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table:align="margins"/>
    </style:style>
    <style:style style:name="Таблица1.A" style:family="table-column">
      <style:table-column-properties style:column-width="10.001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2.138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2.138cm"/>
        </style:tab-stops>
      </style:paragraph-properties>
      <style:text-properties style:font-name="Times New Roman1" fo:font-size="13pt" fo:font-style="normal" style:font-size-asian="13pt" style:font-style-asian="normal" style:font-size-complex="13pt" style:font-style-complex="normal"/>
    </style:style>
    <style:style style:name="P3" style:family="paragraph" style:parent-style-name="Table_20_Contents">
      <style:paragraph-properties>
        <style:tab-stops>
          <style:tab-stop style:position="2.138cm"/>
        </style:tab-stops>
      </style:paragraph-properties>
      <style:text-properties style:font-name="Times New Roman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2.138cm"/>
        </style:tab-stops>
      </style:paragraph-properties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Times New Roman1"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  <text:p text:style-name="Standard"><text:span text:style-name="Emphasis"><text:span text:style-name="T1"/></text:span></text:p>
          </table:table-cell>
          <table:table-cell table:style-name="Таблица1.B1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</table:table-row>
        <table:table-row>
          <table:table-cell table:style-name="Таблица1.A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  <table:table-cell table:style-name="Таблица1.B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</table:table-row>
        <table:table-row>
          <table:table-cell table:style-name="Таблица1.A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  <table:table-cell table:style-name="Таблица1.B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</table:table-row>
        <table:table-row>
          <table:table-cell table:style-name="Таблица1.A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  <table:table-cell table:style-name="Таблица1.B2" office:value-type="string">
            <text:p text:style-name="P3">Спиши предложения, найди <text:s text:c="2"/>их <text:s/>грамматическую основу, <text:s text:c="2"/>над существительными определи падеж.</text:p>
            <text:p text:style-name="P2"/>
            <text:p text:style-name="P4"><text:span text:style-name="Emphasis"><text:span text:style-name="T7"><text:s/>Бабушка напекла вкусные пироги. </text:span></text:span></text:p>
            <text:p text:style-name="P4"><text:span text:style-name="Emphasis"><text:span text:style-name="T7"><text:s/>Целый день идет проливной дождь. </text:span></text:span></text:p>
            <text:p text:style-name="P4"><text:span text:style-name="Emphasis"><text:span text:style-name="T7"><text:s/>Блестят пушистые шапки сосен. </text:span></text:span></text:p>
            <text:p text:style-name="P4"><text:span text:style-name="Emphasis"><text:span text:style-name="T7"><text:s/>От деревьев легли на землю длинные тени. </text:span></text:span></text:p>
            <text:p text:style-name="P4"><text:span text:style-name="Emphasis"><text:span text:style-name="T7"><text:s/>Пастбища весной покрываются зеленой травой. </text:span></text:span></text:p>
            <text:p text:style-name="P4"><text:span text:style-name="Emphasis"><text:span text:style-name="T7"><text:s/>Слышится звонкая песня жаворонка. </text:span></text:span></text:p>
            <text:p text:style-name="P4"><text:span text:style-name="Emphasis"><text:span text:style-name="T7"><text:s/>Раскрылись набухшие почки от тепла. </text:span></text:span></text:p>
            <text:p text:style-name="P4"><text:span text:style-name="Emphasis"><text:span text:style-name="T7"><text:s/>Ветер гонит волны по пшеничному полю.</text:span></text:span></text:p>
          </table:table-cell>
        </table:table-row>
        <table:table-row>
          <table:table-cell table:style-name="Таблица1.B2" table:number-columns-spanned="2" office:value-type="string">
            <text:p text:style-name="P1"><text:span text:style-name="Emphasis"><text:span text:style-name="T7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20:35:35.20</meta:creation-date>
    <meta:document-statistic meta:table-count="1" meta:image-count="0" meta:object-count="0" meta:page-count="1" meta:paragraph-count="72" meta:word-count="400" meta:character-count="3096"/>
    <dc:date>2015-09-14T20:42:34.71</dc:date>
    <meta:editing-duration>PT7M</meta:editing-duration>
    <meta:editing-cycles>1</meta:editing-cycles>
    <meta:generator>OpenOffice.org/3.3$Win32 OpenOffice.org_project/330m20$Build-9567</meta:generator>
  </office:meta>
</office:document-meta>
</file>