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6" style:family="paragraph" style:parent-style-name="Text_20_body">
      <style:text-properties style:font-name="Times New Roman" fo:font-size="12pt" fo:font-weight="bold" style:font-size-asian="12pt" style:font-size-complex="12pt"/>
    </style:style>
    <style:style style:name="P7" style:family="paragraph" style:parent-style-name="Text_20_body">
      <style:text-properties style:font-name="Times New Roman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Обучающее изложение.</text:span></text:p>
      <text:p text:style-name="P2"><text:span text:style-name="T2">Прочитай текст, который тебе предложит учитель. Перескажи. Раздели его на абзацы и озаглавь каждый абзац.</text:span></text:p>
      <text:p text:style-name="P4">Летний дождь. </text:p>
      <text:p text:style-name="P2">Стояло жаркое лето. Уже две недели не было дождя. Трава пожелтела и пожухла. Листва на деревьях и кустах потеряла свою свежесть. Земля высохла и потрескалась. Реки и озёра обмелели. Ручьи почти совсем исчезли. Но однажды утром погода переменилась. Подул резкий ветер. Стали собираться чёрные тучи. Всё говорило о приближении дождя. Вот ветер стих. И среди наступившей тишины прогрохотал гром. На землю хлынул долгожданный дождь. В небе сверкали ослепительные молнии. Громыхали частые раскаты. Словно вся природа радовалась концу засухи. </text:p>
      <text:p text:style-name="P4">Орфографическая подготовка.</text:p>
      <text:p text:style-name="P6">Подбери проверочные слова. Вставь буквы.</text:p>
      <text:p text:style-name="P7">Ст…яло-______________________________ <text:s/>выс…хла-___________________________</text:p>
      <text:p text:style-name="P7">Пож…лтело-__________________________ <text:s/>…зёра-______________________________</text:p>
      <text:p text:style-name="P7">Жарк….е-____________________________ <text:s/>обм…лели-__________________________</text:p>
      <text:p text:style-name="P7">Д…ждя-______________________________ р е…к…й-_____________________________</text:p>
      <text:p text:style-name="P7">Л…ства-______________________________ _____________________________________</text:p>
      <text:p text:style-name="P7">Д…ревьях-___________________________ <text:s/>прогр…х…тал-_________________________</text:p>
      <text:p text:style-name="P7">Пот…ряла-___________________________ _______________________________________ </text:p>
      <text:p text:style-name="P7">Дож…ь-_____________________________ <text:s/>част…е-_________________________________</text:p>
      <text:p text:style-name="P6"/>
      <text:p text:style-name="P6">Объясни написание приставок.</text:p>
      <text:p text:style-name="P7">П…желтела, <text:s/>п…жухла, <text:s/>п…теряла, <text:s/>п…дул, <text:s/>н…ступившей, <text:s/>пр…грохотал.</text:p>
      <text:p text:style-name="P7"/>
      <text:p text:style-name="P7"><text:span text:style-name="T1">Прочитай трудные слова по слогам и обрати на них внимание, когда будешь писать изложение</text:span>. </text:p>
      <text:p text:style-name="P7">О приближении, переменилась, собираться, исчезли, долгожданный, раскаты, словно.</text:p>
      <text:p text:style-name="P7">_______________________________________________________________________________________________________________________________________________________<text:span text:style-name="T3"> <text:s text:c="69"/></text:span></text:p>
      <text:p text:style-name="P3"><text:span text:style-name="T1">Лексическая подготовка.</text:span></text:p>
      <text:p text:style-name="P7"><text:span text:style-name="T1">Подбери синонимы</text:span>.</text:p>
      <text:p text:style-name="P7">Исчезнуть-_________________________________________________________________ </text:p>
      <text:p text:style-name="P7">Словно-____________________________________________________________________</text:p>
      <text:p text:style-name="P7">Радоваться-_________________________________________________________________ </text:p>
      <text:p text:style-name="P7"><text:span text:style-name="T1">Подбери антонимы</text:span>.</text:p>
      <text:p text:style-name="P7">Потерять-__________________________________________________________________ </text:p>
      <text:p text:style-name="P7">Приближение-______________________________________________________________ </text:p>
      <text:p text:style-name="P7">Укажи точное значение для каждого слова.</text:p>
      <text:p text:style-name="P7">Грохотать- Греметь-</text:p>
      <text:p text:style-name="P7">1 производить громкие, резкие звуки</text:p>
      <text:p text:style-name="P7">2 производить сильный шум с раскато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8:35:23.49</meta:creation-date>
    <meta:document-statistic meta:table-count="0" meta:image-count="0" meta:object-count="0" meta:page-count="1" meta:paragraph-count="31" meta:word-count="184" meta:character-count="2394"/>
    <dc:date>2015-10-26T18:41:35.75</dc:date>
    <meta:editing-duration>PT6M12S</meta:editing-duration>
    <meta:editing-cycles>1</meta:editing-cycles>
    <meta:generator>OpenOffice.org/3.3$Win32 OpenOffice.org_project/330m20$Build-9567</meta:generator>
  </office:meta>
</office:document-meta>
</file>