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4.36cm" table:align="left"/>
    </style:style>
    <style:style style:name="Таблица1.A" style:family="table-column">
      <style:table-column-properties style:column-width="4.36cm"/>
    </style:style>
    <style:style style:name="Таблица1.1" style:family="table-row">
      <style:table-row-properties style:min-row-height="5.546cm"/>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list-style-name="L6">
      <style:paragraph-properties fo:margin-top="0cm" fo:margin-bottom="0cm"/>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style:text-properties fo:font-weight="bold"/>
    </style:style>
    <style:style style:name="P16" style:family="paragraph" style:parent-style-name="Standard">
      <style:paragraph-properties fo:text-align="center" style:justify-single-word="false"/>
      <style:text-properties fo:font-size="12pt" fo:font-weight="bold"/>
    </style:style>
    <style:style style:name="P17" style:family="paragraph" style:parent-style-name="Standard">
      <style:paragraph-properties fo:text-align="start" style:justify-single-word="false"/>
      <style:text-properties fo:font-size="12pt" fo:font-weight="normal"/>
    </style:style>
    <style:style style:name="P18" style:family="paragraph" style:parent-style-name="Table_20_Contents">
      <style:paragraph-properties fo:margin-top="0cm" fo:margin-bottom="0.499cm" fo:text-align="start" style:justify-single-word="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Учебные вопросы: </text:span></text:p>
      <text:list xml:id="list40684632" text:style-name="L1">
        <text:list-item>
          <text:p text:style-name="P7">Выбор места и правила разведения костра. </text:p>
        </text:list-item>
        <text:list-item>
          <text:p text:style-name="P7">Виды и типы костров. </text:p>
        </text:list-item>
        <text:list-item>
          <text:p text:style-name="P1">Способы добывания и сохранения огня. </text:p>
        </text:list-item>
      </text:list>
      <text:p text:style-name="Text_20_body"><text:span text:style-name="Strong_20_Emphasis"><text:span text:style-name="Emphasis">Цель:</text:span></text:span> по окончании изучения темы учащиеся должны владеть навыками разведения костра.</text:p>
      <text:p text:style-name="Text_20_body"><text:span text:style-name="Strong_20_Emphasis">Основное содержание урока:</text:span></text:p>
      <text:p text:style-name="Text_20_body"><text:span text:style-name="Strong_20_Emphasis">1. Функции костра.</text:span><text:span text:style-name="Emphasis"> Слайд 2. </text:span><text:a xlink:type="simple" xlink:href="http://festival.1september.ru/articles/527865/pril.ppt"><text:span text:style-name="Strong_20_Emphasis">Приложение</text:span></text:a><text:span text:style-name="Strong_20_Emphasis">.</text:span></text:p>
      <text:p text:style-name="Text_20_body">Порой бывает очень важно вовремя развести костер. Не одну человеческую жизнь в автономном существовании спас костер.</text:p>
      <text:p text:style-name="Text_20_body">Функции костра многогранны: </text:p>
      <text:list xml:id="list40711283" text:style-name="L2">
        <text:list-item>
          <text:p text:style-name="P8">приготовление пищи; </text:p>
        </text:list-item>
        <text:list-item>
          <text:p text:style-name="P8">сушка одежды; </text:p>
        </text:list-item>
        <text:list-item>
          <text:p text:style-name="P8">освещение; </text:p>
        </text:list-item>
        <text:list-item>
          <text:p text:style-name="P8">обогрев; </text:p>
        </text:list-item>
        <text:list-item>
          <text:p text:style-name="P8">отпугивание насекомых и зверей; </text:p>
        </text:list-item>
        <text:list-item>
          <text:p text:style-name="P2">подача сигнала. </text:p>
        </text:list-item>
      </text:list>
      <text:p text:style-name="Text_20_body"><text:span text:style-name="Strong_20_Emphasis">2. Место для костра.</text:span> <text:span text:style-name="Emphasis">Слайд 3.</text:span></text:p>
      <text:p text:style-name="Text_20_body">Итак, вы собираетесь разжечь костер: </text:p>
      <text:list xml:id="list40697678" text:style-name="L3">
        <text:list-item>
          <text:p text:style-name="P9">определить место; </text:p>
        </text:list-item>
        <text:list-item>
          <text:p text:style-name="P9">выбрать поляну, защищенную от ветра (если не удается, соорудить заслон); </text:p>
        </text:list-item>
        <text:list-item>
          <text:p text:style-name="P9">очистить место для костра от сухой травы, листвы; </text:p>
        </text:list-item>
        <text:list-item>
          <text:p text:style-name="P9">обложить костер камнями (быть внимательным, некоторые камни, нагреваясь, с треском лопаются); </text:p>
        </text:list-item>
        <text:list-item>
          <text:p text:style-name="P3">на сырую почву положить несколько веток, на них – растопку. </text:p>
        </text:list-item>
      </text:list>
      <text:p text:style-name="Text_20_body"><text:span text:style-name="Strong_20_Emphasis">3. Как правильно развести костер.</text:span></text:p>
      <text:p text:style-name="Text_20_body">Чтобы развести костер, нужны спички и дрова. Но крупные поленья вы спичкой не зажжете. Поэтому прежде, чем достать спички, <text:span text:style-name="Strong_20_Emphasis">соберите мелкие сухие веточки и сухую траву для растопки</text:span>. Для этой цели подойдет и березовая кора (только не сдирайте ее с живых деревьев). Лучшая растопка – тоненькие, сухие веточки, которые вы увидите на нижней части ствола молодой елочки или на концах высохших нижних ветвей взрослой. Недаром туристы эти веточки <text:span text:style-name="Strong_20_Emphasis">называют порохом</text:span>. Они разгораются моментально и бывают сухими даже при небольшом дожде.</text:p>
      <text:p text:style-name="Text_20_body">Приготовив растопку, приготовьте ветки потолще. Ведь <text:span text:style-name="Strong_20_Emphasis">как только разгорится растопка, надо подкладывать веточки все толще и толще. А потом уже укладывать толстые поленья.</text:span></text:p>
      <text:p text:style-name="Text_20_body">Сложнее разжечь костер в непогоду, когда идет дождь или снег. Постарайтесь тогда чем-нибудь накрыть растопку. Пригодятся в этих случаях и различные искусственные горючие материалы – оргстекло, бумага, резина.</text:p>
      <text:p text:style-name="Text_20_body">Костер разгорелся, и вам стало хорошо. Но теперь вы должны следить за костром, ведь его надо постоянно “кормить” дровами. Дрова надо заготовить заранее в большом количестве, чтобы не пришлось ночью ходить по лесу, собирать сушняк.</text:p>
      <text:p text:style-name="Text_20_body">Для заготовки дров не обязательно иметь пилу и топор. В лесу всегда достаточно сухостоя и валежника.</text:p>
      <text:p text:style-name="Text_20_body">Большая просьба к вам: без нужды не используйте для костра живые деревья. К тому же они <text:soft-page-break/>плохо горят.</text:p>
      <text:p text:style-name="Text_20_body"><text:span text:style-name="Strong_20_Emphasis">4. Разведение костра.</text:span> <text:span text:style-name="Emphasis">Слайд 4.</text:span></text:p>
      <text:p text:style-name="Text_20_body"><text:span text:style-name="Strong_20_Emphasis">5. Что нельзя делать, разводя костер. </text:span><text:span text:style-name="Emphasis">Слайд 5.</text:span></text:p>
      <text:p text:style-name="Text_20_body"><text:span text:style-name="Strong_20_Emphasis">6. Виды и типы костров.</text:span> <text:span text:style-name="Emphasis">Слайды 6–11.</text:span></text:p>
      <text:p text:style-name="Text_20_body">Выбирать тип костра надо по обстоятельствам. <text:span text:style-name="Strong_20_Emphasis">Общее правило:</text:span> дров необходимо запасти заранее и побольше, чтобы, например, вместо отдыха не провести всю ночь в поисках топлива. Нельзя, однако, забывать, что при любом количестве дров за костром нужно постоянно следить: костер все время живет, меняется.</text:p>
      <text:p text:style-name="Text_20_body">Еще важно знать, что греет не только прямой огонь, но и отраженный.</text:p>
      <text:p text:style-name="Text_20_body">У костра можно даже замерзнуть. Вот поэтому необходимо костер объединить с временным жилищем или навесом – отражателем тепла. Он может быть и летним, и зимним.</text:p>
      <text:p text:style-name="Text_20_body">Зимой навес особенно важен, даже на коротком привале. И сделать его нетрудно. Можно на воткнутые в сугроб палки или ветки нагрести снег. Он подтает и образует козырек. А можно воткнуть в снег крепкие палки и повесить на них кусок полиэтилена или ткани.</text:p>
      <text:p text:style-name="Text_20_body">Костры бывают трех основных видов: </text:p>
      <text:list xml:id="list40706864" text:style-name="L4">
        <text:list-item>
          <text:p text:style-name="P10">пламенные; </text:p>
        </text:list-item>
        <text:list-item>
          <text:p text:style-name="P10">жаровые; </text:p>
        </text:list-item>
        <text:list-item>
          <text:p text:style-name="P4">дымовые. </text:p>
        </text:list-item>
      </text:list>
      <text:p text:style-name="Text_20_body"><text:span text:style-name="Strong_20_Emphasis">Пламенные костры</text:span> используют для приготовления пищи, освещения бивуака, <text:span text:style-name="Strong_20_Emphasis">жаровые</text:span> – для приготовления пищи, обогрева, сушки вещей. И те и другие могут стать <text:span text:style-name="Strong_20_Emphasis">дымовыми</text:span>, если подбросить в них зеленую траву или ветки. Используют их для отпугивания комаров, мошкары и для подачи сигналов.</text:p>
      <text:p text:style-name="Text_20_body"><text:span text:style-name="Strong_20_Emphasis">Жаровые костры</text:span> значительно безопаснее, чем пламенные, так как пламя у них низкое.</text:p>
      <text:p text:style-name="Text_20_body">Самый простой костер – <text:span text:style-name="Strong_20_Emphasis">“шалаш”</text:span>. Дрова ставят над растопкой по кругу так, чтобы они соприкасались верхними концами. При такой конструкции пламя получается узким и мощным. На таком костре можно быстро вскипятить воду.</text:p>
      <text:p text:style-name="Text_20_body">Если над костром надо повесить два-три ведра или котелка, то разводят костер, пламя у которого широкое и низкое. Это <text:span text:style-name="Strong_20_Emphasis">“колодец”</text:span>, или <text:span text:style-name="Strong_20_Emphasis">“решетка”</text:span>. Чтобы дрова хорошо горели, им необходим кислород. Поэтому <text:span text:style-name="Strong_20_Emphasis">не кладите дрова вплотную друг к другу.</text:span> Если и неплотно уложенные дрова горят плохо, раздувайте костер, дуя на него или размахивая кепкой, куском коры, густой веткой. При этом поток воздуха надо направлять не на пламя, а под основание костра.</text:p>
      <text:p text:style-name="Text_20_body">Жаровые костры, как правило, горят долго и дают много тепла. Для них используют крупные бревна, а для разжигания – сухие ветки. Среди них назовем <text:span text:style-name="Strong_20_Emphasis">“звездный”, “таежный”</text:span> и <text:span text:style-name="Strong_20_Emphasis">“нодью”</text:span>. Чтобы бревна быстрее разгорелись, их надо затесать топором, т. е. сделать на бревне насечки.</text:p>
      <text:p text:style-name="Text_20_body">Отдельно нужно сказать о костре “нодья” (еще одно название – “три бревна”). Главное его достоинство – сильный и долгий жар. Сухостойное бревно диаметром больше 40 сантиметров, разрубленное на три части по 2–3 метра длиной, будет гореть в таком костре несколько часов. Это позволит не заботиться о дровах и долгое время практически не заниматься костром (надо только очищать время от времени бревна от золы и пепла, постукивая обухом топора или поворачивая их). Легко понять эти преимущества, если ты хочешь выспаться.</text:p>
      <text:p text:style-name="Text_20_body">Укладывая нодью, между бревнами надо оставлять зазоры; если бревна ложатся слишком плотно, между ними следует вставить ветки-клинья. Сверху должно быть самое толстое <text:soft-page-break/>бревно (например, нижняя часть ствола), потому что верхнее бревно горит быстрее. Разжигать нодью надо с середины. Чтобы разгореться, такому костру обычно требуется не меньше получаса. </text:p>
      <text:p text:style-name="Text_20_body">Если вы ночуете под навесом, то желательно как можно больше тепла от костра направить на себя. Для этого за костром, разведенным перед навесом, можно устроить экран. За таким костром надо следить и ночью, назначая для этого дежурных.</text:p>
      <text:p text:style-name="Text_20_body"><text:span text:style-name="Strong_20_Emphasis">7. Способы добывания огня.</text:span> <text:span text:style-name="Emphasis">Слайд 12–13. </text:span><text:a xlink:type="simple" xlink:href="http://festival.1september.ru/articles/527865/pril.ppt"><text:span text:style-name="Strong_20_Emphasis">Приложение</text:span></text:a><text:span text:style-name="Strong_20_Emphasis">.</text:span></text:p>
      <text:p text:style-name="Text_20_body">Для разжигания костра нужны спички. А если их нет?</text:p>
      <text:p text:style-name="Text_20_body">Вы, наверное, знаете, что в каменном веке огонь добывали при помощи огнива, кремня и трута. Роль кремня может играть твердый камень, огнива (или кресала) – топор, нож или какой-то другой предмет из твердой стали. В качестве трута подойдет любой сухой легковоспламеняющийся материал: мох, вата, гнилушки, распушенные куски веревки, мелко раздробленная кора, птичьи гнезда, древесная пыль, которую образуют насекомые под корой засохших деревьев.</text:p>
      <text:p text:style-name="Text_20_body"><text:span text:style-name="Strong_20_Emphasis">Ударяя огнивом по кремню, высекайте искры. Трут расположите так, чтобы искры падали на него. Как только трут начнет тлеть, аккуратно раздувайте его до появления огня.</text:span></text:p>
      <text:p text:style-name="Text_20_body">Вы знаете, что, <text:span text:style-name="Strong_20_Emphasis">используя увеличительное стекло</text:span>, лупу, в солнечную погоду <text:span text:style-name="Strong_20_Emphasis">несложно; воспламенить трут</text:span>. Выпуклое стекло собирает солнечные лучи на маленькой поверхности трута, вследствие чего там значительно повышается температура, становясь достаточной для возгорания. Для этого можно использовать линзы от оптических приборов: фотоаппаратов, биноклей, других приборов.</text:p>
      <text:p text:style-name="Text_20_body">Можно воспользоваться еще одним способом, пришедшим к нам из древнейших времен. <text:span text:style-name="Strong_20_Emphasis">Заостренную палочку вставьте в углубление куска древесины</text:span> или коры и терпеливо <text:span text:style-name="Strong_20_Emphasis">вращайте до появления дымка. Затем раздувайте тлеющий трут</text:span>, который предварительно надо уложить в углубление и возле него. Некоторые племена, находящиеся на низкой стадии развития, до сих пор пользуются таким способом добывания огня.</text:p>
      <text:p text:style-name="Text_20_body">Этот способ можно усовершенствовать.</text:p>
      <text:p text:style-name="Text_20_body">Вращение можно осуществлять при помощи лука. В качестве тетивы используйте веревку, ремень, шнурок от ботинка...</text:p>
      <text:p text:style-name="Text_20_body"><text:span text:style-name="Strong_20_Emphasis">8. Сохранение огня.</text:span> <text:span text:style-name="Emphasis">Слайд 14.</text:span></text:p>
      <text:p text:style-name="Text_20_body">Если нет спичек, возникает еще одна проблема – как сохранить огонь. <text:span text:style-name="Strong_20_Emphasis">Можно постоянно жечь костер. </text:span>Тогда ночью у вас должен быть дежурный. <text:span text:style-name="Strong_20_Emphasis">Можно угли</text:span> от прогоревшего костра <text:span text:style-name="Strong_20_Emphasis">засыпать слоем золы, утром их раздуть</text:span> и положить на них сухую растопку. И костер вспыхнет с новой силой. Только постарайтесь вечером использовать дрова, дающие хорошие угли, ведь некоторые породы деревьев прогорают, оставляя только золу.</text:p>
      <text:p text:style-name="Text_20_body">Но как быть, если вы выходите к населенному пункту и после ночлега должны двигаться? <text:span text:style-name="Strong_20_Emphasis">Тогда можно сделать </text:span>переносное хранилище огня" – <text:span text:style-name="Strong_20_Emphasis">факел</text:span>. Для этого надо приготовить кору, сухой мох, тонкие длинные лучины. Прокладывая мох между лучинами, плотно оберните полученную конструкцию корой. Факел толщиной до 15 см и длиной 70 см будет хранить огонь около 6 часов.</text:p>
      <text:p text:style-name="Text_20_body"><text:span text:style-name="Strong_20_Emphasis">9. Хитрости для кострового. </text:span><text:span text:style-name="Emphasis">Слайд 15.</text:span> </text:p>
      <text:list xml:id="list40714346" text:style-name="L5">
        <text:list-item>
          <text:p text:style-name="P11">При отсутствии мелких сухих веток для разжигания хорошо использовать “лапшу” из резины, срезанной с каблуков обуви; </text:p>
        </text:list-item>
        <text:list-item>
          <text:p text:style-name="P11">отсыревшие спички лучше всего сушить на голове: там наименьшая влажность; </text:p>
        </text:list-item>
        <text:list-item>
          <text:p text:style-name="P5">не нужно стараться развести костер одной спичкой, надежнее поджигать растопку <text:soft-page-break/>двумя сложенными вместе спичками, а иногда даже тремя. </text:p>
        </text:list-item>
      </text:list>
      <text:p text:style-name="Text_20_body"><text:span text:style-name="Strong_20_Emphasis">10. Викторина.</text:span> <text:span text:style-name="Emphasis">Слайд 16. </text:span><text:a xlink:type="simple" xlink:href="http://festival.1september.ru/articles/527865/pril.ppt"><text:span text:style-name="Strong_20_Emphasis">Приложение</text:span></text:a> </text:p>
      <text:list xml:id="list40717194" text:style-name="L6">
        <text:list-item>
          <text:p text:style-name="P12">Необходимый предмет для разведения огня? <text:span text:style-name="T1">(Спички.)</text:span> </text:p>
        </text:list-item>
        <text:list-item>
          <text:p text:style-name="P12">Мелкие сухие веточки, сухая трава, березовая кора для костра, что это? <text:span text:style-name="T1">(Растопка.)</text:span> </text:p>
        </text:list-item>
        <text:list-item>
          <text:p text:style-name="P12">Что используют при разведении костра на глубоком снегу, болоте, сырой земле? <text:span text:style-name="T1">(Настил.)</text:span> </text:p>
        </text:list-item>
        <text:list-item>
          <text:p text:style-name="P12">Дымовые костры используют для приготовления пищи? <text:span text:style-name="T1">(Нет.)</text:span> </text:p>
        </text:list-item>
        <text:list-item>
          <text:p text:style-name="P12">Жаровые костры используют для подачи сигнала? <text:span text:style-name="T1">(Нет.)</text:span> </text:p>
        </text:list-item>
        <text:list-item>
          <text:p text:style-name="P12">Пламенные костры используют для сушки вещей? <text:span text:style-name="T1">(Нет.)</text:span> </text:p>
        </text:list-item>
        <text:list-item>
          <text:p text:style-name="P12">На каком костре можно быстро вскипятить воду? <text:span text:style-name="T1">(Шалаш.)</text:span> </text:p>
        </text:list-item>
        <text:list-item>
          <text:p text:style-name="P6">Переносное хранилище огня? <text:span text:style-name="T1">(Факел.)</text:span> </text:p>
        </text:list-item>
      </text:list>
      <text:p text:style-name="Text_20_body"><text:span text:style-name="Strong_20_Emphasis">11. Итог урока.</text:span></text:p>
      <text:p text:style-name="Horizontal_20_Line"/>
      <text:p text:style-name="Standard">Если вы отправились в поход, то огонь — это самое главное без чего вы не сможете обойтись. Рассмотрим несколько способов и рекомендаций по разведению огня, если, например, ваши спички отсырели или их просто нет. <text:line-break/><text:line-break/><text:span text:style-name="T2">Спички</text:span> — самое легкое средство получить огонь. Обычные спички следует хранить в герметически закрытом контейнере, упаковав их таким образом, чтобы они не бренчали, не терлись и не могли воспламениться. Чтобы спичек хватило на более долгий срок, их можно расщепить вдоль на две половинки. Чтобы зажечь расщепленную спичку, не сломав ее, пальцем прижимайте серную головку к запальной полоске.<text:line-break/><text:line-break/>Чтобы зажечь отсыревшую спичку, чиркайте ею не вдоль запальной полоски, а наискось.<text:line-break/><text:line-break/>Если ваши волосы сухие и не очень жирные, то потрите о них отсыревшую спичку. Статическое электричество высушит спичку. Каждый раз зажигая спичку, зажигайте свечку. От нее много чего можно зажечь, сэкономив при этом спички. Даже маленькая свечка прослужит долго, если пользоваться ею осторожно.<text:line-break/><text:line-break/><text:span text:style-name="T2">Получение огня с помощью линзы</text:span><text:line-break/>Солнечные лучи, сфокусированные линзой, могут воспламенить трут. Используйте увеличительное стекло из своего набора для выживания, объектив фотоаппарата, бинокля или подзорной трубы. Сфокусируйте солнечные лучи в одну крохотную яркую точку. Держите ее на одном месте, прикрывая от ветра. Когда трут начнет тлеть, слегка раздуйте огонь.<text:line-break/><text:line-break/><text:span text:style-name="T2">Порох из патрона</text:span><text:line-break/>Извлеките пулю из гильзы, высыпьте порох на трут (а) и воспользуйтесь кремнем.<text:line-break/>Можно поступить иначе: оставьте половину пороха в гильзе и заткните ее клочком ткани.<text:line-break/>Зарядите оружие подготовленным таким образом патроном и выстрелите им в землю.<text:line-break/>Тлеющая ткань будет выброшена из ствола.<text:line-break/>Положите ее на трут.<text:line-break/><text:line-break/><text:span text:style-name="T2">Кремень</text:span><text:line-break/>Это камень, который встречается почти повсеместно.<text:line-break/>Если по нему ударить металлическим предметом, то из кремня высекаются горячие искры (а).<text:line-break/>С помощью обломка ножовочного полотна, входящего в состав комплекта для выживания, можно получить довольно большой сноп искр.<text:line-break/><text:soft-page-break/><text:line-break/><text:span text:style-name="T2">Аккумуляторная батарея</text:span><text:line-break/>Присоедините к клеммам аккумулятора два куска провода. Если провода нет, используйте металлические инструменты. При использовании автомобильного аккумулятора прежде всего извлеките его из машины.<text:line-break/>Медленно сведите над трутом оголенные концы проводов.<text:line-break/>Прежде чем они соединятся, между ними проскочит искра. Для этой цели в качестве трута лучше всего подойдет кусочек ткани, смоченной бензином.<text:line-break/><text:line-break/><text:span text:style-name="T2">Огненный лук</text:span><text:line-break/>При вращении стержня из твердой древесины в углублении, сделанном в основании из мягкого дерева, под воздействием силы трения образуется легко воспламеняемая деревянная пыль и тепло. И вращаемый стержень, и основание должны быть сухими.<text:line-break/><text:line-break/>Сделайте небольшое углубление рядом с краем основания.<text:line-break/>Снизу, под углублением, вырежьте полость для трута. Стержню, который придется вращать, придайте цилиндрическую форму. Из гибкой ветки и сыромятного ремешка, бечевки или шнурка от обуви сделайте лук.<text:line-break/>Используйте камень с выемкой или кусок дерева с вырезанным в нем углублением, чтобы прижимать сверху стержень в процессе его вращения. Тетиву лука один раз оберните вокруг стержня. Установите лук в углубление основания, а сверху слегка прижмите камнем или деревяшкой, подготовленной для этой цели. Двигайте лук вперед-назад, чтобы придать стержню вращательное движение.<text:line-break/><text:line-break/>Когда стержень начнет углубляться в мягкое деревянное основание, увеличьте скорость вращения. Когда стержень проникнет в полость, усильте давление на него и еще больше ускорьте движения лука. Старайтесь сохранять стержень в вертикальном положении, равномерно работая луком. Одной ногой можно стать на деревянное основание. Продолжайте работать луком до тех пор, пока раскаленный кончик стержня не упадет на трут. Слегка подуйте на него, чтобы вспыхнул огонь.<text:line-break/><text:line-break/><text:span text:style-name="T2">Вращение стержня руками</text:span><text:line-break/>Это упрощенный вариант описанного выше способа добычи огня.<text:line-break/>Вырежьте V-образную выемку в основании из твердого дерева.<text:line-break/>Рядом с выемкой сделайте небольшое углубление.<text:line-break/>В качестве вращающегося стержня используйте кусок полой палки из мягкой древесины.<text:line-break/>Катайте стержень между ладонями, вжимая его в углубление.<text:line-break/>Когда от трения кончик стержня раскалится докрасна, поднесите его к труту и раздуйте огонь.<text:line-break/>Чтобы усилить трение, насыпьте в полость стержня щепотку песка.<text:line-break/><text:line-break/><text:span text:style-name="T2">«Огненный плуг»</text:span><text:line-break/>Вырежьте прямой паз в основании из мягкой древесины, стержнем из твердой древесины делайте быстрые движения вперед-назад по пазу.<text:line-break/>При этом образуется трут, который затем воспламеняется.<text:line-break/><text:line-break/><text:span text:style-name="T2">Получение огня с помощью химических веществ</text:span><text:line-break/>Нижеприведенные составы воспламеняются при растирании камнями или под концом деревянного стержня, с помощью которого трением добывается огонь. При их смешивании следует соблюдать осторожность, не допускать контакта с металлом и хранить в сухом месте.<text:line-break/><text:line-break/>— Хлорат калия и сахар в пропорции 3:1. — Перманганат калия (кристаллики марганцовки) <text:soft-page-break/>и сахар в пропорции 9:1. — Хлорат натрия и сахар в пропорции 3:1.<text:line-break/><text:line-break/>Хлористый калий входит в состав некоторых таблеток, применяемых при лечении болезней горла. Перманганат калия имеется в вашем аварийном комплекте. Хлористый натрий — это гербицид.<text:line-break/><text:line-break/>При работе с химическими веществами соблюдайте особую осторожность. Хлорат натрия воспламеняется от удара — не трясите и не просыпайте его — просыпанный химикат </text:p>
      <text:p text:style-name="Standard"/>
      <text:p text:style-name="P13">Зажечь огонь, оставшись без спичек, не так уж сложно, как может показаться на первый взгляд. Научившись этому, вы сможете выйти из трудно сложившейся ситуации. Продолжительность выживания зависит от вашего умения разводить огонь. Рассмотрим в данной статье, как развести огонь с помощью ножа (любого куска стали). Прежде всего, выберите место для разведения огня. Оно должно быть укрыто от дождя и ветра. Если вам необходимо развести огонь на снегу, то снег либо расчищается с места костровища в радиусе нескольких метров, либо из толстых бревен и камней создается платформа, на которой в дальнейшем и устраивается костровище.</text:p>
      <text:p text:style-name="P13"/>
      <text:p text:style-name="P13"/>
      <text:p text:style-name="P13">В качестве топлива можно использовать ветви высохших деревьев. В мокрую погоду ищите ветви на стоящих деревьях, а не на земле. Они будут более сухими, поскольку прикрыты от влаги кроной дерева, и быстрее высыхают на ветру. Кроме того, сухую древесину можно найти под стволами поваленных деревьев. В местности редкой растительности можно использовать сухие коренья, травы, торф, животный жир и даже каменный уголь и сланцевый деготь. Хорошо также воспламеняются губчатые нити гриба дождевика, сосновые иглы и шишки, кора деревьев, папоротники и лишайники, лоскутки одежды, бечевка, птичьи перья. Прекрасным материалом для разведения огня является труха, которую можно отыскать даже в дождь, расчищая мокрый верхний слой сгнившего бревна.</text:p>
      <text:p text:style-name="P13"/>
      <text:p text:style-name="P13">Дно костровища выстилается сухими ровными ветками в палец толщиной, так, чтобы под ними оставалась прослойка воздуха. Это обеспечит доступ кислорода, и ветки будут выполнять роль поддувала в печке. Сверху в виде шалаша укладываются тонкие сухие прутики, береста, сосновые иголки либо другие, ранее описанные, хорошо воспламеняющиеся материалы.</text:p>
      <text:p text:style-name="P14"/>
      <text:p text:style-name="P14"><draw:frame draw:style-name="fr1" draw:name="Графический объект1" text:anchor-type="as-char" svg:width="1.997cm" svg:height="0.998cm" draw:z-index="0"><draw:image xlink:href="http://www.sdelaysam-svoimirukami.ru/_nw/2/65176651.jpg" xlink:type="simple" xlink:show="embed" xlink:actuate="onLoad"/></draw:frame> <draw:frame draw:style-name="fr1" draw:name="Графический объект2" text:anchor-type="as-char" svg:width="1.997cm" svg:height="0.998cm" draw:z-index="1"><draw:image xlink:href="http://www.sdelaysam-svoimirukami.ru/_nw/2/45243618.jpg" xlink:type="simple" xlink:show="embed" xlink:actuate="onLoad"/></draw:frame> <draw:frame draw:style-name="fr1" draw:name="Графический объект3" text:anchor-type="as-char" svg:width="1.997cm" svg:height="0.998cm" draw:z-index="2"><draw:image xlink:href="http://www.sdelaysam-svoimirukami.ru/_nw/2/70686576.jpg" xlink:type="simple" xlink:show="embed" xlink:actuate="onLoad"/></draw:frame></text:p>
      <text:p text:style-name="P14"/>
      <text:p text:style-name="P13">Следующим шагом будет изготовление трубки-горна для разведения огня. Прекрасным материалом для этого является береста. В случае ее отсутствия подойдет сухая сосновая кора, снятая трубкой целиком с сухой ветки. Кроме того, можно использовать сухую траву, листья папоротника и т.д. Внутрь трубки помещаются несколько тонких смолянистых веточек, сосновые иголки, тонкие полоски бересты.</text:p>
      <text:p text:style-name="P13"/>
      <text:p text:style-name="P13">Теперь необходимо определиться с трутом. Также очень важно, чтобы он был сухой и легко воспламеняющийся. В качестве трута подойдет кусок ваты из подкладки куртки, труха, войлок, мельчайшая стружка и т.д. Теперь мы подошли непосредственно к добыче огня. Для того чтоб трут начал тлеть, достаточно небольшой искры. Такая искра высекается в обычной зажигалке и всем хорошо известна. Для этого по твердому камню производится удар или чирканье стальным бруском.</text:p>
      <text:p text:style-name="P13"/>
      <text:p text:style-name="P14"><text:soft-page-break/><draw:frame draw:style-name="fr1" draw:name="Графический объект4" text:anchor-type="as-char" svg:width="1.997cm" svg:height="0.998cm" draw:z-index="3"><draw:image xlink:href="http://www.sdelaysam-svoimirukami.ru/_nw/2/14908679.jpg" xlink:type="simple" xlink:show="embed" xlink:actuate="onLoad"/></draw:frame> <draw:frame draw:style-name="fr1" draw:name="Графический объект5" text:anchor-type="as-char" svg:width="1.997cm" svg:height="0.998cm" draw:z-index="4"><draw:image xlink:href="http://www.sdelaysam-svoimirukami.ru/_nw/2/23937119.jpg" xlink:type="simple" xlink:show="embed" xlink:actuate="onLoad"/></draw:frame> <draw:frame draw:style-name="fr1" draw:name="Графический объект6" text:anchor-type="as-char" svg:width="1.997cm" svg:height="0.998cm" draw:z-index="5"><draw:image xlink:href="http://www.sdelaysam-svoimirukami.ru/_nw/2/58491843.jpg" xlink:type="simple" xlink:show="embed" xlink:actuate="onLoad"/></draw:frame></text:p>
      <text:p text:style-name="P14"/>
      <text:p text:style-name="P13">Выберите на земле камень размером с кулак – подойдет кремний, гранит, мрамор и другие твердые породы. Если камень гладкий и не имеет острых углов, разбейте его между двумя другими, большими по размеру. На расстоянии миллиметра к гране камня прикладывается кусок трута, после чего по грани камня производится удар ножом по направлению в сторону трута. Искра, попавшая на сухой трут, непременно вызовет его тление, вы увидите слабую ниточку дыма. Аккуратно, не сильно, но равномерно и продолжительно дуйте на трут, чтобы увеличить очаг тления.</text:p>
      <text:p text:style-name="P13"/>
      <text:p text:style-name="P13">В случае если камень крошится и искры не высекаются, не отчаивайтесь. Выберите другой камень и повторите попытку. Если у вас нет ножа или другого куска стали, искру можно высекать ударом гранью одного камня о грань другого.</text:p>
      <text:p text:style-name="P13"/>
      <text:p text:style-name="P14"/>
      <text:p text:style-name="P14"><draw:frame draw:style-name="fr1" draw:name="Графический объект7" text:anchor-type="as-char" svg:width="1.997cm" svg:height="0.998cm" draw:z-index="6"><draw:image xlink:href="http://www.sdelaysam-svoimirukami.ru/_nw/2/08594107.jpg" xlink:type="simple" xlink:show="embed" xlink:actuate="onLoad"/></draw:frame> <draw:frame draw:style-name="fr1" draw:name="Графический объект8" text:anchor-type="as-char" svg:width="1.997cm" svg:height="0.998cm" draw:z-index="7"><draw:image xlink:href="http://www.sdelaysam-svoimirukami.ru/_nw/2/90948760.jpg" xlink:type="simple" xlink:show="embed" xlink:actuate="onLoad"/></draw:frame> <draw:frame draw:style-name="fr1" draw:name="Графический объект9" text:anchor-type="as-char" svg:width="1.997cm" svg:height="0.998cm" draw:z-index="8"><draw:image xlink:href="http://www.sdelaysam-svoimirukami.ru/_nw/2/34251815.jpg" xlink:type="simple" xlink:show="embed" xlink:actuate="onLoad"/></draw:frame></text:p>
      <text:p text:style-name="P14"/>
      <text:p text:style-name="P13">После получения тлеющего кусочка трута, он помещается в заранее приготовленную трубку. Держа ее на расстоянии 25-30 сантиметров от лица, начинайте плавно и равномерно раздувать уголек. Воздух будет проходить сквозь трубку, нагревая ее содержимое, уголек будет расти, и вскоре береста и иголки вспыхнут. Используя сверток как большую спичку, подожгите мелкие сухие прутики в костре.</text:p>
      <text:p text:style-name="P13"/>
      <text:p text:style-name="P13">Следует помнить некоторые рекомендации по сохранению добытого огня. Если на ночь в костер положить толстое трухлявое или наоборот свежесрубленное бревно, огонь будет гореть медленно и долго. Если сохранить красные угли костра, присыпав их пеплом и сверху слоем почвы, то вам будет проще получить огонь утром. Кроме того, разведенные несколько маленьких костров вокруг, согреют вас лучше чем один большой.</text:p>
      <text:p text:style-name="P13"/>
      <text:p text:style-name="P15">Ещё способ:</text:p>
      <text:p text:style-name="P15">Разведение костра без спичек.</text:p>
      <text:p text:style-name="P13">Для этого вам понадобится то, что есть в любом доме – это марганцовка и глицерин.</text:p>
      <text:p text:style-name="P13">Насыпьте примерно 1 грамм растертого в мелкий порошок марганцовокислого калия (марганцовки). Затем из пипетки или из стеклянной трубки осторожно капните на него 2-3 капли глицерина и быстро убирайте руку. Пройдет всего 2-3 секунды, и вы увидите, как вспыхнет огонь.</text:p>
      <text:p text:style-name="P13"/>
      <text:p text:style-name="P16">ДОПОЛНИТЕЛЬНЫЙ МАТЕРИАЛ</text:p>
      <text:p text:style-name="P16"/>
      <text:p text:style-name="P17">Как правильно разводить огонь? Как зажечь костёр без спичек? Виды костров</text:p>
      <text:p text:style-name="P17"/>
      <text:p text:style-name="P17">Огонь необходим для обогрева, сушки одежды, сигнализации, приготовления пищи, очистки воды путем ее кипячения. Время выживания увеличится или уменьшится в зависимости от вашей способности разводить огонь. </text:p>
      <text:p text:style-name="P17"/>
      <text:p text:style-name="P17">При наличии спичек вы можете разводить огонь в любых условиях и в любую погоду. Если ожидаются действия в отдаленных местностях, запасайтесь достаточным количеством спичек, которые всегда надо держать при себе в водонепроницаемом пакете. Необходимо научиться как можно дольше сохранять пламя спички при сильном ветре. </text:p>
      <text:p text:style-name="P17"/>
      <text:p text:style-name="P17"><text:soft-page-break/>Место для костра</text:p>
      <text:p text:style-name="P17"/>
      <text:p text:style-name="P17">Площадка для костра. </text:p>
      <text:p text:style-name="P17"/>
      <text:p text:style-name="P17">Выбирается на открытом, но защищенном от ветра безопасном месте, желательно около воды. Костер следует разводить на уже вытоптанных площадках или на старых кострищах. Целесообразно иметь с собой саперную лопатку: ей удобно снять дерн с места, выбранного для костра. В крайнем случае, для этого используется топор. Во всяком случае все сухие листья, ветви, хвою, траву, могут загореться, следует отгрести от кострища на расстояние 1–1,5 метра. </text:p>
      <text:p text:style-name="P17"/>
      <text:p text:style-name="P17">Противопожарная безопасность. </text:p>
      <text:p text:style-name="P17"/>
      <text:p text:style-name="P17">Это главное требование при выборе места для костра. Нельзя разводить костер ближе чем в 4–6 метров от деревьев, смолистых пней или корней. Над костром не должны нависать ветви деревьев. </text:p>
      <text:p text:style-name="P17"/>
      <text:p text:style-name="P17">Не разжигайте огонь в хвойных молодняках. Здесь легко может возникнуть страшный верховой пожар. </text:p>
      <text:p text:style-name="P17"/>
      <text:p text:style-name="P17">Не разводите костров на участках с сухим камышом, тростником, мхом или травой. По ним огонь идет с большой скоростью. </text:p>
      <text:p text:style-name="P17"/>
      <text:p text:style-name="P17">Опасен костер на вырубках, где имеются остатки лесных горючих материалов: здесь огонь быстро распространяется, а начавшийся пожар трудно остановить. </text:p>
      <text:p text:style-name="P17"/>
      <text:p text:style-name="P17">Не разводите костер на торфяниках. Помните, что тлеющий торф очень трудно затушить, даже заливая его водой. Незамеченное тление может легко превратится в губительный торфяной пожар. </text:p>
      <text:p text:style-name="P17"/>
      <text:p text:style-name="P17">Разжигание костра</text:p>
      <text:p text:style-name="P17"/>
      <text:p text:style-name="P17">Растопка. </text:p>
      <text:p text:style-name="P17"/>
      <text:p text:style-name="P17">Разжигание костра начинается с заготовки растопки, которую делают из мелких еловых веточек, бересты, сухого мха, лишайника, стружек, лучин. В сырую погоду растопку добывают из щепы расколотого топором сухостоя, из сухого хвойного опада, укрытого от дождя кронами деревьев. </text:p>
      <text:p text:style-name="P17"/>
      <text:p text:style-name="P17">Подготовленную растопку–запал плотно укладывают под сложенный шалашиком или колодцем мелкий хворост и поджигают, а сверху аккуратно более толстый хворост и другие дрова. </text:p>
      <text:p text:style-name="P17"/>
      <text:p text:style-name="P17">В дождь костер разводят под прикрытием накидки или плаща, который держат двое туристов. Чем сильнее ветер или дождь, тем плотнее должна быть укладка растопки и топлива на костре. В плохую погоду с собой нужно иметь сухой спирт, старую фотопленку, огарок свечи, кусок оргстекла или резины. </text:p>
      <text:p text:style-name="P17"/>
      <text:p text:style-name="P17">Разведение огня без спичек. </text:p>
      <text:p text:style-name="P17"/>
      <text:p text:style-name="P17">Прежде чем попробовать зажечь огонь без спичек, приготовьте несколько сухих легковоспламеняющихся материалов. Затем укройте их от ветра и влаги. Хорошими <text:soft-page-break/>веществами могут быть гниль, лоскутики одежды, веревка или бечевка, сухие пальмовые листья, деревянные стружки и опилки, птичьи перья, шерстистые ворсинки растений и другие. Чтобы запастись ими на будущее, отложите часть в водонепроницаемый пакет. </text:p>
      <text:p text:style-name="P17"/>
      <text:p text:style-name="P17">Солнце и линза. </text:p>
      <text:p text:style-name="P17"/>
      <text:p text:style-name="P17">Объектив фотоаппарата, выпуклая линза от бинокля или телескопа, наконец, зеркало могут быть использованы для фокусирования солнечных лучей на легковоспламеняющиеся вещества. </text:p>
      <text:p text:style-name="P17"/>
      <text:p text:style-name="P17">Кремень и огниво (стальная пластинка). </text:p>
      <text:p text:style-name="P17"/>
      <text:p text:style-name="P17">В случае отсутствия спичек это лучший способ быстро зажечь сухой трут. В качестве кремня может служить соответствующая сторона водонепроницаемой спичечной коробки или твердый кусок камня. Держите кремень как можно ближе к труту и ударьте им о стальное лезвие ножа или о какой–нибудь маленький брусок стали. Ударяйте так, чтобы искры попадали в центр трута. Когда он начнет дымить, слегка подуйте на пламя. Можете добавить в трут немного топлива или же перенести трут на топливо. Если не удастся высечь искру с первым камнем, пробуйте с другим. </text:p>
      <text:p text:style-name="P17"/>
      <text:p text:style-name="P17">Трение дерева о дерево. </text:p>
      <text:p text:style-name="P17"/>
      <text:p text:style-name="P17">Учитывая, что получение огня методом трения довольно трудно, используйте его в качестве последнего средства. </text:p>
      <text:p text:style-name="P17"/>
      <text:p text:style-name="P17">Лук и бурав. </text:p>
      <text:p text:style-name="P17"/>
      <text:p text:style-name="P17">Сделайте упругий лук, натянув его при помощи шнурка, веревки или ремня. Используйте его для того, чтобы прокручивать сухое мягкое древко в небольшом отверстии, сделанном в сухом, твердом блоке дерева. В результате получите порошкообразную черную пыль, в которой при дальнейшем трении появится искра. Поднимите блок и высыпьте этот порошок на легковоспламеняющееся вещество (трут). </text:p>
      <text:p text:style-name="P17"/>
      <text:p text:style-name="P17">Дрова для костра. </text:p>
      <text:p text:style-name="P17"/>
      <text:p text:style-name="P17">Вблизи населенных пунктов, а также в обжитых районов в качестве топлива могут использоваться дрова, не пригодные для хозяйственных нужд местного населения, например мелкий валежник, сухое криволесье, старые пни. Если поблизости такого топлива нет, дрова для костра следует приобретать через лесничество или брать с собой в поход примусы и газовые плитки. </text:p>
      <text:p text:style-name="P17"/>
      <text:p text:style-name="P17">В таежных районах достаточно хвороста, валежника, сухостоя. При заготовке топлива следует иметь ввиду, что сырые и гнилые дрова дают много дыма, но мало тепла; мелкий хворост прогорает в первые две три минуты; осиновые и пихтовые дрова плохи тем, что слишком сильно «стреляют» искрами. </text:p>
      <text:p text:style-name="P17"/>
      <text:p text:style-name="P17">Для приготовления пищи лучше использовать валежник березы и ольхи, который горит ровно и почти без дыма. Если нужно развести большой жаркий костер, например зимой при вынужденном ночлеге, наилучшими будут дрова из соснового, кедрового и елового сухостоя. </text:p>
      <text:p text:style-name="P17"/>
      <text:p text:style-name="P17">Валка сухостоя. </text:p>
      <text:p text:style-name="P17"/>
      <text:p text:style-name="P17"><text:soft-page-break/>Заготавливая для костра сухостой, сначала определяют естественный наклон дерева и место возможного его падения, затем просматривают вероятный путь падающего дерева, чтобы убедиться в том, что оно не зависнет на соседних кронах, и только после этого с той стороны, куда намечено валить дерево, делают подруб или подпил на треть диаметра ствола. </text:p>
      <text:p text:style-name="P17"/>
      <text:p text:style-name="P17">Второй подруб (подпил) делают с противоположной стороны примерно на ладонь выше первого. Подрубая дерево, надо чередовать нанесение ударов под острым углом с прямыми ударами, которыми «выбирают» древесину. Если дерево не падает под действием собственного веса, используют деревянный клин или рычаг – вагу, которыми направляют его падение на свободную площадку. При этом необходимо соблюдать меры предосторожности. Людей не должно быть не только на месте предполагаемого падения, но и сзади дерева, т.к. оно может отскочить назад комлем. </text:p>
      <text:p text:style-name="P17"/>
      <text:p text:style-name="P17">Особенно осторожным следует быть в ветреную погоду, при наличии рядом гнилых или ослабленных деревьев. Нельзя валить дерево в сумерках, как и оставлять не поваленным подрубленное или подпиленное дерево. </text:p>
      <text:p text:style-name="P17"/>
      <text:p text:style-name="P17">Виды костров</text:p>
      <text:p text:style-name="P17"/>
      <text:p text:style-name="P17">«Шалаш» </text:p>
      <text:p text:style-name="P17"/>
      <text:p text:style-name="P17">Костер типа «шалаш» удобен там, где туристы собираются варить пищу в небольшом количестве посуды и вместе с тем хотят осветить лагерную площадку. Достоинство этого конусообразного или двускатного костра в том, что на него в качестве топлива идут не толстые «бросовые» дрова (хворост, валежник). Давая высокое яркое пламя, костер вместе с тем имеет весьма узкую зону нагрева и образует мало углей, нуждаясь в постоянном подкладывании сушняка. </text:p>
      <text:p text:style-name="P17"/>
      <text:p text:style-name="P17">«Колодец» </text:p>
      <text:p text:style-name="P17"/>
      <text:p text:style-name="P17">Это один из видов жарких костров. Его складывают из более или менее толстых коротких поленьев, положенный рядами. Медленно сгорая, поленья образуют много углей, дающих высокую температуру. Такой костер удобен для приготовления пищи, а также для обогрева и сушки одежды. </text:p>
      <text:p text:style-name="P17"/>
      <text:p text:style-name="P17">«Таежный костер» </text:p>
      <text:p text:style-name="P17"/>
      <text:p text:style-name="P17">Складывается из брёвен длиной 2–3м, уложенных вдоль или под острым углом друг к другу. Широкий фронт огня позволяет варить на нем пищу для большой группы, сушить вещи, а также ночевать рядом тем, кто не имеет палаток. Относясь к кострам длительного действия «таёжный» не требует частой подкладки дров. </text:p>
      <text:p text:style-name="P17"/>
      <text:p text:style-name="P17">«Нодья» </text:p>
      <text:p text:style-name="P17"/>
      <text:p text:style-name="P17">Для такого костра заготавливают ровные бревна и очищают их от веток и сучьев. Два бревна кладут рядом на землю, затем на них помещают хорошую растопку или, еще лучше, угли из «запального» костра. Сверху все прижимают третьим бревном. «Нодья» постепенно разгорается и горит ровным жарким пламенем несколько часов без дополнительного топлива. Регулировать жар можно, немного раздвигая и сдвигая нижние бревна или отодвигая третье бревно–регулятор тяги воздуха. </text:p>
      <text:p text:style-name="P17"/>
      <text:p text:style-name="P17">Если у вас есть марганцовка и глицерин, то при их смешивании, можно получить огонь.</text:p>
      <text:h text:style-name="Heading_20_1" text:outline-level="1"><text:soft-page-break/>Способы добывания, сохранения огня и разведения костра</text:h>
      <text:p text:style-name="Text_20_body"> </text:p>
      <text:p text:style-name="Text_20_body">При возникновении экстремальной ситуации автономного су­ществования большую пользу может принести вовремя разведен­ный костер. Он даст возможность обогреться при низкой темпера­туре воздуха, приготовить горячую пищу и питье, что особенно важно при наличии в группе раненых. Костер — это еще и чисто психологический успокоитель, от которого веет надеждой, уве­ренностью в благополучном исходе дела. Одним словом, уметь разводить огонь в любом месте и при любых погодных условиях очень важно.</text:p>
      <text:p text:style-name="Text_20_body">Но бывают ситуации, когда ни у кого из пострадавших не ока­зывается зажигалок, спичек или они безнадежно отсырели, т.е. отсутствует один из элементов «треугольника огня» (см. 1.3). В этом случае придется добывать огонь одним из способов, ука­занных на рисунках 140— 144.</text:p>
      <text:p text:style-name="Text_20_body">Проще всего добыть огонь, нанося по камню твердой породы (кремний, серный колчедан и др.) скользящие удары кресалом. В качестве кресала можно использовать металлические предметы: напильник, обратную сторону лезвия ножа, лезвие топора. На­правление ударов должно быть таким, чтобы искры попадали на</text:p>
      <table:table table:name="Таблица1" table:style-name="Таблица1">
        <table:table-column table:style-name="Таблица1.A"/>
        <table:table-row table:style-name="Таблица1.1">
          <table:table-cell office:value-type="string">
            <text:p text:style-name="P18"><draw:frame draw:style-name="fr1" draw:name="Графический объект10" text:anchor-type="as-char" svg:width="4.318cm" svg:height="4.445cm" draw:z-index="12"><draw:image xlink:href="http://survinat.ru/wp-content/uploads/2011-10-31/4-5-sposoby-dobyvaniya-soxraneniya-ognya-i_1.jpg" xlink:type="simple" xlink:show="embed" xlink:actuate="onLoad"/></draw:frame></text:p>
          </table:table-cell>
        </table:table-row>
      </table:table>
      <text:p text:style-name="Text_20_body">трут — легковоспламеняющий­ся или тлеющий материал (рис. 140). От его качества зависит ус­пех дела. Поэтому трут можно за­готовить заранее и носить с со­бой в герметической упаковке.</text:p>
      <text:p text:style-name="Text_20_body">Сделать трут можно из кусоч­ка медицинской ваты, пропитав его концентрированным раство­ром калиевой селитры и хорошо просушив. Трут можно изготовить также из куска чистошерстяной или хлопчатобумажной ткани. Его сушат на слабом огне до тех пор, пока он не начнет обгорать по краям. Не давая ткани воспламениться, ее снимают с огня и поме­щают в герметическую упаковку.</text:p>
      <text:p text:style-name="Text_20_body">Если нет заранее заготовленного трута, то его можно изгото­вить в экстремальной ситуации, используя мелкую сухую берес­ту, первичную сосновую или кедровую кору, древесную пыль со ствола, изъеденного насекомыми, камышовый и птичий пух, — одним словом, все, что начинает тлеть или воспламеняется при попадании на них искры.</text:p>
      <text:p text:style-name="Text_20_body">Если есть возможность, трут перед использованием можно смочить бензином, спиртом или каким-нибудь другим горючим материалом.</text:p>
      <text:p text:style-name="Text_20_body">Несколько других способов добычи огня основаны на эффекте выделения тепла при трении. Наиболее продуктивный из них — способ сверления. Для этого необходимо изготовить лук, «свер­ло», опору и подпятник (рис. 141). Лук можно сделать из любой ветки длиной около метра, диаметром 2 — 3 см. В качестве тетивы на нем может быть прочная веревка, узкая <text:soft-page-break/>полоска от разрезан-</text:p>
      <text:p text:style-name="Text_20_body"> </text:p>
      <text:p text:style-name="Text_20_body"><draw:frame draw:style-name="fr1" draw:name="Графический объект11" text:anchor-type="as-char" svg:width="8.784cm" svg:height="4.17cm" draw:z-index="9"><draw:image xlink:href="http://survinat.ru/wp-content/uploads/2011-10-31/4-5-sposoby-dobyvaniya-soxraneniya-ognya-i_1.png" xlink:type="simple" xlink:show="embed" xlink:actuate="onLoad"/><svg:title>Подпись:  </svg:title></draw:frame></text:p>
      <text:p text:style-name="Text_20_body">ного ремня. Для изготовления опоры надо расколоть пополам чур­бак твердой породы дерева (лучший материал — сухая листвен­ница). Желательно из этой же породы дерева сделать и «сверло». Для этого подойдет сухая ветка диаметром 1 — 2 см и длиной 15 — 20 см. Верхняя часть «сверла» должна быть обточена виде сферы или конуса с углом примерно 60°, нижняя — в виде конуса с углом 30°. Под таким же углом на поверхности опоры, в 1,5 — 2 см от края, делают небольшое углубление, куда вставляют «свер­ло» нижним концом. Подпятником «сверло» прижимается к опоре. Поэтому он должен быть сделан также из твердой породы дерева, а лучше — использовать камень с небольшим углублением. После этого «сверло» захлестывают тетивой лука.</text:p>
      <text:p text:style-name="Text_20_body">Вращать «сверло», двигая лук взад-вперед, надо вначале мед­ленно, постепенно увеличивая скорость. При этом «сверло» не слишком сильно прижимается через подпятник к опоре. Вначале появляется в месте углубления дымок. Но работу надо продолжать еще некоторое время, пока не появится некоторое количество коричневого порошка в углублении. Нагретый порошок может по краям углубления вспыхнуть. Если этого не происходит, то следу­ет осторожно раздуть порошок, приложить к нему заранее приго­товленный трут. Работая вдвоем (рис. 142), можно обойтись и без лука. В остальном порядок работы остается тем же.</text:p>
      <text:p text:style-name="Text_20_body">Простота этого способа не гарантирует быстрого успеха. А он зависит от многих факторов: правильного подбора древесины, качества трута, силы давления на «сверло», погоды и т.д. Как пра­вило, успешным такой способ может быть только летом в сухую погоду.</text:p>
      <text:p text:style-name="Text_20_body">В случае наличия у пострадавших ружья можно поджечь трут выстрелом. Для этого из патрона удаляют пулю или дробь, а также часть пороха. Гильзу забивают ватой, сухим мхом, шариком из ткани или мелкой бересты. Выстрел производят в землю рядом с</text:p>
      <text:p text:style-name="Text_20_body"><draw:frame draw:style-name="fr1" draw:name="Графический объект12" text:anchor-type="as-char" svg:width="6.9cm" svg:height="4.424cm" draw:z-index="10"><draw:image xlink:href="http://survinat.ru/wp-content/uploads/2011-10-31/4-5-sposoby-dobyvaniya-soxraneniya-ognya-i_2.jpg" xlink:type="simple" xlink:show="embed" xlink:actuate="onLoad"/><svg:title>4.5. Способы добывания, сохранения огня и разведения костра</svg:title></draw:frame></text:p>
      <text:p text:style-name="Text_20_body"><text:soft-page-break/><draw:frame draw:style-name="fr1" draw:name="Графический объект13" text:anchor-type="as-char" svg:width="9.144cm" svg:height="4.255cm" draw:z-index="11"><draw:image xlink:href="http://survinat.ru/wp-content/uploads/2011-10-31/4-5-sposoby-dobyvaniya-soxraneniya-ognya-i_3.jpg" xlink:type="simple" xlink:show="embed" xlink:actuate="onLoad"/><svg:title>4.5. Способы добывания, сохранения огня и разведения костра</svg:title></draw:frame></text:p>
      <text:p text:style-name="Text_20_body"> </text:p>
      <text:p text:style-name="Text_20_body">уложенным трутом. Можно часть пороха высыпать на трут и по­стараться поджечь его, высекая искры кресалом.</text:p>
      <text:p text:style-name="Text_20_body">Если при аварии транспортного средства аккумулятор или ба­тареи остались невредимыми, то их можно использовать для по­лучения огня (рис. 143). Короткое замыкание плюсового и мину­сового контактов даст мощную искру, способную воспламенить трут.</text:p>
      <text:p text:style-name="Text_20_body">Задача значительно упрощается в ясную солнечную погоду. С помощью линзы от фотоаппарата, бинокля, очков можно сфо­кусировать солнечные лучи на трут и тем самым воспламенить его. Сфокусировав лучи на трут, линзу следует держать неподвижно (рис. 144). Для этого можно заранее приготовить какой-либо упор для руки.</text:p>
      <text:p text:style-name="Text_20_body">В литературе можно найти рекомендации по изготовлению лин­зы из двух стекол от часов. Однако, как показывает практика, этот способ малоэффективен.</text:p>
      <text:p text:style-name="Text_20_body">Существуют и химические способы добывания огня, основан­ные на самовозгорании различных смесей. При аварии автотранс­портного средства можно использовать антифриз (охлаждающая жидкость радиатора) и перманганат калия (марганцовка), кото­рый должен быть в автомобильной аптечке. Для этого чайную ложку марганцовки высыпают на бумагу или ткань, капают на нее 2 — 3 капли антифриза. После этого лист надо плотно свернуть, поло­жить на землю, сверху положить трут. В процессе окисления выде­ляется большое количество тепла, способного воспламенить бу­магу и поджечь трут. Не следует наливать много жидкости — от этого скорость нагрева уменьшается. Уменьшается скорость нагре­ва и при неплотно свернутой бумаге.</text:p>
      <text:p text:style-name="Text_20_body">Такой же эффект дает соединение марганцовки с глицерином, который может оказаться в медицинской аптечке как средство, применяемое для смягчения кожи и слизистой оболочки при ее заболевании. Марганцовку в этом случае высыпают на сухую по­верхность, капают на нее несколько капель глицерина. После по­явления дыма добавляют еще несколько капель глицерина, кото­рые могут оказаться критическими — происходит яркая вспыш­ка, от которой поджигают приготовленный трут.</text:p>
      <text:p text:style-name="Text_20_body">Во всех случаях добывания огня следует вначале тщательно подготовиться. Для этого надо приготовить трут, мелкую растоп­ку, мелкие и крупные ветки для последующего после возгорания трута разведения костра. Должно быть подготовлено и место для костра.</text:p>
      <text:p text:style-name="Text_20_body">При разведении огня надо учитывать погодные условия и ста­раться максимально ликвидировать их негативное воздействие. При ветре надо отыскать тихое, закрытое место или построить ветро­защитную стенку. Сложно добывать огонь во время дождя, так как влажность воздуха очень высока и трут невозможно сохранить су­хим. В такой ситуации способы добывания огня трением становят­ся малоэффективными, и если нет возможности использовать дру­гой способ, то стоит дождаться прекращения дождя.</text:p>
      <text:p text:style-name="Text_20_body">Разведение костра без спичек требует умения, большого тер­пения, и иногда этот процесс длится довольно долго. Однажды разведя огонь, надо стараться сохранить его на весь период авто­номного существования. Так поступали и наши предки, относясь к сохранению огня как <text:soft-page-break/>к священной обязанности. Сохранить огонь, находясь на месте, несложно. Требуется постоянное де­журство по его поддержанию (под рукой всегда должны быть дрова). На ночь нужно собрать тлеющие головешки и угли в кучу, засыпать их слоем золы, сверху нагрести сухую землю. На случай дождя можно накрыть место костра тентом. Утром достаточно разгрести землю и золу и раздуть головешки. После этого не­сложно вновь развести костер. Надо позаботиться о том, чтобы вечером использовались дрова, дающие хорошие угли, а не про­горающие полностью. Можно использовать для этого сучкова­тое полено или корень неболь­шого дерева.</text:p>
      <text:p text:style-name="Text_20_body">Труднее сохранить огонь, если группа (или один человек) находится в движении. Тлеющие угли, засыпанные золой, мож­но переносить в котелке, ведре или консервной банке. При от­сутствии емкостей используется другой способ. С березы снима­ется кора на всю ее толщину — до древесины. На расправленную кору насыпают слой сухой зем­ли, потом слой золы. На золу надо уложить тлеющие угли и засыпать слоем золы, затем — зем­ли. После этого бересту аккуратно надо свернуть в рулон, плотно связать и закрыть торцы рулона берестой, деревянными пробка­ми (рис. 145). Переносить такой рулон надо в вертикальном поло­жении, предохраняя от встряхивания.</text:p>
      <text:p text:style-name="Text_20_body">Используется и факел, в котором тонкие лучины переклады­ваются сухим мхом, плотно оборачиваются корой. Такой факел, толщиной до 15 см и длиной 70 см, будет сохранять огонь около 6 ч.</text:p>
      <text:p text:style-name="Text_20_body"><text:line-break/></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0M27S</meta:editing-duration>
    <meta:editing-cycles>5</meta:editing-cycles>
    <meta:generator>OpenOffice.org/3.2$Win32 OpenOffice.org_project/320m18$Build-9502</meta:generator>
    <dc:date>2013-01-21T21:15:27.25</dc:date>
    <meta:document-statistic meta:table-count="1" meta:image-count="13" meta:object-count="0" meta:page-count="14" meta:paragraph-count="169" meta:word-count="5069" meta:character-count="35264"/>
    <meta:user-defined meta:name="Info 1"/>
    <meta:user-defined meta:name="Info 2"/>
    <meta:user-defined meta:name="Info 3"/>
    <meta:user-defined meta:name="Info 4"/>
  </office:meta>
</office:document-meta>
</file>