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5.286cm" table:align="left"/>
    </style:style>
    <style:style style:name="Таблица1.A" style:family="table-column">
      <style:table-column-properties style:column-width="1.88cm"/>
    </style:style>
    <style:style style:name="Таблица1.B" style:family="table-column">
      <style:table-column-properties style:column-width="1.921cm"/>
    </style:style>
    <style:style style:name="Таблица1.C" style:family="table-column">
      <style:table-column-properties style:column-width="1.485cm"/>
    </style:style>
    <style:style style:name="Таблица1.A1" style:family="table-cell">
      <style:table-cell-properties fo:padding="0.123cm" fo:border="none"/>
    </style:style>
    <style:style style:name="P1" style:family="paragraph" style:parent-style-name="Standard">
      <style:paragraph-properties fo:margin-top="0.199cm" fo:margin-bottom="0cm" loext:contextual-spacing="false"/>
      <style:text-properties fo:font-size="10pt" style:font-size-asian="10pt" style:font-size-complex="10pt"/>
    </style:style>
    <style:style style:name="P2" style:family="paragraph" style:parent-style-name="Standard">
      <style:paragraph-properties fo:margin-top="0.199cm" fo:margin-bottom="0cm" loext:contextual-spacing="false"/>
      <style:text-properties fo:font-size="10pt" officeooo:paragraph-rsid="00152e86" style:font-size-asian="10pt" style:font-size-complex="10pt"/>
    </style:style>
    <style:style style:name="P3" style:family="paragraph" style:parent-style-name="Standard">
      <style:paragraph-properties fo:margin-top="0.199cm" fo:margin-bottom="0cm" loext:contextual-spacing="false"/>
      <style:text-properties fo:font-size="10pt" officeooo:paragraph-rsid="0015932f" style:font-size-asian="10pt" style:font-size-complex="10pt"/>
    </style:style>
    <style:style style:name="P4" style:family="paragraph" style:parent-style-name="Standard">
      <style:paragraph-properties fo:margin-top="0.199cm" fo:margin-bottom="0cm" loext:contextual-spacing="false"/>
      <style:text-properties fo:font-size="10pt" officeooo:paragraph-rsid="00178191" style:font-size-asian="10pt" style:font-size-complex="10pt"/>
    </style:style>
    <style:style style:name="P5" style:family="paragraph" style:parent-style-name="Standard">
      <style:paragraph-properties fo:margin-top="0.199cm" fo:margin-bottom="0cm" loext:contextual-spacing="false"/>
      <style:text-properties fo:font-size="10pt" officeooo:rsid="0015932f" officeooo:paragraph-rsid="0015932f" style:font-size-asian="10pt" style:font-size-complex="10pt"/>
    </style:style>
    <style:style style:name="P6" style:family="paragraph" style:parent-style-name="Standard">
      <style:paragraph-properties fo:margin-top="0.199cm" fo:margin-bottom="0cm" loext:contextual-spacing="false"/>
      <style:text-properties fo:font-size="10pt" officeooo:rsid="00152e86" officeooo:paragraph-rsid="00152e86" style:font-size-asian="10pt" style:font-size-complex="10pt"/>
    </style:style>
    <style:style style:name="P7" style:family="paragraph" style:parent-style-name="Standard">
      <style:paragraph-properties fo:margin-top="0.199cm" fo:margin-bottom="0cm" loext:contextual-spacing="false"/>
      <style:text-properties fo:font-size="10pt" officeooo:rsid="00178191" officeooo:paragraph-rsid="00178191" style:font-size-asian="10pt" style:font-size-complex="10pt"/>
    </style:style>
    <style:style style:name="P8" style:family="paragraph" style:parent-style-name="Standard">
      <style:paragraph-properties fo:margin-top="0.199cm" fo:margin-bottom="0cm" loext:contextual-spacing="false" fo:break-before="page"/>
      <style:text-properties fo:font-size="10pt" officeooo:rsid="0018fa42" officeooo:paragraph-rsid="0018fa42" style:font-size-asian="10pt" style:font-size-complex="10pt"/>
    </style:style>
    <style:style style:name="P9" style:family="paragraph" style:parent-style-name="Text_20_body">
      <style:paragraph-properties fo:margin-top="0.199cm" fo:margin-bottom="0cm" loext:contextual-spacing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0.199cm" fo:margin-bottom="0cm" loext:contextual-spacing="false"/>
      <style:text-properties fo:font-size="10pt" officeooo:rsid="00178191" officeooo:paragraph-rsid="00178191" style:font-size-asian="10pt" style:font-size-complex="10pt"/>
    </style:style>
    <style:style style:name="P11" style:family="paragraph" style:parent-style-name="Text_20_body">
      <style:paragraph-properties fo:margin-top="0.199cm" fo:margin-bottom="0cm" loext:contextual-spacing="false"/>
      <style:text-properties fo:font-size="10pt" officeooo:paragraph-rsid="00178191" style:font-size-asian="10pt" style:font-size-complex="10pt"/>
    </style:style>
    <style:style style:name="P12" style:family="paragraph" style:parent-style-name="Text_20_body">
      <style:paragraph-properties fo:margin-top="0.199cm" fo:margin-bottom="0cm" loext:contextual-spacing="false"/>
      <style:text-properties fo:font-size="10pt" officeooo:paragraph-rsid="00152e86" style:font-size-asian="10pt" style:font-size-complex="10pt"/>
    </style:style>
    <style:style style:name="P13" style:family="paragraph" style:parent-style-name="Table_20_Contents">
      <style:paragraph-properties fo:margin-top="0.199cm" fo:margin-bottom="0cm" loext:contextual-spacing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.199cm" fo:margin-bottom="0cm" loext:contextual-spacing="false"/>
      <style:text-properties fo:font-size="10pt" fo:font-weight="bold" officeooo:rsid="001e6817" officeooo:paragraph-rsid="001e6817" style:font-size-asian="10pt" style:font-weight-asian="bold" style:font-size-complex="10pt" style:font-weight-complex="bold"/>
    </style:style>
    <style:style style:name="T1" style:family="text">
      <style:text-properties officeooo:rsid="00152e86"/>
    </style:style>
    <style:style style:name="T2" style:family="text">
      <style:text-properties officeooo:rsid="0015932f"/>
    </style:style>
    <style:style style:name="T3" style:family="text">
      <style:text-properties fo:font-style="italic"/>
    </style:style>
    <style:style style:name="T4" style:family="text">
      <style:text-properties officeooo:rsid="00178191"/>
    </style:style>
    <style:style style:name="T5" style:family="text">
      <style:text-properties officeooo:rsid="001f11a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51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0.51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5">Занимательные задачи</text:span> по математике. 5 класс</text:p>
      <text:p text:style-name="P9"><text:span text:style-name="T1">1. </text:span>В пещере старый пират разложил свои сокровища в 3 цветных сундука, стоящих вдоль стены: в один - драгоценные камни, а в другой - золотые монеты, а в третий - оружие. Он помнит, что: <text:s/>- красный сундук правее, чем драгоценные камни;</text:p>
      <text:p text:style-name="P9">- оружие правее, чем красный сундук. <text:s/>В сундуке какого цвета лежит оружие, если зелёный сундук стоит левее, чем синий?</text:p>
      <text:p text:style-name="P2"><text:span text:style-name="T1">2. </text:span>Девять осликов за 3 дня съедают 27 мешков корма. Сколько корма надо пяти осликам на 5 дней? </text:p>
      <text:p text:style-name="P2"><text:span text:style-name="T1">3. </text:span>Кенгуру мама прыгает за 1 секунду на 3 метра, а её маленький сынишка прыгает на 1 метр за <text:span text:style-name="T1">пол</text:span>секунды. Они одновременно стартовали от бассейна к эвкалипту по прямой. Сколько секунд мама будет ждать сына под деревом, если расстояние от бассейна до дерева 240 метров.</text:p>
      <text:p text:style-name="P2"><text:span text:style-name="T1">4. </text:span>Имеются двое песочных часов: на 3 минуты и на 7 минут. Яйцо варится 11 минут. Как отмерить это время при помощи имеющихся часов? </text:p>
      <text:p text:style-name="P2"><text:span text:style-name="T1">5. </text:span>В мастерской по пошиву одежды от куска сукна в 200 м ежедневно, начиная с 1 марта, отрезали по 20 м. Когда был отрезан последный кусок?.</text:p>
      <text:p text:style-name="P2"><text:span text:style-name="T1">6. </text:span>Два землекопа за 2 часа работы выкопают 2 м канавы. Сколько нужно землекопов, чтобы они за 100 часов работы выкопали 100 м такой же канавы?.</text:p>
      <text:p text:style-name="P3"><text:span text:style-name="T1">7. </text:span>Чтоб одеть тепло сыночков,</text:p>
      <text:p text:style-name="P3">Не хватает двух носочков.</text:p>
      <text:p text:style-name="P3">Сколько же в семье сынков,</text:p>
      <text:p text:style-name="P3">Если в доме шесть носков?.</text:p>
      <text:p text:style-name="P3"><text:span text:style-name="T2">8. </text:span>У меня есть два друга, которые не носят одинаковую одежду и не носят одинаковую обувь. Среди семи мальчиков найдите моих друзей.<text:line-break/><draw:a xlink:type="simple" xlink:href="http://www.ankolpakov.ru/wp-content/uploads/2013/03/Мальчики-из-олимпиадной-задачи-по-математике-для-4-класса.jpg"><draw:frame draw:style-name="fr1" draw:name="Изображение1" text:anchor-type="as-char" svg:width="8.855cm" svg:height="3.457cm" draw:z-index="0"><draw:image xlink:href="http://www.ankolpakov.ru/wp-content/uploads/2013/03/Мальчики-из-олимпиадной-задачи-по-математике-для-4-класса.jpg" xlink:type="simple" xlink:show="embed" xlink:actuate="onLoad"/></draw:frame></draw:a><text:line-break/><draw:a xlink:type="simple" xlink:href="http://www.ankolpakov.ru/wp-content/uploads/2013/03/Мальчики-из-олимпиадной-задачи-по-математике-4-класс.jpg"><draw:frame draw:style-name="fr2" draw:name="Изображение2" text:anchor-type="as-char" svg:y="-3.284cm" svg:width="6.562cm" svg:height="3.21cm" draw:z-index="1"><draw:image xlink:href="http://www.ankolpakov.ru/wp-content/uploads/2013/03/Мальчики-из-олимпиадной-задачи-по-математике-4-класс.jpg" xlink:type="simple" xlink:show="embed" xlink:actuate="onLoad"/></draw:frame></draw:a></text:p>
      <text:p text:style-name="P3"><text:span text:style-name="T2">9. </text:span>Догадайтесь, какая цифра в выражении заменена буквой А: <text:s text:c="2"/>9А : 1А = А.</text:p>
      <text:p text:style-name="P3"/>
      <text:p text:style-name="P3"><text:span text:style-name="T2">10. </text:span>Пусть записано подряд семь цифр от 1 до 7:</text:p>
      <text:p text:style-name="P9">1234567. </text:p>
      <text:p text:style-name="P9">Легко соединить их знаками “плюс” и “минус” так, чтобы получилось <text:span text:style-name="T3">40:</text:span></text:p>
      <text:p text:style-name="P9">12 + 34-5 + 6-7 = 40</text:p>
      <text:p text:style-name="P9">Попробуйте найти другие расстановки знаков между теми же цифрами, при которых получилось бы не 40, а 55. </text:p>
      <text:p text:style-name="P10">11. За 1 час турист проходит 6 км. Сколько метров он проходит за 1 минуту? Сколько сантиметров за 1 секунду?</text:p>
      <text:p text:style-name="P11"><text:span text:style-name="T4">12. </text:span>Малыш может съесть 600 граммов варенья за 6 минут, а Карлсон – в 2 раза быстрее. За какое время они съедят это варенье вместе?</text:p>
      <text:p text:style-name="P11"><text:span text:style-name="T4">13. </text:span>Поросята Ниф-Ниф и Нуф-Нуф бежали от Волка к домику Наф-Нафа. Волку бежать до поросят (если бы они стояли на месте) 4 минуты. Поросятам бежать до домика Наф-Нафа 6 минут. Волк бежит в 2 раза быстрее поросят. Успеют ли поросята добежать до домика Наф-Нафа?</text:p>
      <text:p text:style-name="P11"><text:span text:style-name="T4">14. </text:span>Три дюжины лимонов стоят столько рублей, сколько дают лимонов на 16 рублей. Сколько стоит дюжина лимонов? (Одна дюжина =12.) </text:p>
      <text:p text:style-name="P4"><text:span text:style-name="T4">15. </text:span>Можно ли четырьмя двойками выразить число 111? </text:p>
      <text:p text:style-name="P8">Ответы:</text:p>
      <text:p text:style-name="P6">.1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3">ДК </text:p>
          </table:table-cell>
          <table:table-cell table:style-name="Таблица1.A1" office:value-type="string">
            <text:p text:style-name="P13">ЗC </text:p>
          </table:table-cell>
          <table:table-cell table:style-name="Таблица1.A1" office:value-type="string">
            <text:p text:style-name="P13">О</text:p>
          </table:table-cell>
        </table:table-row>
        <table:table-row>
          <table:table-cell table:style-name="Таблица1.A1" office:value-type="string">
            <text:p text:style-name="P13">зелёный </text:p>
          </table:table-cell>
          <table:table-cell table:style-name="Таблица1.A1" office:value-type="string">
            <text:p text:style-name="P13">красный </text:p>
          </table:table-cell>
          <table:table-cell table:style-name="Таблица1.A1" office:value-type="string">
            <text:p text:style-name="P13">синий </text:p>
          </table:table-cell>
        </table:table-row>
      </table:table>
      <text:p text:style-name="P1"/>
      <text:p text:style-name="P2"><text:span text:style-name="T1">2. <text:s/></text:span>1 шаг 9 осликов в 1 день - 27 : 3= 9м. <text:s text:c="4"/>2 шаг 1 ослик в 1 день - 9 : 9 = 1 м. <text:s text:c="4"/>3 шаг 5 осликов в 1 день - 5 * 1 = 5 м. </text:p>
      <text:p text:style-name="P9">4 шаг 5 осликов за 5 дней - 5 * 5 = 25 м. </text:p>
      <text:p text:style-name="P2"><text:span text:style-name="T1">3. 1 шаг 240 : 3 = 80 (с) скакала мама Кенгуру <text:s text:c="5"/></text:span>2 шаг сын за 0,5 с - 1 м, за 1 с - 2 м <text:s text:c="4"/>3 шаг 80 * 2 = 160 (м) проскачет кенгурёнок за 80 с <text:s text:c="3"/>4 шаг 240 - 160 = 80 (м) осталось проскакать кенгурёнку когда <text:s text:c="2"/>мама уже под эвкалиптом</text:p>
      <text:p text:style-name="P12">5 шаг 80 : 2 = 40 (с) <text:s text:c="3"/><text:span text:style-name="T1">Ответ: 40 секунд </text:span></text:p>
      <text:p text:style-name="P2"><text:span text:style-name="T1">4. </text:span>Перевернуть обои часы. Когда пройдёт 3 минуты в семиминутных часах останется 4 минуты. Поставьте яйца в это время вариться. Когда 4 минуты закончатся, перевернуть семиминутные часы обратно 4 + 7 + 11 мин.</text:p>
      <text:p text:style-name="P6">5. 9 марта</text:p>
      <text:p text:style-name="P6">6. 2</text:p>
      <text:p text:style-name="P6">7. <text:span text:style-name="T2">4</text:span></text:p>
      <text:p text:style-name="P5">8. Толя и Никита</text:p>
      <text:p text:style-name="P3"><text:span text:style-name="T2">9. </text:span>Цифра 6.</text:p>
      <text:p text:style-name="P3"><text:span text:style-name="T2">10. <text:s text:c="2"/></text:span>123 + 4-5-67 = 55; <text:s text:c="2"/>1-2-3-4 + 56 + 7 = 55; <text:s text:c="2"/>12- 3 + 45 -6 + 7 = 55, <text:s/>Возможно, учащиеся смогут найти и другие варианты ответов.</text:p>
      <text:p text:style-name="P4"><text:span text:style-name="T4">11. </text:span>За 1 минуту турист проходит 100 м; за 1 секунду примерно 17см.</text:p>
      <text:p text:style-name="P4"><text:span text:style-name="T4">12. </text:span>Малыш и Карлсон вместе съедят варенье за 2 минуты.</text:p>
      <text:p text:style-name="P4"><text:span text:style-name="T4">13. </text:span>Поросята успеют добежать до домика Наф-Нафа.</text:p>
      <text:p text:style-name="P4"><text:span text:style-name="T4">14. </text:span>Дюжина лимонов стоит 8 рублей.</text:p>
      <text:p text:style-name="P4"><text:span text:style-name="T4">15. </text:span>Можно: 222/2 =111.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5T16:16:20.714000000</meta:creation-date>
    <dc:date>2015-10-15T22:25:31.398000000</dc:date>
    <meta:editing-duration>PT10M38S</meta:editing-duration>
    <meta:editing-cycles>7</meta:editing-cycles>
    <meta:generator>LibreOffice/4.3.1.2$Windows_x86 LibreOffice_project/958349dc3b25111dbca392fbc281a05559ef6848</meta:generator>
    <meta:document-statistic meta:table-count="1" meta:image-count="2" meta:object-count="0" meta:page-count="2" meta:paragraph-count="48" meta:word-count="670" meta:character-count="3509" meta:non-whitespace-character-count="2831"/>
  </office:meta>
</office:document-meta>
</file>