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_3f__3f__3f__3f__3f__3f__3f_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" style:family="paragraph" style:parent-style-name="_3f__3f__3f__3f__3f__3f__3f_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Franklin Gothic Medium" fo:font-size="14pt" style:font-size-asian="14pt" style:font-size-complex="14pt"/>
    </style:style>
    <style:style style:name="P3" style:family="paragraph" style:parent-style-name="_3f__3f__3f__3f__3f__3f__3f_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fo:font-size="14pt" style:font-size-asian="14pt" style:font-size-complex="14pt"/>
    </style:style>
    <style:style style:name="P4" style:family="paragraph" style:parent-style-name="_3f__3f__3f__3f__3f__3f__3f_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_3f__3f__3f__3f__3f__3f__3f__7e_LT_7e_Titel" style:list-style-name="L1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_3f__3f__3f__3f__3f__3f__3f_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_3f__3f__3f__3f__3f__3f__3f__7e_LT_7e_Titel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_3f__3f__3f__3f__3f__3f__3f__7e_LT_7e_Titel" style:list-style-name="L2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_3f__3f__3f__3f__3f__3f__3f_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_3f__3f__3f__3f__3f__3f__3f_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_3f__3f__3f__3f__3f__3f__3f__7e_LT_7e_Titel" style:list-style-name="L3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_3f__3f__3f__3f__3f__3f__3f_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_3f__3f__3f__3f__3f__3f__3f_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Franklin Gothic Medium"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524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 проекта <text:s/></text:span><text:s/>- <text:s text:c="8"/><text:span text:style-name="T2"><text:s text:c="4"/></text:span><text:span text:style-name="T3"><text:s/>«Деятельность , которая полезна людям»</text:span></text:p>
      <text:p text:style-name="P2"/>
      <text:p text:style-name="P2"/>
      <text:p text:style-name="P3"/>
      <text:p text:style-name="P1"><text:span text:style-name="T4">Руководитель проекта </text:span>– <text:s text:c="6"/>учитель истории и обществознания Луценко Н.В.</text:p>
      <text:p text:style-name="P1"/>
      <text:p text:style-name="P1"/>
      <text:p text:style-name="P1"/>
      <text:p text:style-name="P1"/>
      <text:p text:style-name="P4">Учебный предмет,</text:p>
      <text:p text:style-name="P4">в рамках которого </text:p>
      <text:p text:style-name="P4">проводится</text:p>
      <text:p text:style-name="P1"><text:span text:style-name="T4">работа <text:s text:c="23"/></text:span><text:s text:c="2"/>- <text:s text:c="9"/>обществознание</text:p>
      <text:p text:style-name="P1"/>
      <text:p text:style-name="P1"/>
      <text:p text:style-name="P1"/>
      <text:p text:style-name="P1"><text:span text:style-name="T4">Тип проекта <text:s text:c="7"/></text:span><text:s text:c="7"/>- <text:s text:c="8"/><text:span text:style-name="T5"><text:s text:c="2"/>по доминирующей деятельности учащегося</text:span> <text:s/>- <text:s text:c="10"/></text:p>
      <text:p text:style-name="P1"><text:s text:c="49"/>информационный, творческий;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 text:c="7"/><text:span text:style-name="T5">по предметному содержанию </text:span>– межпредметный</text:p>
                                              <text:p text:style-name="P5"><text:s text:c="7"/>проект;</text:p>
                                              <text:p text:style-name="P5"><text:s text:c="6"/><text:span text:style-name="T5"><text:s/>по продолжительности</text:span> – краткосрочный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1"><text:span text:style-name="T4">Цели проекта <text:s text:c="3"/></text:span><text:s text:c="9"/>- <text:s text:c="10"/>Изучить основные виды деятельности человека.</text:p>
      <text:p text:style-name="P1"><text:s text:c="49"/>Проследить связь между деятельностью человека <text:s/></text:p>
      <text:p text:style-name="P1"><text:s text:c="49"/>и качествами человека.</text:p>
      <text:p text:style-name="P1"><text:s text:c="49"/>Показать роль деятельности человека на развитие</text:p>
      <text:p text:style-name="P1"><text:s text:c="49"/>общества.</text:p>
      <text:p text:style-name="P1"/>
      <text:p text:style-name="P4"/>
      <text:p text:style-name="P4"/>
      <text:p text:style-name="P4">Предполагаемый</text:p>
      <text:p text:style-name="P1"><text:span text:style-name="T4">продукт проекта <text:s/></text:span><text:s text:c="5"/>- <text:s text:c="11"/>наглядное пособие к уроку «Основные виды</text:p>
      <text:p text:style-name="P1"><text:s text:c="49"/>деятельности человека». </text:p>
      <text:p text:style-name="P1"/>
      <text:p text:style-name="P1"/>
      <text:p text:style-name="P1"><text:span text:style-name="T4"/></text:p>
      <text:p text:style-name="P1"><text:span text:style-name="T4"/></text:p>
      <text:p text:style-name="P1"><text:span text:style-name="T4">Ход проекта </text:span><text:s text:c="16"/>- <text:s text:c="9"/>Выбор темы.</text:p>
      <text:p text:style-name="P1"><text:s text:c="50"/>Постановка целей и задач.</text:p>
      <text:p text:style-name="P1"><text:s text:c="50"/>Составление плана работы.</text:p>
      <text:p text:style-name="P1"><text:s text:c="50"/>Выбор средств и ресурсов.</text:p>
      <text:p text:style-name="P1"><text:s text:c="51"/>Подготовка проекта.</text:p>
      <text:p text:style-name="P1"><text:s text:c="51"/>Защита проекта. <text:s text:c="12"/></text:p>
      <text:p text:style-name="P7">Вопросы проекта:</text:p>
      <text:list text:style-name="L2">
        <text:list-item>
          <text:p text:style-name="P8">Что такое деятельность человека и какова ее структура?</text:p>
        </text:list-item>
        <text:list-item>
          <text:p text:style-name="P8">Каковы мотивы деятельности человека?</text:p>
        </text:list-item>
        <text:list-item>
          <text:p text:style-name="P8">Признаки деятельности человека . <text:s/></text:p>
        </text:list-item>
        <text:list-item>
          <text:p text:style-name="P8">Виды деятельности человека.</text:p>
        </text:list-item>
        <text:list-item>
          <text:p text:style-name="P8">Характеристика основных видов деятельности человека.</text:p>
        </text:list-item>
        <text:list-item>
          <text:p text:style-name="P8">Полезность деятельности человека.</text:p>
        </text:list-item>
      </text:list>
      <text:p text:style-name="P6"/>
      <text:p text:style-name="P6"/>
      <text:p text:style-name="P6"><text:span text:style-name="T4">Используемые средства </text:span><text:s text:c="6"/>- <text:s text:c="5"/>ресурсы интернета;</text:p>
      <text:p text:style-name="P6"><text:s text:c="56"/>материалы школьного учебника;</text:p>
      <text:p text:style-name="P6"><text:s text:c="55"/>дополнительная литература.</text:p>
      <text:p text:style-name="P6"/>
      <text:p text:style-name="P6"/>
      <text:p text:style-name="P6"><text:s text:c="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Работая над проектом я расширил свои знания по теме «Человек и его деятельность». Нашел ответы на все вопросы проекта и подготовил наглядное пособие.</text:p>
      <text:p text:style-name="P6"/>
      <text:p text:style-name="P9">Деятельность – <text:span text:style-name="T6">это <text:s/>человеческий способ отношения к миру, в результате чего человек преобразует природу и общества. Деятельность человека имеет определенное сходство с активностью животного, но отличается творческо-преобразующим отношением к окружающему миру.</text:span></text:p>
      <text:p text:style-name="P9">В структуру деятельности входят: <text:span text:style-name="T6">субъект (тот, кто осуществляет деятельность); объект (на что направлена деятельность); цель (осознанный образ предвосхищаемого результата); средства, действия и результат.</text:span></text:p>
      <text:p text:style-name="P9">Мотив деятельности –<text:span text:style-name="T6"> это то , что побуждает человека к деятельности.</text:span></text:p>
      <text:p text:style-name="P10">Среди мотивов можно выделить главные : потребности человека,социальные установки, убеждения и интересы.</text:p>
      <text:p text:style-name="P10">Среди <text:span text:style-name="T5">признаков деятельности</text:span> можно выделить : сознательный характер, продуктивный характер, преобразующий характер, общественный характер.</text:p>
      <text:p text:style-name="P10">Человек занимается разнообразной деятельностью. Ученые выделают различные <text:span text:style-name="T5">виды :</text:span>материальная и духовная; созидательная и разрушительная; прогрессивная и реакционная. </text:p>
      <text:p text:style-name="P10">Автор нашего учебника называет <text:span text:style-name="T5">основные виды деятельности человека </text:span>:</text:p>
      <text:p text:style-name="P9">труд, игра, учеба.</text:p>
      <text:p text:style-name="P9">Что же такое труд?<text:span text:style-name="T6"> Это деятельность, целью которой является достижение практически полезного результата. Человек изменяет окружающий мир в своих интересах, создает то, чего нет в природе : радио, самолет, автомобиль и электрическую лампочку, компьютер и книги, музыку и театр. Даже если не все сразу получится, человек подумает, поучится и сделает все, что нужно. <text:s/>Я на свем плакате отразил полезность трудовой деятельности .</text:span></text:p>
      <text:p text:style-name="P10"><text:span text:style-name="T5">Игра </text:span>– это особый вид деятельности, целью которого является не производство какого-нибудь материального продукта, а сам процесс.</text:p>
      <text:p text:style-name="P10">Пусть вас не удивляет, что игра соседствует в одном ряду с учением и трудом. Игра – дело серьезное она помогает всем людям узнать много нового, а детям подготовиться к взрослой жизни. В ходе работы над проектом я выяснил, что игра – это деятельность, которая осуществляется на протяжении всей жизни.</text:p>
      <text:p text:style-name="P10">Игра способствует развитию личности <text:s/>- в этом ее полезность.</text:p>
      <text:p text:style-name="P9">Учеба<text:span text:style-name="T6"> – это вид деятельности по приобретению знаний, умений и навыков. В ходе этой деятельности, человек получает образование, развивает свои человеческие качества, формируется как личность. Жизнь выдающегося ученого М.В. Ломоносова является примером успешности такого вида деятельности как учеба. </text:span></text:p>
      <text:p text:style-name="P10"/>
      <text:p text:style-name="P10">Таким образом, работая над проектом, я пришел к выводу, что наша жизнь напрямую связана с результатами деятельности человека и зависит от нее.</text:p>
      <text:p text:style-name="P9"><text:s text:c="2"/></text:p>
      <text:p text:style-name="P6"/>
      <text:p text:style-name="P6"><text:s text:c="53"/></text:p>
      <text:p text:style-name="P1"/>
      <text:p text:style-name="P1"/>
      <text:p text:style-name="P1">Здравствуйте! Меня зовут Прокопов Владимир. Я ученик 6 «А» класса.</text:p>
      <text:p text:style-name="P1"/>
      <text:p text:style-name="P1">Тема моего проекта «Деятельность , которая, полезна людям»</text:p>
      <text:p text:style-name="P1"/>
      <text:p text:style-name="P1"><text:span text:style-name="T4">Цели проекта <text:s text:c="3"/></text:span><text:s text:c="9"/>- <text:s text:c="10"/>Изучить основные виды деятельности человека.</text:p>
      <text:p text:style-name="P1"><text:s text:c="49"/>Проследить связь между деятельностью человека <text:s/></text:p>
      <text:p text:style-name="P1"><text:s text:c="49"/>и качествами человека.</text:p>
      <text:p text:style-name="P1"><text:s text:c="49"/>Показать роль деятельности человека на развитие</text:p>
      <text:p text:style-name="P1"><text:s text:c="49"/>общества.</text:p>
      <text:p text:style-name="P1"/>
      <text:p text:style-name="P4"/>
      <text:p text:style-name="P4"/>
      <text:p text:style-name="P4">Предполагаемый</text:p>
      <text:p text:style-name="P1"><text:span text:style-name="T4">продукт проекта <text:s/></text:span><text:s text:c="5"/>- <text:s text:c="11"/>наглядное пособие к уроку «Основные виды</text:p>
      <text:p text:style-name="P1"><text:s text:c="49"/>деятельности человека». </text:p>
      <text:p text:style-name="P1"/>
      <text:p text:style-name="P1"/>
      <text:p text:style-name="P1"><text:s text:c="4"/><text:span text:style-name="T4">Ход проекта </text:span><text:s text:c="16"/>- <text:s text:c="9"/>Выбор темы.</text:p>
      <text:p text:style-name="P1"><text:s text:c="50"/>Постановка целей и задач.</text:p>
      <text:p text:style-name="P1"><text:s text:c="50"/>Составление плана работы.</text:p>
      <text:p text:style-name="P1"><text:s text:c="50"/>Выбор средств и ресурсов.</text:p>
      <text:p text:style-name="P1"><text:s text:c="51"/>Подготовка проекта.</text:p>
      <text:p text:style-name="P1"><text:s text:c="51"/>Защита проекта. <text:s text:c="11"/></text:p>
      <text:p text:style-name="P6"/>
      <text:p text:style-name="P6"><text:span text:style-name="T4">Используемые средства </text:span><text:s text:c="6"/>- <text:s text:c="5"/>ресурсы интернета;</text:p>
      <text:p text:style-name="P6"><text:s text:c="56"/>материалы школьного учебника;</text:p>
      <text:p text:style-name="P1"><text:s text:c="55"/>дополнительная литература.</text:p>
      <text:p text:style-name="P1">В ходе работы над проектом мною были поставлены вопросы:</text:p>
      <text:list text:style-name="L3">
        <text:list-item>
          <text:p text:style-name="P11">Что такое деятельность человека и какова ее структура?</text:p>
        </text:list-item>
        <text:list-item>
          <text:p text:style-name="P11">Каковы мотивы деятельности человека?</text:p>
        </text:list-item>
        <text:list-item>
          <text:p text:style-name="P11">Признаки деятельности человека . <text:s/></text:p>
        </text:list-item>
        <text:list-item>
          <text:p text:style-name="P11">Виды деятельности человека.</text:p>
        </text:list-item>
        <text:list-item>
          <text:p text:style-name="P11">Характеристика основных видов деятельности человека.</text:p>
        </text:list-item>
        <text:list-item>
          <text:p text:style-name="P11">Полезность деятельности человека.</text:p>
        </text:list-item>
      </text:list>
      <text:p text:style-name="P1"/>
      <text:p text:style-name="P6">Работая над проектом я расширил свои знания по теме «Человек и его деятельность». Нашел ответы на все вопросы проекта и подготовил наглядное пособие.</text:p>
      <text:p text:style-name="P6"/>
      <text:p text:style-name="P9">Деятельность – <text:span text:style-name="T6">это <text:s/>человеческий способ отношения к миру, в результате чего человек преобразует природу и общества. Деятельность человека имеет определенное сходство с активностью животного, но отличается творческо-преобразующим отношением к окружающему миру.</text:span></text:p>
      <text:p text:style-name="P9">В структуру деятельности входят: <text:span text:style-name="T6">субъект (тот, кто осуществляет деятельность); объект (на что направлена деятельность); цель (осознанный образ предвосхищаемого результата); средства, действия и результат.</text:span></text:p>
      <text:p text:style-name="P9">Мотив деятельности –<text:span text:style-name="T6"> это то , что побуждает человека к деятельности.</text:span></text:p>
      <text:p text:style-name="P10">Среди мотивов можно выделить главные : потребности человека,социальные установки, убеждения и интересы.</text:p>
      <text:p text:style-name="P10">Среди <text:span text:style-name="T5">признаков деятельности</text:span> можно выделить : сознательный характер, продуктивный характер, преобразующий характер, общественный характер.</text:p>
      <text:p text:style-name="P10">Человек занимается разнообразной деятельностью. Ученые выделают различные <text:span text:style-name="T5">виды :</text:span>материальная и духовная; созидательная и разрушительная; прогрессивная и реакционная. </text:p>
      <text:p text:style-name="P10">Автор нашего учебника называет <text:span text:style-name="T5">основные виды деятельности человека </text:span>:</text:p>
      <text:p text:style-name="P9">труд, игра, учеба.</text:p>
      <text:p text:style-name="P9">Что же такое труд?<text:span text:style-name="T6"> Это деятельность, целью которой является достижение практически полезного результата. Человек изменяет окружающий мир в своих интересах, создает то, чего нет в природе : радио, самолет, автомобиль и электрическую лампочку, компьютер и книги, музыку и театр. Даже если не все сразу получится, человек подумает, поучится и сделает все, что нужно. <text:s/>Я на свем плакате отразил полезность трудовой деятельности .</text:span><text:span text:style-name="T7">(обращение к <text:s/>плакату)</text:span></text:p>
      <text:p text:style-name="P10"><text:span text:style-name="T5">Игра </text:span>– это особый вид деятельности, целью которого является не производство какого-нибудь материального продукта, а сам процесс.</text:p>
      <text:p text:style-name="P10">Пусть вас не удивляет, что игра соседствует в одном ряду с учением и трудом. Игра – дело серьезное она помогает всем людям узнать много нового, а детям подготовиться к взрослой жизни. В ходе работы над проектом я выяснил, что игра – это деятельность, которая осуществляется на протяжении всей жизни.</text:p>
      <text:p text:style-name="P10">Игра способствует развитию личности <text:s/>- в этом ее полезность. <text:span text:style-name="T8">(Обращение к плакату)</text:span></text:p>
      <text:p text:style-name="P9">Учеба<text:span text:style-name="T6"> – это вид деятельности по приобретению знаний, умений и навыков. В ходе этой деятельности, человек получает образование, развивает свои человеческие качества, формируется как личность. Жизнь выдающегося ученого М.В. Ломоносова является примером успешности такого вида деятельности как учеба. </text:span><text:span text:style-name="T7">(Обращение к плакату)</text:span></text:p>
      <text:p text:style-name="P12"/>
      <text:p text:style-name="P10">Таким образом, работая над проектом, я пришел к выводу, что наша жизнь напрямую связана с результатами деятельности человека и зависит от нее.</text:p>
      <text:p text:style-name="P1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12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176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80c3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80c3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953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12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176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953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64cm" fo:margin-right="0cm" fo:margin-top="0.212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175cm" fo:margin-right="0cm" fo:margin-top="0.176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953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12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u.OpenOffice.org/2.0$Win32 OpenOffice.org_project/680m3$Build-8968
  </meta:generator>
    <meta:creation-date>2015-05-13T21:07:20</meta:creation-date>
    <dc:date>2015-05-13T22:45:08</dc:date>
    <meta:print-date>2015-05-13T22:43:41</meta:print-date>
    <dc:language>ru-RU</dc:language>
    <meta:editing-cycles>2</meta:editing-cycles>
    <meta:editing-duration>PT1H37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95" meta:word-count="909" meta:character-count="8786"/>
  </office:meta>
</office:document-meta>
</file>