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style:line-height-at-least="0.423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style:line-height-at-least="0.423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style:line-height-at-least="0.423cm" fo:text-align="center" style:justify-single-word="false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style:line-height-at-least="0.423cm" fo:widows="1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212cm" loext:contextual-spacing="false" style:line-height-at-least="0.423cm" fo:text-align="center" style:justify-single-word="false" fo:widows="1" fo:text-indent="0cm" style:auto-text-indent="fals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cm" fo:margin-bottom="0.212cm" loext:contextual-spacing="false" style:line-height-at-least="0.423cm" fo:text-align="center" style:justify-single-word="false" fo:widows="1" fo:text-indent="0cm" style:auto-text-indent="false"/>
      <style:text-properties fo:language="ru" fo:country="RU" officeooo:rsid="001962d9" officeooo:paragraph-rsid="001962d9"/>
    </style:style>
    <style:style style:name="P7" style:family="paragraph" style:parent-style-name="Text_20_body">
      <style:paragraph-properties fo:margin-left="0cm" fo:margin-right="0cm" fo:margin-top="0cm" fo:margin-bottom="0.212cm" loext:contextual-spacing="false" style:line-height-at-least="0.423cm" fo:text-align="center" style:justify-single-word="false" fo:widows="1" fo:text-indent="0cm" style:auto-text-indent="false"/>
      <style:text-properties fo:font-size="14pt" fo:language="ru" fo:country="RU" fo:font-weight="bold" officeooo:rsid="001962d9" officeooo:paragraph-rsid="001962d9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top="0cm" fo:margin-bottom="0.212cm" loext:contextual-spacing="false" style:line-height-at-least="0.423cm" fo:widows="1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.212cm" loext:contextual-spacing="false" style:line-height-at-least="0.423cm" fo:widows="1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212cm" loext:contextual-spacing="false" style:line-height-at-least="0.423cm" fo:widows="1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212cm" loext:contextual-spacing="false" style:line-height-at-least="0.423cm" fo:widows="1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.212cm" loext:contextual-spacing="false" style:line-height-at-least="0.423cm" fo:widows="1" fo:padding="0cm" fo:border="none"/>
      <style:text-properties fo:font-variant="normal" fo:text-transform="none" fo:color="#333333" fo:letter-spacing="normal"/>
    </style:style>
    <style:style style:name="P13" style:family="paragraph" style:parent-style-name="Text_20_body" style:list-style-name="L2">
      <style:paragraph-properties fo:margin-top="0cm" fo:margin-bottom="0.212cm" loext:contextual-spacing="false" style:line-height-at-least="0.423cm" fo:widows="1" fo:padding="0cm" fo:border="none"/>
    </style:style>
    <style:style style:name="P14" style:family="paragraph" style:parent-style-name="Text_20_body" style:list-style-name="L2">
      <style:paragraph-properties fo:margin-left="0cm" fo:margin-right="0cm" fo:margin-top="0cm" fo:margin-bottom="0.212cm" loext:contextual-spacing="false" style:line-height-at-least="0.423cm" fo:widows="1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5" style:family="paragraph" style:parent-style-name="Text_20_body" style:list-style-name="L3">
      <style:paragraph-properties fo:margin-left="0cm" fo:margin-right="0cm" fo:margin-top="0cm" fo:margin-bottom="0.212cm" loext:contextual-spacing="false" style:line-height-at-least="0.423cm" fo:widows="1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6" style:family="paragraph" style:parent-style-name="Text_20_body" style:list-style-name="L4">
      <style:paragraph-properties fo:margin-left="0cm" fo:margin-right="0cm" fo:margin-top="0cm" fo:margin-bottom="0.212cm" loext:contextual-spacing="false" style:line-height-at-least="0.423cm" fo:widows="1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" style:family="text">
      <style:text-properties style:font-name="Helvetica Neue" fo:font-size="9.75pt" fo:font-style="normal" fo:font-weight="normal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008738" style:font-name="Helvetica Neue" fo:font-size="9.7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8738" style:font-name="Helvetica Neue" fo:font-size="9.75pt" fo:letter-spacing="normal" fo:font-style="italic" style:text-underline-style="solid" style:text-underline-width="auto" style:text-underline-color="font-color" fo:font-weight="bold"/>
    </style:style>
    <style:style style:name="T8" style:family="text">
      <style:text-properties fo:language="ru" fo:country="RU" officeooo:rsid="001962d9"/>
    </style:style>
    <style:style style:name="T9" style:family="text">
      <style:text-properties officeooo:rsid="001aaa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<text:span text:style-name="T9">открытого </text:span>урока по обществознанию в 9 классе </text:p>
      <text:p text:style-name="P7">«Виды правонарушений»</text:p>
      <text:p text:style-name="P1"><text:span text:style-name="Strong_20_Emphasis"><text:span text:style-name="T2">Цель урока:  </text:span></text:span><text:span text:style-name="T3">расширить и углубить представления учащихся о юридической ответственности за совершение правонарушений.</text:span></text:p>
      <text:p text:style-name="P1"><text:span text:style-name="Strong_20_Emphasis"><text:span text:style-name="T2">Ожидаемые учебные результаты</text:span></text:span></text:p>
      <text:p text:style-name="P2">После занятия учащиеся смогут:</text:p>
      <text:list xml:id="list3629777357625147814" text:style-name="L1">
        <text:list-item>
          <text:p text:style-name="P8">называть виды правонарушений  и законы (акты), описывающие их;</text:p>
        </text:list-item>
        <text:list-item>
          <text:p text:style-name="P8">называть отличительные признаки преступления;</text:p>
        </text:list-item>
        <text:list-item>
          <text:p text:style-name="P8">называть возраст частичной и полной уголовной ответственности<text:span text:style-name="T8">;</text:span></text:p>
        </text:list-item>
        <text:list-item>
          <text:p text:style-name="P8"><text:span text:style-name="T8">получат </text:span>умения и навыки;</text:p>
        </text:list-item>
        <text:list-item>
          <text:p text:style-name="P8">соотносить конкретный казус с видом правонарушений;</text:p>
        </text:list-item>
        <text:list-item>
          <text:p text:style-name="P8">работать в группе, выступать публично;</text:p>
        </text:list-item>
        <text:list-item>
          <text:p text:style-name="P8">отношения, ценности, внутренние установки</text:p>
        </text:list-item>
        <text:list-item>
          <text:p text:style-name="P8">выразить свое отношение к необходимости законов, знанию законов и их соблюдению</text:p>
        </text:list-item>
      </text:list>
      <text:p text:style-name="P1"><text:span text:style-name="Strong_20_Emphasis"><text:span text:style-name="T2">Основные понятия: </text:span></text:span><text:span text:style-name="T3"> правонарушения, виды правонарушений, преступления, проступок</text:span></text:p>
      <text:p text:style-name="P1"><text:span text:style-name="Strong_20_Emphasis"><text:span text:style-name="T2">Основная деятельность на занятии:</text:span></text:span><text:span text:style-name="T3"> работа в малых ролевых группах с казусами и с Памяткой, презентация выводов группы.</text:span></text:p>
      <text:p text:style-name="P1"><text:span text:style-name="Strong_20_Emphasis"><text:span text:style-name="T2">Ресурсы к занятию</text:span></text:span></text:p>
      <text:p text:style-name="P1"><text:a xlink:type="simple" xlink:href="http://festival.1september.ru/articles/635727/#" office:target-frame-name="_blank" xlink:show="new" text:style-name="Internet_20_link" text:visited-style-name="Visited_20_Internet_20_Link"><text:span text:style-name="T6">Столы</text:span></text:a><text:span text:style-name="T3"> поставлены так, чтобы создать две рабочих группы.<text:line-break/>2 таблички на </text:span><text:a xlink:type="simple" xlink:href="http://festival.1september.ru/articles/635727/#" office:target-frame-name="_blank" xlink:show="new" text:style-name="Internet_20_link" text:visited-style-name="Visited_20_Internet_20_Link"><text:span text:style-name="T6">столы</text:span></text:a><text:span text:style-name="T3">: «преступление», «проступок»<text:line-break/>Памятка (</text:span><text:a xlink:type="simple" xlink:href="http://festival.1september.ru/articles/635727/pril1.doc" text:style-name="Internet_20_link" text:visited-style-name="Visited_20_Internet_20_Link"><text:span text:style-name="Strong_20_Emphasis"><text:span text:style-name="Emphasis"><text:span text:style-name="T7">Приложение 1</text:span></text:span></text:span></text:a><text:span text:style-name="T3">)</text:span></text:p>
      <text:p text:style-name="P1"><text:span text:style-name="Strong_20_Emphasis"><text:span text:style-name="T2">План занятия</text:span></text:span></text:p>
      <text:p text:style-name="P1"><text:span text:style-name="Strong_20_Emphasis"><text:span text:style-name="T2">1. Мотивация</text:span></text:span></text:p>
      <text:p text:style-name="P2">Казус «Драка Сидорова». Вопрос: какое наказание может получить Сидоров?</text:p>
      <text:p text:style-name="P1"><text:span text:style-name="Strong_20_Emphasis"><text:span text:style-name="T2">2. Объяснение темы, учебных результатов и хода занятия</text:span></text:span></text:p>
      <text:p text:style-name="P1"><text:span text:style-name="Strong_20_Emphasis"><text:span text:style-name="T2">3. Введение в новый материал</text:span></text:span></text:p>
      <text:p text:style-name="P2">Рассказ учителя: краткое изложение видов правонарушений, признаков, видов юридической ответственности</text:p>
      <text:p text:style-name="P1"><text:span text:style-name="Strong_20_Emphasis"><text:span text:style-name="T2">4. Интерактивная часть</text:span></text:span></text:p>
      <text:p text:style-name="P2">а) разъяснение задания<text:line-break/>б) выполнения задания учащимися<text:line-break/>в) презентация работы групп</text:p>
      <text:p text:style-name="P1"><text:span text:style-name="Strong_20_Emphasis"><text:span text:style-name="T2">5. Подведение итогов занятия, домашнее задание</text:span></text:span><text:span text:style-name="T3">.</text:span></text:p>
      <text:p text:style-name="P3">ХОД ЗАНЯТИЯ</text:p>
      <text:p text:style-name="P1"><text:span text:style-name="Strong_20_Emphasis"><text:span text:style-name="T2">1. Мотивация</text:span></text:span></text:p>
      <text:p text:style-name="P1"><text:span text:style-name="T5">– </text:span><text:span text:style-name="T3">Давайте рассмотрим такой случай или, как говорят юристы, казус.<text:line-break/>Десятиклассник Сидоров завязал драку в коридоре школы, в ходе которой было разбито большое окно, и один из его одноклассников поранил лицо осколками стекла.<text:line-break/>– Как вы думаете, что может грозить Сидорову за это? </text:span><text:span text:style-name="Emphasis"><text:span text:style-name="T4">(Ответы детей)</text:span></text:span><text:span text:style-name="T3"><text:line-break/>Если бы на этот казус посмотрел юрист, то он, прежде всего, задал себе вопрос: а к каким видам правонарушений можно отнести поступок Сидорова? Ведь именно от этого зависит и наказание.</text:span></text:p>
      <text:p text:style-name="P1"><text:span text:style-name="Strong_20_Emphasis"><text:span text:style-name="T2">2. Объявление темы, учебных результатов и хода занятия</text:span></text:span></text:p>
      <text:p text:style-name="P2">Тема нашего занятия как раз и называется «Правовая ответственность». После этого занятия мы сможем… (перечислить ожидаемые учебные результаты).<text:line-break/>В ходе нашего занятия мы выступим в роли законодателей и попытаемся определить, к каким видам <text:soft-page-break/>правонарушений стоит отнести конкретные казусы. В качестве справочной информации мы будем пользоваться Памяткой. А в конце занятия мы снова вернемся к случаю с Сидоровым и попытаемся уже более грамотно ответить на вопрос о возможном наказании, грозящем Сидорову.</text:p>
      <text:p text:style-name="P1"><text:span text:style-name="Strong_20_Emphasis"><text:span text:style-name="T2">3. Введение в новый материал</text:span></text:span></text:p>
      <text:p text:style-name="P2">Прежде чем выступить в роли законодателей, нам необходимо сначала узнать, что такое правонарушение, какие виды правонарушений выделяют ученые и практики.<text:line-break/>Давайте обратимся к нашему учебнику и памятке.<text:line-break/>Правонарушение – нарушение норм права, противоправное поведение граждан, учреждения, организации, предприятия.</text:p>
      <text:p text:style-name="P2">Признаки правонарушения:  </text:p>
      <text:p text:style-name="P2">1. Опасное для общества поведение<text:line-break/>2. Нанесение кому-либо вреда<text:line-break/>3. Нарушение норм закона</text:p>
      <text:p text:style-name="P2">Виды правонарушений: преступление и проступок</text:p>
      <text:p text:style-name="P2">Преступление – общественно-опасное деяние, запрещенное законом под угрозой наказания.<text:line-break/>Правонарушитель – достигшие 16 лет, а по ряду преступлений с 14 лет<text:line-break/>Проступок – правонарушение, характеризующееся меньшей степенью вредности (пьянки, дебоши, мелкие хищения)<text:line-break/>Наказание – предупреждение, штраф, исправительные работы</text:p>
      <text:p text:style-name="P2">За совершение правонарушений наступает правовая или юридическая ответственность.</text:p>
      <text:p text:style-name="P5"><draw:frame draw:style-name="fr1" draw:name="Изображение1" text:anchor-type="as-char" svg:width="15.293cm" svg:height="1.852cm" draw:z-index="0"><draw:image xlink:href="http://festival.1september.ru/articles/635727/img1.gif" xlink:type="simple" xlink:show="embed" xlink:actuate="onLoad"/></draw:frame></text:p>
      <text:p text:style-name="P2">Самый суровый вид ответственности – уголовный (лишение свободы, конфискация имущества). Административная ответственность наступает за проступок.</text:p>
      <text:p text:style-name="P1"><text:span text:style-name="Strong_20_Emphasis"><text:span text:style-name="T2">4. Интерактивная часть</text:span></text:span></text:p>
      <text:p text:style-name="P2">4.1. Разъяснения задания</text:p>
      <text:p text:style-name="P1"><text:span text:style-name="T3">Каждый из вас получает один из казусов. Ваша задача: определить к какому виду правонарушения (преступление или проступок) это относится. В классе стоят два </text:span><text:a xlink:type="simple" xlink:href="http://festival.1september.ru/articles/635727/#" office:target-frame-name="_blank" xlink:show="new" text:style-name="Internet_20_link" text:visited-style-name="Visited_20_Internet_20_Link"><text:span text:style-name="T6">стола</text:span></text:a><text:span text:style-name="T3"> с табличками «преступление» и «проступок».</text:span></text:p>
      <text:p text:style-name="P2">Получив казус и приняв решение, каждый должен подойти к соответствующей табличке. Таким образом, у нас сформируется 2 группы законодателей.</text:p>
      <text:p text:style-name="P1"><text:span text:style-name="Strong_20_Emphasis"><text:span text:style-name="T2">Задания</text:span></text:span></text:p>
      <text:list xml:id="list8343832700067417285" text:style-name="L2">
        <text:list-item>
          <text:p text:style-name="P14">Кража денег из банка (преступление)</text:p>
        </text:list-item>
        <text:list-item>
          <text:p text:style-name="P9">Повреждение дерева (проступок)</text:p>
        </text:list-item>
        <text:list-item>
          <text:p text:style-name="P9">Клевета на человека (проступок)</text:p>
        </text:list-item>
        <text:list-item>
          <text:p text:style-name="P9">Убийство человека (преступление)</text:p>
        </text:list-item>
        <text:list-item>
          <text:p text:style-name="P13"><text:a xlink:type="simple" xlink:href="http://festival.1september.ru/articles/635727/#" office:target-frame-name="_blank" xlink:show="new" text:style-name="Internet_20_link" text:visited-style-name="Visited_20_Internet_20_Link"><text:span text:style-name="T6">Азартные игры</text:span></text:a><text:span text:style-name="T3"> (проступок)</text:span></text:p>
        </text:list-item>
        <text:list-item>
          <text:p text:style-name="P9">Ограбление прохожего (преступление)</text:p>
        </text:list-item>
        <text:list-item>
          <text:p text:style-name="P9">Нарушение техники безопасности (проступок)</text:p>
        </text:list-item>
        <text:list-item>
          <text:p text:style-name="P9">Террорист попытался угнать самолет (преступление)</text:p>
        </text:list-item>
        <text:list-item>
          <text:p text:style-name="P9">Рабочий совершил прогул (проступок)</text:p>
        </text:list-item>
        <text:list-item>
          <text:p text:style-name="P9">Девушка похитила чужого ребенка (преступление)</text:p>
        </text:list-item>
        <text:list-item>
          <text:p text:style-name="P9">Дебош в общественном месте (проступок)</text:p>
        </text:list-item>
        <text:list-item>
          <text:p text:style-name="P9">Ложное сообщение об акте терроризма (преступление)</text:p>
        </text:list-item>
        <text:list-item>
          <text:p text:style-name="P9"><text:soft-page-break/>Распитие  спиртных напитков в общественном месте (проступок)</text:p>
        </text:list-item>
        <text:list-item>
          <text:p text:style-name="P12"> <text:span text:style-name="T1">Переход дороги на красный свет светофора (проступок)</text:span></text:p>
        </text:list-item>
      </text:list>
      <text:p text:style-name="P2">Группы у нас сформировались. Теперь приступим к выполнению заданий.</text:p>
      <text:p text:style-name="P2">4.2. Выполнение заданий.</text:p>
      <text:p text:style-name="P2">Каждая группа получает ряд казусов. Необходимо определить к какому виду правонарушений относится каждый казус, какое наказание последует.</text:p>
      <text:p text:style-name="P2">1. Работягина опоздала на работу</text:p>
      <text:p text:style-name="P1"><text:span text:style-name="Emphasis"><text:span text:style-name="T4">(Если для опоздания не было уважительных причин, Работягина нарушила трудовую дисциплину, поэтому это дисциплинарное правонарушение. Наказание – замечание, выговор, увольнение с работы)</text:span></text:span></text:p>
      <text:p text:style-name="P2">2. Гонщиков решил покататься на асфальтоукладчике, но не смог пригнать его обратно, оставив в придорожной канаве.</text:p>
      <text:p text:style-name="P1"><text:span text:style-name="Emphasis"><text:span text:style-name="T4">(Это уголовное правонарушение. В соответствии со ст. 166 УК его поведение квалифицируется как «неправомерное завладение транспортным средством без цели хищения». Наказание с 14 лет</text:span></text:span><text:span text:style-name="T3">)</text:span></text:p>
      <text:p text:style-name="P2">3. Сидоров нагрубил учителю во время урока.</text:p>
      <text:p text:style-name="P1"><text:span text:style-name="Emphasis"><text:span text:style-name="T4">(Это дисциплинарное правонарушение, т.к. грубость в адрес учителя нарушила дисциплину в классе. Если его грубость выглядит как ругательство (громко и неприлично) – административная ответственность за мелкое хулиганство или уголовная ответственность за хулиганство. Если ему 14 лет, но не исполнилось 16, то он подлежит уголовной ответственности только за хулиганство с отягчающими обстоятельствами).</text:span></text:span></text:p>
      <text:p text:style-name="P2">4. Вандалова нарисовала на стене библиотеки огромную картину неприличного содержания.</text:p>
      <text:p text:style-name="P1"><text:span text:style-name="Emphasis"><text:span text:style-name="T4">(Это можно отнести к административному правонарушению, т.к. не имеет большой общественной опасности (рисунок нанесен лекгосмываемыми красками). А возможно, Вандалова подлежит уголовной ответственности, если ее художества будут квалифицированы как вандализм, ответственность с 14 лет)</text:span></text:span></text:p>
      <text:p text:style-name="P2">5. Пьянов в нетрезвом состоянии приставал к прохожим, просил деньги на выпивку и ругался нецензурной бранью.</text:p>
      <text:p text:style-name="P1"><text:span text:style-name="Emphasis"><text:span text:style-name="T4">(Действия Пьянова – хулиганство, мелкое хулиганство, т.е. административное правонарушение. Если под приставанием скрывается угроза насилия, то такое хулиганство превращается в уголовное правонарушение</text:span></text:span><text:span text:style-name="T3">)</text:span></text:p>
      <text:p text:style-name="P2">6. Жаднов не вернул долг в срок.</text:p>
      <text:p text:style-name="P1"><text:span text:style-name="Emphasis"><text:span text:style-name="T4">(Это гражданско-правовое нарушение, связанное с товарно-денежными отношениями и не имеет такой большей общественной опасности</text:span></text:span><text:span text:style-name="T3">)</text:span></text:p>
      <text:p text:style-name="P2">7. Бегунова перебежала через дорогу на красный свет светофора, что создало аварийную обстановку.</text:p>
      <text:p text:style-name="P1"><text:span text:style-name="Emphasis"><text:span text:style-name="T4">(Административное правонарушение – если никто не пострадал или пострадал легко. Но если последствия серьезные – уголовное правонарушение с 16 лет</text:span></text:span><text:span text:style-name="T3">)</text:span></text:p>
      <text:p text:style-name="P2">8. Нырялкин, спасая утопающего, угнал и сломал чужой катер.</text:p>
      <text:p text:style-name="P1"><text:span text:style-name="Emphasis"><text:span text:style-name="T4">(Хотя действия Нырялкина и похожи на преступление (угон катера), но они не являются преступлением (ст.39 УК РФ). Нырялкин угнал катер, чтобы спасти человека)</text:span></text:span></text:p>
      <text:p text:style-name="P2">9. Козодоева не уследила за своей козой, которая проникла в соседний огород и съела всю капусту.</text:p>
      <text:p text:style-name="P1"><text:span text:style-name="T3">(</text:span><text:span text:style-name="Emphasis"><text:span text:style-name="T4">Гражданско-правовое правонарушение – уничтожение собственности соседей в виде капусты. Возмещение ущерба)</text:span></text:span></text:p>
      <text:p text:style-name="P2">10. Сержантов самовольно ушел из воинской части в городской магазин.</text:p>
      <text:p text:style-name="P1"><text:span text:style-name="Emphasis"><text:span text:style-name="T4">(Дисциплинарное правонарушение. Если поход в магазин длился более 2-х дней, то он подлежит уголовной ответственности)</text:span></text:span></text:p>
      <text:p text:style-name="P2">11. Лихачев, катаясь на велосипеде, не справился с управлением и врезался в бабушку. Бабушка упала и сломала руку.</text:p>
      <text:p text:style-name="P1"><text:soft-page-break/><text:span text:style-name="Emphasis"><text:span text:style-name="T4">(Возможно Лихачева привлекут к уголовной или административной ответственности, т.к. нарушение им правил управления велосипедом повлекло, хотя и по неосторожности, причинение вреда здоровью человека. Если ему не исполнилось 16 лет, то он ответственности не подлежит. Возможен вариант только гражданско-правовой ответственности)</text:span></text:span></text:p>
      <text:p text:style-name="P2">4.3. Презентация работы групп и вопросы.</text:p>
      <text:p text:style-name="P2">Каждая группа выступает с результатами работы. В ходе выступления спрашиваем другие группы:</text:p>
      <text:p text:style-name="P4">– <text:span text:style-name="T1">Согласны ли другие группы с таким решением? Объясните, почему они приняли такое решение.</text:span></text:p>
      <text:p text:style-name="P2">После выступления спросить:</text:p>
      <text:p text:style-name="P4">– <text:span text:style-name="T1">Что было самым сложным в выполнении задания? Почему?<text:line-break/>– Какие вопросы у вас возникли?</text:span></text:p>
      <text:p text:style-name="P1"><text:span text:style-name="Strong_20_Emphasis"><text:span text:style-name="T2">5. Подведение итогов занятия</text:span></text:span></text:p>
      <text:list xml:id="list5243409719988652095" text:style-name="L3">
        <text:list-item>
          <text:p text:style-name="P15">Что мы делали на уроке?</text:p>
        </text:list-item>
        <text:list-item>
          <text:p text:style-name="P10">Что нового узнали сегодня?</text:p>
        </text:list-item>
        <text:list-item>
          <text:p text:style-name="P10">Кто из вас может дать определение преступления? Правонарушения?</text:p>
        </text:list-item>
        <text:list-item>
          <text:p text:style-name="P10">С какого возраста наступает уголовная ответственность?</text:p>
        </text:list-item>
        <text:list-item>
          <text:p text:style-name="P10">Почему необходим закон? Так ли необходимо знать закон? Почему?</text:p>
        </text:list-item>
        <text:list-item>
          <text:p text:style-name="P10">Вспомните казус с Сидоровым. Как сейчас вы бы ответили на вопрос о возможном наказании Сидорова?</text:p>
        </text:list-item>
      </text:list>
      <text:p text:style-name="P1"><text:span text:style-name="Emphasis"><text:span text:style-name="T4">(В данном случае можно найти признаки всех видов правонарушений: дисциплинарного – нарушение правил поведения в школе; гражданско-правового – возмещение ущерба школе за разбитое окно и однокласснику за лечение; административного – драка может быть признана мелким хулиганством, т.к. был нарушен общественный порядок в общественном месте; уголовного – причинение телесных повреждений однокласснику. Все зависит от обстоятельств дела и от того, кто и как будет заинтересован в наказании Сидорова)</text:span></text:span></text:p>
      <text:p text:style-name="P2">Выставление оценок.</text:p>
      <text:p text:style-name="P1"><text:span text:style-name="Strong_20_Emphasis"><text:span text:style-name="T2">Домашнее задание</text:span></text:span><text:span text:style-name="T3"> – параграф 30 в. 1, 2, 4</text:span></text:p>
      <text:p text:style-name="P1"><text:span text:style-name="Strong_20_Emphasis"><text:span text:style-name="T2">Литература:</text:span></text:span></text:p>
      <text:list xml:id="list2928943183045625981" text:style-name="L4">
        <text:list-item>
          <text:p text:style-name="P16">Обществознание. 9 класс: поурочные планы по учебнику под ред. Л.Н. Боголюбова / авт.-сост. С.Н. Степанько.– Волгоград: Учитель, 2005.</text:p>
        </text:list-item>
        <text:list-item>
          <text:p text:style-name="P11">Методические рекомендации по курсу «Введение в обществознание». 8-9 кл. В 2 ч. Ч. 2. Пособие для учителя / под редакцией Л.Н. Боголюбова, Л.Ф. Ивановой. – М.: Просвещение, 2005.</text:p>
        </text:list-item>
        <text:list-item>
          <text:p text:style-name="P11">Пронькин В.Н., Гутников А.Б. Живое право. Интерактивный курс практического права. Книга для преподавателя к тому 2: Учебно-методическое пособие. – СПб.: Изд-во Санкт-Петербургского института права имени Принца П.Г. Ольденбургского, 2004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M39S</meta:editing-duration>
    <meta:editing-cycles>5</meta:editing-cycles>
    <meta:generator>LibreOffice/4.3.1.2$Windows_x86 LibreOffice_project/958349dc3b25111dbca392fbc281a05559ef6848</meta:generator>
    <dc:date>2015-10-17T13:37:17.047000000</dc:date>
    <meta:document-statistic meta:table-count="0" meta:image-count="1" meta:object-count="0" meta:page-count="4" meta:paragraph-count="103" meta:word-count="1270" meta:character-count="9618" meta:non-whitespace-character-count="8449"/>
    <meta:user-defined meta:name="Info 1"/>
    <meta:user-defined meta:name="Info 2"/>
    <meta:user-defined meta:name="Info 3"/>
    <meta:user-defined meta:name="Info 4"/>
  </office:meta>
</office:document-meta>
</file>