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есять заповедей для родителей</text:span></text:p>
      <text:p text:style-name="P2"><text:span text:style-name="T3">Ребенок – это праздник, который всегда с тобой.</text:span></text:p>
      <text:p text:style-name="P2">1. Не жди, что твой ребенок будет таким, как ты, или таким, так ты хочешь. Помоги ему стать не тобой, а собой.</text:p>
      <text:p text:style-name="P2">2<text:bookmark text:name="_GoBack"/>. Не требуй от ребенка платы за все, что ты для него сделал. Ты дал ему жизнь – как он может отблагодарить тебя? Он даст жизнь другому, тот третьему, и это необратимый закон благодарности.</text:p>
      <text:p text:style-name="P2">3. Не вымещай на ребенке свои обиды, чтобы в старости не есть горький хлеб. Ибо что посеешь, то и взойдет.</text:p>
      <text:p text:style-name="P2">4. Не относись к его проблемам свысока. Жизнь дана каждому по силам, и будь уверен – ему она тяжела не меньше, чем тебе, а может быть, и больше, поскольку у него нет опыта.</text:p>
      <text:p text:style-name="P2">5. Не унижай!</text:p>
      <text:p text:style-name="P2">6. Не забывай, что самые важные встречи человека – это его встречи с детьми. Обращай больше внимания на них – мы никогда не можем знать, кого мы встречаем в ребенке.</text:p>
      <text:p text:style-name="P2">7. Не мучь себя, если не можешь сделать что-то для своего ребенка. Мучь, если можешь, но не делаешь. Помни: для ребенка сделано недостаточно, если не сделано все.</text:p>
      <text:p text:style-name="P2">8. Ребенок – это не тиран, который завладевает всей твоей жизнью, не только плод плоти и крови. Эта та драгоценная чаша, которую Жизнь дала тебе на хранение и развитие в нем творческого огня. Это раскрепощенная любовь матери и отца, у которых будет расти не “наш”, “свой” ребенок, но душа, данная на хранение.</text:p>
      <text:p text:style-name="P2">9. Умей любить чужого ребенка. Никогда не делай чужому то, что не хотел бы, чтобы сделали твоему.</text:p>
      <text:p text:style-name="P2">10. Люби своего ребенка любым – неталантливым, неудачливым, взрослым. Обращаясь с ним, радуйся, потому что ребенок – это праздник, который пока с тобой.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410</meta:initial-creator>
    <meta:editing-cycles>2</meta:editing-cycles>
    <meta:creation-date>2015-11-21T06:06:00</meta:creation-date>
    <dc:date>2015-11-21T17:10:51.58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273" meta:character-count="15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