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00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text-properties fo:language="en" fo:country="US" fo:font-style="italic" style:font-style-asian="italic"/>
    </style:style>
    <style:style style:name="P4" style:family="paragraph" style:parent-style-name="Standard">
      <style:paragraph-properties fo:margin-top="0.049cm" fo:margin-bottom="0.049cm" style:contextual-spacing="false"/>
    </style:style>
    <style:style style:name="P5" style:family="paragraph" style:parent-style-name="Standard">
      <style:paragraph-properties fo:margin-top="0.049cm" fo:margin-bottom="0.049cm" style:contextual-spacing="false" fo:line-height="100%"/>
    </style:style>
    <style:style style:name="P6" style:family="paragraph" style:parent-style-name="Standard" style:list-style-name="WWNum1">
      <style:paragraph-properties fo:margin-top="0.049cm" fo:margin-bottom="0.049cm" style:contextual-spacing="false" fo:line-height="100%"/>
    </style:style>
    <style:style style:name="P7" style:family="paragraph" style:parent-style-name="Standard">
      <style:paragraph-properties fo:margin-top="0.049cm" fo:margin-bottom="0.049cm" style:contextual-spacing="false"/>
      <style:text-properties fo:language="en" fo:country="US"/>
    </style:style>
    <style:style style:name="P8" style:family="paragraph" style:parent-style-name="Standard">
      <style:paragraph-properties fo:margin-top="0.049cm" fo:margin-bottom="0.049cm" style:contextual-spacing="false"/>
      <style:text-properties fo:language="en" fo:country="US" fo:font-style="italic" style:font-style-asian="italic"/>
    </style:style>
    <style:style style:name="P9" style:family="paragraph" style:parent-style-name="Standard">
      <style:paragraph-properties fo:margin-top="0.049cm" fo:margin-bottom="0.049cm" style:contextual-spacing="false"/>
      <style:text-properties fo:font-size="14pt" fo:language="en" fo:country="US" fo:font-style="italic" style:font-size-asian="14pt" style:font-style-asian="italic" style:font-size-complex="14pt"/>
    </style:style>
    <style:style style:name="P10" style:family="paragraph" style:parent-style-name="Standard">
      <style:paragraph-properties fo:margin-left="0.635cm" fo:margin-right="0cm" fo:margin-top="0.049cm" fo:margin-bottom="0.049cm" style:contextual-spacing="false" fo:line-height="100%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 style:list-style-name="WWNum2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WWNum4">
      <style:paragraph-properties fo:margin-top="0cm" fo:margin-bottom="0.353cm" style:contextual-spacing="true"/>
    </style:style>
    <style:style style:name="P22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List_20_Paragraph">
      <style:paragraph-properties fo:margin-top="0cm" fo:margin-bottom="0cm" style:contextual-spacing="true" fo:line-height="100%"/>
    </style:style>
    <style:style style:name="P25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26" style:family="paragraph" style:parent-style-name="List_20_Paragraph">
      <style:paragraph-properties fo:margin-top="0cm" fo:margin-bottom="0cm" style:contextual-spacing="true" fo:line-height="100%"/>
      <style:text-properties fo:color="#000066" fo:language="en" fo:country="US"/>
    </style:style>
    <style:style style:name="P27" style:family="paragraph" style:parent-style-name="List_20_Paragraph">
      <style:paragraph-properties fo:margin-top="0cm" fo:margin-bottom="0cm" style:contextual-spacing="true" fo:line-height="100%"/>
      <style:text-properties fo:language="en" fo:country="US" fo:font-weight="bold" style:font-weight-asian="bold"/>
    </style:style>
    <style:style style:name="P28" style:family="paragraph" style:parent-style-name="List_20_Paragraph">
      <style:paragraph-properties fo:margin-top="0cm" fo:margin-bottom="0cm" style:contextual-spacing="true" fo:line-height="100%"/>
      <style:text-properties fo:font-weight="bold" style:font-weight-asian="bold"/>
    </style:style>
    <style:style style:name="P29" style:family="paragraph" style:parent-style-name="List_20_Paragraph">
      <style:paragraph-properties fo:margin-top="0cm" fo:margin-bottom="0cm" style:contextual-spacing="true" fo:line-height="100%"/>
      <style:text-properties fo:language="ru" fo:country="RU" fo:font-style="italic" officeooo:paragraph-rsid="00002965" style:font-style-asian="italic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1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style:font-name="Times New Roman" fo:font-size="14pt" fo:language="en" fo:country="GB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fo:language="en" fo:country="GB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language="en" fo:country="US" fo:font-style="italic" style:font-size-asian="14pt" style:font-style-asian="italic" style:font-size-complex="14pt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anguage="en" fo:country="US" fo:font-style="italic" style:font-style-asian="itali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color="#000066" fo:language="en" fo:country="US"/>
    </style:style>
    <style:style style:name="T23" style:family="text">
      <style:text-properties fo:color="#000066" fo:language="en" fo:country="US" fo:font-style="italic" style:font-style-asian="italic"/>
    </style:style>
    <style:style style:name="T24" style:family="text">
      <style:text-properties fo:color="#0000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000066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color="#000066" style:font-name="Times New Roman" fo:language="en" fo:country="US" fo:font-style="italic" style:font-name-asian="Times New Roman1" style:language-asian="ru" style:country-asian="RU" style:font-style-asian="italic"/>
    </style:style>
    <style:style style:name="T27" style:family="text">
      <style:text-properties fo:color="#000066" style:font-name="Calibri" fo:language="en" fo:country="US" fo:font-style="italic" style:font-name-asian="Calibri2" style:font-style-asian="italic"/>
    </style:style>
    <style:style style:name="T28" style:family="text">
      <style:text-properties style:font-name="Calibri" fo:language="en" fo:country="US" fo:font-style="italic" fo:font-weight="bold" style:font-name-asian="Calibri2" style:font-style-asian="italic" style:font-weight-asian="bold"/>
    </style:style>
    <style:style style:name="T29" style:family="text">
      <style:text-properties officeooo:rsid="000029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Открытый урок 3 класс</text:span></text:p>
      <text:p text:style-name="P5"><text:span text:style-name="T5">Цели</text:span><text:span text:style-name="T8">: </text:span></text:p>
      <text:list xml:id="list6744069663643577193" text:style-name="WWNum1">
        <text:list-item>
          <text:p text:style-name="P6"><text:span text:style-name="T2">Развивать все виды речевой деятельности. </text:span></text:p>
        </text:list-item>
        <text:list-item>
          <text:p text:style-name="P6"><text:span text:style-name="T2">Формировать умения работать в команде, помогать друг другу. </text:span></text:p>
        </text:list-item>
        <text:list-item>
          <text:p text:style-name="P6"><text:span text:style-name="T2">Формировать потребность практического пользования языком в различных сферах деятельности.</text:span><text:span text:style-name="T3"> </text:span></text:p>
        </text:list-item>
      </text:list>
      <text:p text:style-name="P5"><text:span text:style-name="T5">Задачи:</text:span></text:p>
      <text:p text:style-name="P10"><text:span text:style-name="T2">- </text:span><text:span text:style-name="T6">p</text:span><text:span text:style-name="T2">азвитие лексических навыков говорения; </text:span></text:p>
      <text:p text:style-name="P10"><text:span text:style-name="T2">- систематизация, обобщение и закрепление пройденного материала; </text:span></text:p>
      <text:p text:style-name="P10"><text:span text:style-name="T2">- развитие творческой деятельности, памяти, развитие языковой догадки воображения, способности логически излагать, работать в группе;</text:span></text:p>
      <text:p text:style-name="P10"><text:span text:style-name="T2">- воспитание чувства товарищества, коллективизма, взаимопомощи, ответственности.</text:span><text:span text:style-name="T10"> </text:span></text:p>
      <text:p text:style-name="P5"><text:span text:style-name="T5">Форма проведения</text:span><text:span text:style-name="T3">: представление.</text:span></text:p>
      <text:p text:style-name="P5"><text:span text:style-name="T5">Оборудование:</text:span><text:span text:style-name="T2"> письма, магнитофон, таблички для заданий, макет человека.</text:span></text:p>
      <text:p text:style-name="P13"><text:span text:style-name="T4">Ход мероприятия: </text:span></text:p>
      <text:p text:style-name="P15"/>
      <text:p text:style-name="P13"><text:span text:style-name="T4">Учитель</text:span><text:span text:style-name="T2">: </text:span><text:span text:style-name="T12">Good</text:span><text:span text:style-name="T2"> </text:span><text:span text:style-name="T6">morning</text:span><text:span text:style-name="T2">, </text:span><text:span text:style-name="T12">pupils</text:span><text:span text:style-name="T2">.</text:span></text:p>
      <text:p text:style-name="P13"><text:span text:style-name="T4">Ученики:</text:span><text:span text:style-name="T2"> </text:span><text:span text:style-name="T12">Good</text:span><text:span text:style-name="T2"> </text:span><text:span text:style-name="T6">morning</text:span><text:span text:style-name="T2">, </text:span><text:span text:style-name="T12">teacher</text:span><text:span text:style-name="T2">!</text:span></text:p>
      <text:p text:style-name="P13"><text:span text:style-name="T4">Учитель:</text:span><text:span text:style-name="T2"> Сегодня, ребята, у нас с вами много гостей! Давайте скажем, кто к нам пришел на урок?</text:span></text:p>
      <text:p text:style-name="P13"><text:span text:style-name="T4">Ученики</text:span><text:span text:style-name="T7">:</text:span><text:span text:style-name="T6"> Mothers, fathers, <text:s/>grandmothers, sisters…</text:span></text:p>
      <text:p text:style-name="P5"><text:span text:style-name="T5">Учитель</text:span><text:span text:style-name="T2">: Давайте поздороваемся с ними.</text:span></text:p>
      <text:p text:style-name="P5"><text:span text:style-name="T5">Ученики</text:span><text:span text:style-name="T8">:</text:span><text:span text:style-name="T13"> </text:span></text:p>
      <text:p text:style-name="P5"><text:span text:style-name="T12">Good </text:span><text:span text:style-name="T6">morning</text:span><text:span text:style-name="T12">, good morning<text:line-break/>Good morning to you,<text:line-break/>Good morning, good morning<text:line-break/>We are glad to see you. </text:span><text:span text:style-name="T2">(Дети машут ручками родителям)</text:span></text:p>
      <text:p text:style-name="P13"><text:span text:style-name="T14">Давно я к русскому привык,</text:span></text:p>
      <text:p text:style-name="P13"><text:span text:style-name="T14"><text:s/>Но чтоб от жизни не отстать,</text:span></text:p>
      <text:p text:style-name="P13"><text:span text:style-name="T14"><text:s/>Стал изучать другой язык,</text:span></text:p>
      <text:p text:style-name="P13"><text:span text:style-name="T14"><text:s/>Чтоб иностранцев понимать.</text:span></text:p>
      <text:p text:style-name="P13"><text:span text:style-name="T14"><text:s/>Английский со второго класса</text:span></text:p>
      <text:p text:style-name="P13"><text:span text:style-name="T14"><text:s/>Учить заставила судьба.</text:span></text:p>
      <text:p text:style-name="P13"><text:span text:style-name="T14"><text:s/>Учу я слов тяжёлых массу,</text:span></text:p>
      <text:p text:style-name="P13"><text:span text:style-name="T14"><text:s/>Стирая пот рукой со лба!</text:span></text:p>
      <text:p text:style-name="P13"><text:span text:style-name="T14"><text:s/>Мы английский изучаем,</text:span></text:p>
      <text:p text:style-name="P13"><text:span text:style-name="T14"><text:s/>Научились все читать.</text:span></text:p>
      <text:p text:style-name="P13"><text:span text:style-name="T14"><text:s/>И в процессе наших встреч</text:span></text:p>
      <text:p text:style-name="P13"><text:span text:style-name="T14"><text:s/>Совершенствуем Инглиш - речь.</text:span></text:p>
      <text:p text:style-name="P18"/>
      <text:p text:style-name="P13"><text:span text:style-name="T2"><text:s text:c="2"/>Ребята, сегодня у нас с вами необычный урок. Скажите , а где ваши учебники по английскому языку? Что случилось? Дело в том, что не все ребята делают дом. задания на пять, учебник обиделся на нас, ушел, но </text:span><text:soft-page-break/><text:span text:style-name="T2">оставил письмо, в котором указал, что нам сегодня нужно сделать чтобы он вернулся к нам. Давайте посмотрим, что же он нам написал. </text:span></text:p>
      <text:p text:style-name="P13"><text:span text:style-name="T2">Первое задание: Ребята, наш друг учебник потерял своего друга, и чтобы нам его найти, нужно составить его картинку. Для этого мы должны вспомнить все цвета радуги. </text:span></text:p>
      <text:p text:style-name="P16"/>
      <text:p text:style-name="P16"/>
      <text:p text:style-name="P5"><text:span text:style-name="T4">Ученик 1: </text:span></text:p>
      <text:p text:style-name="P5"><text:span text:style-name="T2">Как только в руки кисточку возьмёшь,<text:line-break/>Ты в гости к краскам сразу попадёшь,<text:line-break/>И в этой сказочной стране цветов<text:line-break/>К сюрпризам разным будь готов.<text:line-break/>Запомни все названия в пути,<text:line-break/>Чтоб нужный цвет ты мог всегда найти!</text:span></text:p>
      <text:p text:style-name="P5"><text:span text:style-name="T2">White – белый как снежное поле.<text:line-break/>Black – как чёрный уголёк<text:line-break/>Red – красный как земляника<text:line-break/>Green – зелёный как лист и трава<text:line-break/>Blue – синий как синее небо<text:line-break/>Brown – коричневый как земля</text:span></text:p>
      <text:p text:style-name="P5"><text:span text:style-name="T4">Ученик 2.</text:span></text:p>
      <text:p text:style-name="P5"><text:span text:style-name="T2">А если ты осмотришься вокруг<text:line-break/>И новые цвета увидишь вдруг<text:line-break/>Ты эту песню спой ещё разок<text:line-break/>И свой куплет придумай, мой дружок,<text:line-break/>Запомни все названия в пути,<text:line-break/>Чтоб нужный цвет ты мог всегда найти.</text:span></text:p>
      <text:p text:style-name="P5"><text:span text:style-name="T2">Yellow - желтый как жаркое солнце<text:line-break/>Orange - оранжевый как апельсин<text:line-break/>Violet - лиловый как лепесток фиалок<text:line-break/></text:span><text:span text:style-name="T6">R</text:span><text:span text:style-name="T2">ose - розовый как букет роз<text:line-break/>Grey - как камешки у моря<text:line-break/>Такая чудесная страна цветов!</text:span></text:p>
      <text:p text:style-name="P13"><text:span text:style-name="T4">Учитель:</text:span><text:span text:style-name="T2"> Молодцы ребята, теперь мы сможем составить портрет пропавшего друга.</text:span></text:p>
      <text:p text:style-name="P16"/>
      <text:p text:style-name="P13"><text:span text:style-name="T4">Ученик: (</text:span><text:span text:style-name="T9">говорит и строит на доске бумажного человечка)</text:span></text:p>
      <text:p text:style-name="P13"><text:span text:style-name="T2">Я рисую твой портрет</text:span></text:p>
      <text:p text:style-name="P13"><text:span text:style-name="T2">Ротик будет красный – </text:span><text:span text:style-name="T6">red</text:span></text:p>
      <text:p text:style-name="P13"><text:span text:style-name="T2">Глазки голубые – </text:span><text:span text:style-name="T6">blue</text:span></text:p>
      <text:p text:style-name="P13"><text:span text:style-name="T2">Эту краску я люблю</text:span></text:p>
      <text:p text:style-name="P13"><text:span text:style-name="T2">Нет, давайте мы один</text:span></text:p>
      <text:p text:style-name="P13"><text:span text:style-name="T2">Сделаем зеленый – </text:span><text:span text:style-name="T6">green</text:span></text:p>
      <text:p text:style-name="P13"><text:span text:style-name="T2">Щечки вымазали в соус</text:span></text:p>
      <text:p text:style-name="P13"><text:soft-page-break/><text:span text:style-name="T2">Стали розовые – </text:span><text:span text:style-name="T6">rose</text:span></text:p>
      <text:p text:style-name="P13"><text:span text:style-name="T2">Бровки нарисуй скорей</text:span></text:p>
      <text:p text:style-name="P13"><text:span text:style-name="T2">Карандашик серый – </text:span><text:span text:style-name="T6">grey</text:span></text:p>
      <text:p text:style-name="P13"><text:span text:style-name="T2">А оденемся давай </text:span></text:p>
      <text:p text:style-name="P13"><text:span text:style-name="T2">В брючки беленькие – </text:span><text:span text:style-name="T6">white</text:span></text:p>
      <text:p text:style-name="P13"><text:span text:style-name="T2">Ну а новенький жилет</text:span></text:p>
      <text:p text:style-name="P13"><text:span text:style-name="T2">Будет точно – </text:span><text:span text:style-name="T6">violet</text:span></text:p>
      <text:p text:style-name="P13"><text:span text:style-name="T2">Чубчик будет черный – </text:span><text:span text:style-name="T6">black</text:span></text:p>
      <text:p text:style-name="P13"><text:span text:style-name="T2">Симпатичный человек!</text:span></text:p>
      <text:p text:style-name="P13"><text:span text:style-name="T4">Учитель</text:span><text:span text:style-name="T2">: Молодцы ребята! Помогли найти учебнику его друга! Давайте посмотрим на второе испытание. Отгадать</text:span><text:span text:style-name="T6"> </text:span><text:span text:style-name="T2">загадки</text:span><text:span text:style-name="T6">!</text:span></text:p>
      <text:p text:style-name="P17"/>
      <text:list xml:id="list5203850896043488540" text:style-name="WWNum2">
        <text:list-item>
          <text:p text:style-name="P14"><text:span text:style-name="T6">It is big. It is grey. It can’t fly. It lives in Africa.</text:span></text:p>
        </text:list-item>
      </text:list>
      <text:p text:style-name="P17"/>
      <text:p text:style-name="P13"><text:span text:style-name="T6">(elephant)</text:span></text:p>
      <text:p text:style-name="P17"/>
      <text:list xml:id="list41245001" text:continue-numbering="true" text:style-name="WWNum2">
        <text:list-item>
          <text:p text:style-name="P14"><text:span text:style-name="T6">It is brown. It is funny. It likes honey. It’s friend is a little pig/</text:span></text:p>
        </text:list-item>
      </text:list>
      <text:p text:style-name="P11"/>
      <text:p text:style-name="P12"><text:span text:style-name="T6">(Winnie)</text:span></text:p>
      <text:p text:style-name="P11"/>
      <text:list xml:id="list41255168" text:continue-numbering="true" text:style-name="WWNum2">
        <text:list-item>
          <text:p text:style-name="P14"><text:span text:style-name="T6">It is yellow. It is not sweet. It is tasty with tea.</text:span></text:p>
        </text:list-item>
      </text:list>
      <text:p text:style-name="P17"/>
      <text:p text:style-name="P13"><text:span text:style-name="T2">(</text:span><text:span text:style-name="T6">lemon</text:span><text:span text:style-name="T2">)</text:span></text:p>
      <text:p text:style-name="P1"/>
      <text:p text:style-name="P13"><text:span text:style-name="T4">Учитель</text:span><text:span text:style-name="T2">: Молодцы! Я думаю вы устали? Давайте немного разомнемся пред дальнейшими испытаниями.</text:span></text:p>
      <text:p text:style-name="P16"/>
      <text:p text:style-name="P13"><text:span text:style-name="T6">Stand up! Hands up!</text:span></text:p>
      <text:p text:style-name="P13"><text:span text:style-name="T6">Hands down! Sit down!</text:span></text:p>
      <text:p text:style-name="P13"><text:span text:style-name="T6">Stand up! Hands up!</text:span></text:p>
      <text:p text:style-name="P13"><text:span text:style-name="T6">Bend to the left! Bend to the right!</text:span></text:p>
      <text:p text:style-name="P13"><text:span text:style-name="T6">One, two, three hop!</text:span></text:p>
      <text:p text:style-name="P13"><text:span text:style-name="T6">One, two, three stop!</text:span></text:p>
      <text:p text:style-name="P13"><text:span text:style-name="T6">Skip, swim, run!</text:span></text:p>
      <text:p text:style-name="P13"><text:span text:style-name="T6">Thank you, sit down!</text:span></text:p>
      <text:p text:style-name="P17"/>
      <text:p text:style-name="P17"/>
      <text:p text:style-name="P13"><text:span text:style-name="T2">Учитель: <text:s/>Учебник просит нас показать ему какую-нибудь интересную сказку. Ну</text:span><text:span text:style-name="T6">, </text:span><text:span text:style-name="T2">что</text:span><text:span text:style-name="T6"> </text:span><text:span text:style-name="T2">покажем</text:span><text:span text:style-name="T6">?</text:span></text:p>
      <text:p text:style-name="P16"/>
      <text:p text:style-name="P13"><text:span text:style-name="T22">AN AUTHOR: Long, long time ago, once upon a time somewhere about there lived the grandfather and the grandmother. They live happily and friendly in a very old house. <text:line-break/><text:line-break/>gr/f : My dear, I would like to eat!</text:span></text:p>
      <text:p text:style-name="P13"><text:span text:style-name="T22">Gr.m: What <text:s/>would you like?</text:span></text:p>
      <text:list xml:id="list4200492645403733422" text:style-name="WWNum3">
        <text:list-item>
          <text:p text:style-name="P25"><text:soft-page-break/><text:span text:style-name="T22"><text:s/>I would like Potato, cabbage, some meat… <text:line-break/>Sweaty, can you bake some roll for us? </text:span></text:p>
        </text:list-item>
        <text:list-item>
          <text:p text:style-name="P25"><text:span text:style-name="T22"><text:s/>There is no more flour!</text:span></text:p>
        </text:list-item>
        <text:list-item>
          <text:p text:style-name="P25"><text:span text:style-name="T22"><text:s/>Wipe the shelves carefully and find some flour!</text:span></text:p>
        </text:list-item>
        <text:list-item>
          <text:p text:style-name="P25"><text:span text:style-name="T22">OK! Look, grandpa, how lovely our roll is. <text:line-break/>- It is lovely. </text:span></text:p>
        </text:list-item>
        <text:list-item>
          <text:p text:style-name="P25"><text:span text:style-name="T22">I place it on the window! </text:span></text:p>
        </text:list-item>
      </text:list>
      <text:p text:style-name="P26"/>
      <text:p text:style-name="P24"><text:span text:style-name="T22"><text:line-break/>AN AUTHOR :The roll goes into the forest. It meets a rabbit.</text:span></text:p>
      <text:p text:style-name="P30"><text:span text:style-name="T22"><text:line-break/><text:line-break/>A rabbit: Hi, little roll, I am going to eat you! <text:line-break/><text:line-break/>A ROLL: Don't eat me rabbit, I will sing you a song. <text:line-break/><text:line-break/>A ROLL: I'm the roll, roll, roll,<text:line-break/>Made from flour round ball, <text:line-break/>I am running from grandma,<text:line-break/>I am running from grandpa. <text:line-break/>To the forest far away <text:line-break/>Catch adventure day by day.<text:line-break/>And from you, little rabbit, I will easy run away. </text:span></text:p>
      <text:p text:style-name="P26"/>
      <text:p text:style-name="P24"><text:span text:style-name="T22"><text:line-break/>A rabbit: What a wonder!</text:span></text:p>
      <text:p text:style-name="P26"/>
      <text:p text:style-name="P24"><text:span text:style-name="T22">AN AUTHOR: <text:s/>The roll goes and notices somebody. </text:span></text:p>
      <text:p text:style-name="P24"><text:span text:style-name="T22"><text:line-break/>A WOLF: Hi, tasty roll, I'm going to eat you. <text:line-break/><text:line-break/>A ROLL: Don't eat me, Mister wolf, I will sing you a song. <text:line-break/><text:line-break/>A WOLF: Ok, ok, <text:s/>quickly, I am hungry! <text:line-break/><text:line-break/>A ROLL: I'm the roll, roll, roll, <text:line-break/>Made from flour round ball, <text:line-break/>I am running from grandma,<text:line-break/>I am running from grandpa. <text:s/><text:line-break/>To the forest far away <text:line-break/>Catch adventure day by day.<text:line-break/>And from you, Mister wolf, I will easy run away. </text:span></text:p>
      <text:p text:style-name="P26"/>
      <text:p text:style-name="P24"><text:span text:style-name="T22"><text:line-break/>AN AUTHOR: The wolf looks around, but the roll is far away.<text:line-break/>The roll runs, runs and sees <text:s/>the big brown bear.</text:span></text:p>
      <text:p text:style-name="P26"/>
      <text:p text:style-name="Standard"><text:span text:style-name="T22"><text:line-break/>A BEAR: R-r-r, hi, round <text:s/>bread, I'm going to eat you. <text:line-break/><text:line-break/>A ROLL: I am not <text:s/>bread; I am a roll. <text:line-break/><text:line-break/>A BEAR: <text:s/>Nice to meet you, roll. <text:line-break/></text:span><text:soft-page-break/><text:span text:style-name="T22"><text:line-break/>A ROLL: Don't eat me please, big brown bear, I will sing you a song. <text:line-break/><text:line-break/>A BEAR: Oh, you are kind.<text:line-break/><text:line-break/>AN AUTHOR: The bear sits down under the tree, closes his eyes and <text:s/>listens to the song. <text:s/><text:line-break/><text:line-break/>A ROLL: I'm the roll, roll, roll, <text:line-break/>Made from flour round ball, <text:line-break/>I am running from grandma,<text:line-break/>I am running from grandpa. <text:line-break/>To the forest far away <text:line-break/>Catch adventure day by day.<text:line-break/>And from you, big brown bear, I will easy run away. <text:line-break/><text:line-break/>A BEAR: R-r-r-r! <text:line-break/><text:line-break/><text:line-break/></text:span><text:span text:style-name="T25">A FOX: Hello, dear! You are beautiful! You are perfect!!! <text:s/>I like you <text:s/>very much!!! <text:line-break/><text:line-break/><text:line-break/>A ROLL: Hi, red fox, I want to sing you! <text:line-break/><text:line-break/>. <text:line-break/><text:line-break/>A FOX: Of course, I am glad! <text:line-break/><text:line-break/>A ROLL: I'm the roll, roll, roll, <text:line-break/>Made from flour round ball, . <text:line-break/>I am running from grandma,<text:line-break/>I am running from grandpa. <text:line-break/>To the forest far away <text:line-break/>Catch adventure day by day.<text:line-break/>And from you, red fox, I will easy run away. <text:line-break/><text:line-break/>A FOX: What a wonderful song! <text:line-break/> I am old and unhappy, I can't hear you! <text:s/>Sit <text:s/>on my nose and sing your song for me again? <text:line-break/><text:line-break/><text:line-break/>A ROLL: Of course, I will. <text:line-break/><text:line-break/>AN AUTHOR: The roll jumps on <text:s/>the red fox nose and <text:s/>sings his song. <text:line-break/><text:line-break/>A ROLL: I'm the roll, roll, roll…. <text:line-break/><text:line-break/></text:span><text:soft-page-break/><text:span text:style-name="T25">AN AUTHOR: But the red fox "um"! And eats him.<text:line-break/>Here</text:span><text:span text:style-name="T24"> </text:span><text:span text:style-name="T25">is</text:span><text:span text:style-name="T24"> </text:span><text:span text:style-name="T25">the</text:span><text:span text:style-name="T24"> </text:span><text:span text:style-name="T25">end</text:span><text:span text:style-name="T24"> </text:span><text:span text:style-name="T25">of</text:span><text:span text:style-name="T24"> </text:span><text:span text:style-name="T25">the</text:span><text:span text:style-name="T24"> </text:span><text:span text:style-name="T25">story</text:span><text:span text:style-name="T24">.</text:span></text:p>
      <text:p text:style-name="P2"/>
      <text:p text:style-name="P20"/>
      <text:p text:style-name="P20"/>
      <text:p text:style-name="P13"><text:span text:style-name="T4">Учитель</text:span><text:span text:style-name="T2">: Я думаю, учебнику понравилась наша сказка!</text:span></text:p>
      <text:p text:style-name="P16"/>
      <text:p text:style-name="P16"/>
      <text:p text:style-name="P13"><text:span text:style-name="T4">Учитель</text:span><text:span text:style-name="T2">: Ребята, я думаю, что наш учебник обязательно вернется к нам!</text:span></text:p>
      <text:p text:style-name="P5"><text:span text:style-name="T4">Ученик:</text:span><text:span text:style-name="T2"> Я уже учу английский</text:span></text:p>
      <text:p text:style-name="P5"><text:span text:style-name="T2">Этим очень я горжусь</text:span></text:p>
      <text:p text:style-name="P5"><text:span text:style-name="T2">И конечно, всем что знаю</text:span></text:p>
      <text:p text:style-name="P5"><text:span text:style-name="T2">Я с семьей своей делюсь</text:span></text:p>
      <text:p text:style-name="P5"><text:span text:style-name="T2">Бабушку зову я <text:s/></text:span><text:span text:style-name="T6">Granny</text:span></text:p>
      <text:p text:style-name="P5"><text:span text:style-name="T2">Маму </text:span><text:span text:style-name="T6">Mummy</text:span></text:p>
      <text:p text:style-name="P5"><text:span text:style-name="T2">Папу </text:span><text:span text:style-name="T6">Dad</text:span></text:p>
      <text:p text:style-name="P5"><text:span text:style-name="T2">Брата называю </text:span><text:span text:style-name="T6">Brother</text:span></text:p>
      <text:p text:style-name="P5"><text:span text:style-name="T2">Он доволен <text:s/></text:span><text:span text:style-name="T6">He</text:span><text:span text:style-name="T2"> </text:span><text:span text:style-name="T6">is</text:span><text:span text:style-name="T2"> </text:span><text:span text:style-name="T6">glad</text:span><text:span text:style-name="T2">!</text:span></text:p>
      <text:p text:style-name="P5"><text:span text:style-name="T2">Если хочешь в жизни ты </text:span></text:p>
      <text:p text:style-name="P5"><text:span text:style-name="T2">Воплотить свои мечты</text:span></text:p>
      <text:p text:style-name="P5"><text:span text:style-name="T2">Добрым, умным хочешь стать.</text:span></text:p>
      <text:p text:style-name="P5"><text:span text:style-name="T2">Языки обязан знать.</text:span></text:p>
      <text:p text:style-name="P16"/>
      <text:p text:style-name="P13"><text:span text:style-name="T4">Учитель:</text:span><text:span text:style-name="T2"> </text:span><text:span text:style-name="T6">Thank</text:span><text:span text:style-name="T2"> </text:span><text:span text:style-name="T6">you</text:span><text:span text:style-name="T2">! </text:span><text:span text:style-name="T6">The lesson is over! Good bye!</text:span></text:p>
      <text:p text:style-name="P1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<text:span text:style-name="T29">Сценарий сказки « Колобок»</text:span></text:p>
      <text:p text:style-name="P8"/>
      <text:p text:style-name="Standard"><text:span text:style-name="T27">AN AUTHOR: Long, long time ago, once upon a time somewhere about there lived the grandfather and the grandmother. They live happily and friendly in a very old house. <text:line-break/><text:line-break/>gr/f : My dear, I would like to eat!</text:span></text:p>
      <text:p text:style-name="Standard"><text:span text:style-name="T27">Gr.m: What <text:s/>would you like?</text:span></text:p>
      <text:list xml:id="list3460534424377550004" text:style-name="WWNum4">
        <text:list-item>
          <text:p text:style-name="P21"><text:span text:style-name="T27"><text:s/>I would like Potato, cabbage, some meat… <text:line-break/>Sweaty, can you bake some roll for us? </text:span></text:p>
        </text:list-item>
        <text:list-item>
          <text:p text:style-name="P21"><text:span text:style-name="T27"><text:s/>There is no more flour!</text:span></text:p>
        </text:list-item>
        <text:list-item>
          <text:p text:style-name="P21"><text:span text:style-name="T27"><text:s/>Wipe the shelves carefully and find some flour!</text:span></text:p>
        </text:list-item>
        <text:list-item>
          <text:p text:style-name="P21"><text:span text:style-name="T27">OK! Look, grandpa, how lovely our roll is. <text:line-break/>- It is lovely. </text:span></text:p>
        </text:list-item>
        <text:list-item>
          <text:p text:style-name="P21"><text:span text:style-name="T27">I place it on the window! </text:span></text:p>
        </text:list-item>
      </text:list>
      <text:p text:style-name="Standard"><text:span text:style-name="T27"><text:line-break/>AN AUTHOR :The roll goes into the forest. It meets a rabbit.<text:line-break/>A rabbit: Hi, little roll, I am going to eat you! <text:line-break/><text:line-break/>A ROLL: Don't eat me rabbit, I will sing you a song. <text:line-break/><text:line-break/>A ROLL: I'm the roll, roll, roll,<text:line-break/>Made from flour round ball, <text:line-break/>I am running from grandma,<text:line-break/>I am running from grandpa. <text:line-break/>To the forest far away <text:line-break/>Catch adventure day by day.<text:line-break/>And from you, little rabbit, I will easy run away<text:line-break/>A rabbit: What a wonder!</text:span><text:bookmark text:name="_GoBack"/></text:p>
      <text:p text:style-name="P22"><text:span text:style-name="T27">AN AUTHOR: <text:s/>The roll goes and notices somebody. </text:span></text:p>
      <text:p text:style-name="P22"><text:span text:style-name="T27"><text:line-break/>A WOLF: Hi, tasty roll, I'm going to eat you. <text:line-break/><text:line-break/>A ROLL: Don't eat me, Mister wolf, I will sing you a song. <text:line-break/><text:line-break/>A WOLF: Ok, ok, <text:s/>quickly, I am hungry! <text:line-break/><text:line-break/>A ROLL: I'm the roll, roll, roll, <text:line-break/>Made from flour round ball, <text:line-break/>I am running from grandma,<text:line-break/>I am running from grandpa. <text:s/><text:line-break/>To the forest far away <text:line-break/>Catch adventure day by day.<text:line-break/>And from you, Mister wolf, I will easy run away. <text:line-break/>AN AUTHOR: The wolf looks around, but the roll is far away.<text:line-break/>The roll runs, runs and sees <text:s/>the big brown bear.</text:span></text:p>
      <text:p text:style-name="Standard"><text:soft-page-break/><text:span text:style-name="T27"><text:line-break/>A BEAR: R-r-r, hi, round <text:s/>bread, I'm going to eat you. <text:line-break/>A ROLL: I am not <text:s/>bread; I am a roll. <text:line-break/><text:line-break/>A BEAR: <text:s/>Nice to meet you, roll. <text:line-break/>A ROLL: Don't eat me please, big brown bear, I will sing you a song. <text:line-break/>A BEAR: Oh, you are kind.<text:line-break/><text:line-break/>AN AUTHOR: The bear sits down under the tree, closes his eyes and <text:s/>listens to the song. <text:s/><text:line-break/><text:line-break/>A ROLL: I'm the roll, roll, roll, <text:line-break/>Made from flour round ball, <text:line-break/>I am running from grandma,<text:line-break/>I am running from grandpa. <text:line-break/>To the forest far away <text:line-break/>Catch adventure day by day.<text:line-break/>And from you, big brown bear, I will easy run away. <text:line-break/><text:line-break/>A BEAR: R-r-r-r! <text:line-break/><text:line-break/></text:span><text:span text:style-name="T23">A FOX: Hello, dear! You are beautiful! You are perfect!!! <text:s/>I like you <text:s/>very much!!! <text:line-break/><text:line-break/>A ROLL: Hi, red fox, I want to sing you! <text:line-break/><text:line-break/>A FOX: Of course, I am glad! <text:line-break/><text:line-break/>A ROLL: I'm the roll, roll, roll, <text:line-break/>Made from flour round ball, . <text:line-break/>I am running from grandma,<text:line-break/>I am running from grandpa. <text:line-break/>To the forest far away <text:line-break/>Catch adventure day by day.<text:line-break/>And from you, red fox, I will easy run away. <text:line-break/><text:line-break/>A FOX: What a wonderful song! <text:line-break/> I am old and unhappy, I can't hear you! <text:s/>Sit <text:s/>on my nose and sing your song for me again? <text:line-break/><text:line-break/><text:line-break/>A ROLL: Of course, I will. <text:line-break/><text:line-break/>AN AUTHOR: The roll jumps on <text:s/>the red fox nose and <text:s/>sings his song. <text:line-break/><text:line-break/>A ROLL: I'm the roll, roll, roll…. <text:line-break/><text:line-break/>AN AUTHOR: But the red fox "um"! And eats him.<text:line-break/>Here is the end of the story.</text:span></text:p>
      <text:p text:style-name="P7"><text:soft-page-break/></text:p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66" fo:font-weight="normal" style:font-weight-asian="normal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мазовы</meta:initial-creator>
    <meta:editing-cycles>2</meta:editing-cycles>
    <meta:creation-date>2013-02-11T19:11:00</meta:creation-date>
    <dc:date>2013-04-01T21:11:40.10</dc:date>
    <meta:editing-duration>P0D</meta:editing-duration>
    <meta:generator>LibreOffice/4.0.1.2$Windows_x86 LibreOffice_project/84102822e3d61eb989ddd325abf1ac077904985</meta:generator>
    <meta:print-date>2013-04-01T21:09:31.31</meta:print-date>
    <meta:document-statistic meta:table-count="0" meta:image-count="0" meta:object-count="0" meta:page-count="9" meta:paragraph-count="117" meta:word-count="1753" meta:character-count="9666" meta:non-whitespace-character-count="781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