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Тест для проверки знаний</text:span> по физ<text:span text:style-name="T1">ической культуре </text:span><text:s/><text:span text:style-name="T1">в 3</text:span> класс<text:span text:style-name="T1">е</text:span></text:p>
      <text:p text:style-name="P1"/>
      <text:p text:style-name="P1">1.Зачем нужно заниматься физкультурой?</text:p>
      <text:p text:style-name="P1"/>
      <text:p text:style-name="P3">А. Чтобы не болеть</text:p>
      <text:p text:style-name="P3"/>
      <text:p text:style-name="P3">Б. Чтобы стать сильным и здоровым</text:p>
      <text:p text:style-name="P3"/>
      <text:p text:style-name="P3">В. <text:s/>Чтобы быстро бегать</text:p>
      <text:p text:style-name="P3"/>
      <text:p text:style-name="P1">2.Гимнастическая палка, обруч, мяч, гантели, скакалка-это:</text:p>
      <text:p text:style-name="P1"/>
      <text:p text:style-name="P3">А. Предметы для игры</text:p>
      <text:p text:style-name="P3"/>
      <text:p text:style-name="P3">Б. <text:s/>Школьные принадлежности</text:p>
      <text:p text:style-name="P3"/>
      <text:p text:style-name="P3">В. Спортивный инвентарь</text:p>
      <text:p text:style-name="P1"/>
      <text:p text:style-name="P1">3.Чтобы осанка была правильной нужно:</text:p>
      <text:p text:style-name="P1"/>
      <text:p text:style-name="P3">А. Заниматься физкультурой</text:p>
      <text:p text:style-name="P3"/>
      <text:p text:style-name="P3">Б. Развивать все мышцы тела</text:p>
      <text:p text:style-name="P3"/>
      <text:p text:style-name="P3">В. Плавать</text:p>
      <text:p text:style-name="P1"/>
      <text:p text:style-name="P1">4.Что такое сила?</text:p>
      <text:p text:style-name="P3"/>
      <text:p text:style-name="P3">А. Способность с помощью мышц производить активные действия</text:p>
      <text:p text:style-name="P3"/>
      <text:p text:style-name="P3">Б. Способность совершать большое количество движений за короткий промежуток времени</text:p>
      <text:p text:style-name="P1"/>
      <text:p text:style-name="P1"><text:span text:style-name="T3">В. Способность переносить физическую нагрузку длительное время</text:span></text:p>
      <text:p text:style-name="P1"/>
      <text:p text:style-name="P1">5.Что такое быстрота?</text:p>
      <text:p text:style-name="P1"/>
      <text:p text:style-name="P3"><text:s/>А. Способность переносить физическую нагрузку длительное время</text:p>
      <text:p text:style-name="P3"/>
      <text:p text:style-name="P3"><text:s/>Б. Способность с помощью мышц производить активные действия</text:p>
      <text:p text:style-name="P3"/>
      <text:p text:style-name="P3"><text:s/>В. Способность совершать большое количество движений за короткий промежуток времени</text:p>
      <text:p text:style-name="P3"/>
      <text:p text:style-name="P1">6. Равновесие - это:</text:p>
      <text:p text:style-name="P1"/>
      <text:p text:style-name="P1"><text:s/><text:span text:style-name="T3">А. Способность кататься на велосипеде</text:span></text:p>
      <text:p text:style-name="P3"/>
      <text:p text:style-name="P3"><text:s/>Б. Способность сохранять устойчивое положение тела</text:p>
      <text:p text:style-name="P3"/>
      <text:p text:style-name="P3"><text:s/>В. Способность ходить по бревну</text:p>
      <text:p text:style-name="P3"/>
      <text:p text:style-name="P3"/>
      <text:p text:style-name="Standard"><text:soft-page-break/><text:span text:style-name="T2">7. В каком виде спорта нужно быть быстрым:</text:span></text:p>
      <text:p text:style-name="P3"/>
      <text:p text:style-name="P3">А. Гимнастика</text:p>
      <text:p text:style-name="P3"/>
      <text:p text:style-name="P3">Б. Плавание</text:p>
      <text:p text:style-name="P3"/>
      <text:p text:style-name="P3">В. Гиревой спорт</text:p>
      <text:p text:style-name="P3"/>
      <text:p text:style-name="P1">8. Метание развивает:</text:p>
      <text:p text:style-name="Standard"><text:span text:style-name="T2"/></text:p>
      <text:p text:style-name="P3">А. Глазомер, координацию, укрепляет мышцы рук и туловища</text:p>
      <text:p text:style-name="P3"/>
      <text:p text:style-name="P3">Б. Быстроту, выносливость</text:p>
      <text:p text:style-name="P3"/>
      <text:p text:style-name="P3">В. Гибкость, ловкость</text:p>
      <text:p text:style-name="Standard"><text:span text:style-name="T2"/></text:p>
      <text:p text:style-name="Standard"><text:span text:style-name="T2">9. Здоровый образ жизни–это способ жизнедеятельности, направленный на…</text:span></text:p>
      <text:p text:style-name="Standard"><text:span text:style-name="T2"/></text:p>
      <text:p text:style-name="P3">а. развитие физических качеств людей;</text:p>
      <text:p text:style-name="Standard"><text:span text:style-name="T2"/></text:p>
      <text:p text:style-name="P3">б. сохранение и улучшение здоровья людей;</text:p>
      <text:p text:style-name="P3"/>
      <text:p text:style-name="P3">в. подготовку к профессиональной деятельности;</text:p>
      <text:p text:style-name="P3"/>
      <text:p text:style-name="P3">г. поддержание высокой работоспособности людей. </text:p>
      <text:p text:style-name="Standard"><text:span text:style-name="T2"/></text:p>
      <text:p text:style-name="Standard"><text:span text:style-name="T2">10. Назовите основные физические качества человека:</text:span></text:p>
      <text:p text:style-name="Standard"><text:span text:style-name="T2"/></text:p>
      <text:p text:style-name="P3">а. быстрота, сила, смелость, гибкость;</text:p>
      <text:p text:style-name="P3"/>
      <text:p text:style-name="P3">б. быстрота, сила, ловкость, гибкость, выносливость;</text:p>
      <text:p text:style-name="P3"/>
      <text:p text:style-name="P3">в. быстрота, сила, смелость, аккуратность, гибкость;</text:p>
      <text:p text:style-name="P3"/>
      <text:p text:style-name="P3">г. быстрота, сила, ловкость, гибкость, внимательнос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39S</meta:editing-duration>
    <meta:editing-cycles>5</meta:editing-cycles>
    <meta:generator>OpenOffice.org/3.3$Win32 OpenOffice.org_project/330m20$Build-9567</meta:generator>
    <dc:date>2015-11-26T09:28:25.63</dc:date>
    <meta:document-statistic meta:table-count="0" meta:image-count="0" meta:object-count="0" meta:page-count="2" meta:paragraph-count="43" meta:word-count="225" meta:character-count="1682"/>
    <meta:user-defined meta:name="Info 1"/>
    <meta:user-defined meta:name="Info 2"/>
    <meta:user-defined meta:name="Info 3"/>
    <meta:user-defined meta:name="Info 4"/>
  </office:meta>
</office:document-meta>
</file>