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6"/>
    <style:style style:name="P6" style:family="paragraph" style:parent-style-name="Text_20_body" style:list-style-name="L7"/>
    <style:style style:name="P7" style:family="paragraph" style:parent-style-name="Text_20_body" style:list-style-name="L8"/>
    <style:style style:name="P8" style:family="paragraph" style:parent-style-name="Text_20_body" style:list-style-name="L9"/>
    <style:style style:name="P9" style:family="paragraph" style:parent-style-name="Text_20_body" style:list-style-name="L10"/>
    <style:style style:name="P10" style:family="paragraph" style:parent-style-name="Text_20_body" style:list-style-name="L11"/>
    <style:style style:name="P11" style:family="paragraph" style:parent-style-name="Text_20_body" style:list-style-name="L12"/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inner">
        <text:section text:style-name="Sect1" text:name="main-group">
          <text:section text:style-name="Sect1" text:name="main-group-inner">
            <text:section text:style-name="Sect1" text:name="main-content">
              <text:section text:style-name="Sect1" text:name="main-content-inner">
                <text:section text:style-name="Sect1" text:name="content-group">
                  <text:section text:style-name="Sect1" text:name="content-group-inner">
                    <text:section text:style-name="Sect1" text:name="content-region">
                      <text:section text:style-name="Sect1" text:name="content-region-inner">
                        <text:section text:style-name="Sect1" text:name="content">
                          <text:section text:style-name="Sect1" text:name="content-inner">
                            <text:section text:style-name="Sect1" text:name="block-system-main">
                              <text:section text:style-name="Sect1" text:name="node-1233991">
                                <text:section text:style-name="Sect1" text:name="doc6035695">
                                  <text:p text:style-name="Text_20_body">Тип урока:Урок «открытия» нового знания.</text:p>
                                  <text:p text:style-name="Text_20_body">Деятельностная цель:формирование умения определять в речи имена существительные.</text:p>
                                  <text:p text:style-name="Text_20_body">Образовательная цель:расширение понятийной базы за счет включения в нее новых элементов.</text:p>
                                  <text:p text:style-name="Text_20_body">Дидактическая цель: </text:p>
                                  <text:list xml:id="list3158612159212654892" text:style-name="L2">
                                    <text:list-item>
                                      <text:p text:style-name="P1"><text:bookmark text:name="h.gjdgxs"/>создать условия для осознания, осмысления и первичного закрепления блока новой учебной информации средствами ИКТ.</text:p>
                                    </text:list-item>
                                  </text:list>
                                  <text:p text:style-name="Text_20_body">Задачи урока:</text:p>
                                  <text:list xml:id="list4967092530423272405" text:style-name="L3">
                                    <text:list-item>
                                      <text:p text:style-name="P12">Формировать умения распознавать одушевленные и неодушевленные, нарицательные и собственные имена существительные; </text:p>
                                    </text:list-item>
                                    <text:list-item>
                                      <text:p text:style-name="P12">Развивать умение сравнивать и делать выводы.</text:p>
                                    </text:list-item>
                                    <text:list-item>
                                      <text:p text:style-name="P12">формировать универсальные учебные действия: личностные, познавательные, коммуникативные, регулятивные;</text:p>
                                    </text:list-item>
                                    <text:list-item>
                                      <text:p text:style-name="P12">работать над развитием речи, умением находить и правильно писать орфограммы;</text:p>
                                    </text:list-item>
                                    <text:list-item>
                                      <text:p text:style-name="P2">воспитывать интерес к предмету.</text:p>
                                    </text:list-item>
                                  </text:list>
                                  <text:p text:style-name="Text_20_body">Основной дидактический метод:</text:p>
                                  <text:list xml:id="list4691022428906227617" text:style-name="L4">
                                    <text:list-item>
                                      <text:p text:style-name="P3">частично – поисковый</text:p>
                                    </text:list-item>
                                  </text:list>
                                  <text:p text:style-name="Text_20_body">Дидактические средства:</text:p>
                                  <text:list xml:id="list1945597742635629237" text:style-name="L5">
                                    <text:list-item>
                                      <text:p text:style-name="P13">учитель – презентация;</text:p>
                                    </text:list-item>
                                    <text:list-item>
                                      <text:p text:style-name="P4">учащихся – тетрадь, учебник, тетрадь с печатной основой, таблица</text:p>
                                    </text:list-item>
                                  </text:list>
                                  <text:p text:style-name="Text_20_body">Оборудование: </text:p>
                                  <text:list xml:id="list6462607661945657440" text:style-name="L6">
                                    <text:list-item>
                                      <text:p text:style-name="P14">«Русский язык» В.П. Канакиной, В.Г. Горецкого - 3 класс</text:p>
                                    </text:list-item>
                                    <text:list-item>
                                      <text:p text:style-name="P5">компьютер +проектор</text:p>
                                    </text:list-item>
                                  </text:list>
                                  <text:list xml:id="list4052277549734535102" text:style-name="L7">
                                    <text:list-item>
                                      <text:p text:style-name="P6">маркерные доски</text:p>
                                    </text:list-item>
                                  </text:list>
                                  <text:p text:style-name="Text_20_body">Ход урока</text:p>
                                  <text:list xml:id="list8144100162930974018" text:style-name="L8">
                                    <text:list-item>
                                      <text:p text:style-name="P7">Организация класса.</text:p>
                                    </text:list-item>
                                  </text:list>
                                  <text:p text:style-name="Text_20_body">Учитель: Прозвенел долгожданный звоно<text:span text:style-name="T1">к!</text:span></text:p>
                                  <text:p text:style-name="Text_20_body">Начинается урок!</text:p>
                                  <text:p text:style-name="Text_20_body">- Будьте внимательными, работайте активно и я думаю, в конце урока многие из вас за свою хорошую работу на уроке получат положительную оценку! (Учащиеся записывают классная работа и число.)</text:p>
                                  <text:p text:style-name="Text_20_body">II. Проверка домашнего задания</text:p>
                                  <text:p text:style-name="Text_20_body">III. Актуализация знаний</text:p>
                                  <text:p text:style-name="Text_20_body">(Работа в парах.)</text:p>
                                  <text:p text:style-name="Text_20_body">- Запишите и разделите слова на 3 группы. (Слова записаны на доске.)</text:p>
                                  <text:p text:style-name="Text_20_body">Лежать, вечерний, трава, лететь, светает, зеленые, лиса, поля, спортивная.</text:p>
                                  <text:p text:style-name="Text_20_body">- По какому признаку вы разделили слова? (По частям речи.)</text:p>
                                  <text:p text:style-name="Text_20_body">- Какие слова отнесли к первой группе? (Лежать, лететь, светает.)</text:p>
                                  <text:p text:style-name="Text_20_body">- К какой части речи относятся эти слова? (Глаголы.)</text:p>
                                  <text:p text:style-name="Text_20_body">- На какие вопросы отвечают эти слова? (Что делать? Что делает?)</text:p>
                                  <text:p text:style-name="Text_20_body"><text:soft-page-break/>- Какие слова вы записали во второй группе? (Вечерний, зеленые, спортивная.)</text:p>
                                  <text:p text:style-name="Text_20_body">- К какой части речи относятся эти слова? (Прилагательные.)</text:p>
                                  <text:p text:style-name="Text_20_body">- На какие вопросы отвечают слова со второй группы? (Какой? Какие? Какая?)</text:p>
                                  <text:p text:style-name="Text_20_body">- Какие слова вы отнесли к третей группе? (Трава, лиса, поля.)</text:p>
                                  <text:p text:style-name="Text_20_body">- К какой части речи относятся эти слова? (Существительные.)</text:p>
                                  <text:p text:style-name="Text_20_body">- На какие вопросы отвечают существительные? (Кто? Что?)</text:p>
                                  <text:p text:style-name="Text_20_body">- Какая орфограмма встретилась вам в словах? (Проверяемая безударная гласная в корне слова.)</text:p>
                                  <text:p text:style-name="Text_20_body">- Как проверяли безударную гласную в словах? (Безударная гласная проверяется – ударением.)</text:p>
                                  <text:p text:style-name="Text_20_body">IV. Cамоопределение к деятельности</text:p>
                                  <text:p text:style-name="Text_20_body">- Прочитайте слова.</text:p>
                                  <text:p text:style-name="Text_20_body">Снегопад, корова, нефть, собака, голубой.</text:p>
                                  <text:p text:style-name="Text_20_body">- Какое слово лишнее? Почему? (Голубой – это имя прилагательное.)</text:p>
                                  <text:p text:style-name="Text_20_body">- К какой части речи относятся остальные слова? (Имена существительные.)</text:p>
                                  <text:p text:style-name="Text_20_body">- Что вы знаете об имени существительном? Прочитайте на экране. </text:p>
                                  <text:p text:style-name="Text_20_body">(Слайд 2, 3)</text:p>
                                  <text:p text:style-name="Text_20_body">- Сформулируйте тему урока. (Слайд 4.)</text:p>
                                  <text:p text:style-name="Text_20_body">- Приведите примеры имен существительных.</text:p>
                                  <text:p text:style-name="Text_20_body">V. Работа по теме урока</text:p>
                                  <text:p text:style-name="Text_20_body">1. Работа по учебнику</text:p>
                                  <text:p text:style-name="Text_20_body">Упр. 94 (с. 55).</text:p>
                                  <text:p text:style-name="Text_20_body">- Прочитайте и сравните пары слов.</text:p>
                                  <text:p text:style-name="Text_20_body">- К какой части речи относятся слова? </text:p>
                                  <text:p text:style-name="Text_20_body">- Чем они похожи? (Написанием.)</text:p>
                                  <text:p text:style-name="Text_20_body">- Чем отличаются? (Ударением.)</text:p>
                                  <text:p text:style-name="Text_20_body">- Назовите имена существительные, которые употреблены во множественном числе.</text:p>
                                  <text:p text:style-name="Text_20_body">- Выполните письменное задание к упражнению.</text:p>
                                  <text:p text:style-name="Text_20_body">(Проверка)</text:p>
                                  <text:list xml:id="list2528109725655833461" text:style-name="L9">
                                    <text:list-item>
                                      <text:p text:style-name="P8">Упражнения в написании собственных и нарицательных слов.</text:p>
                                    </text:list-item>
                                  </text:list>
                                  <text:p text:style-name="Text_20_body">(Работа в парах)</text:p>
                                  <text:p text:style-name="Text_20_body">- Сейчас вы поработаете в парах. На экране слова. Выпишите в левую колонку имена собственные, а в правую – нарицательные. Будьте внимательны. (Слайд 5.)</text:p>
                                  <text:p text:style-name="Text_20_body">Ярославль, город, Днепр, река, Байкал, озеро, Максим Горький, писатель, собака, Жучка, планета, Марс.</text:p>
                                  <text:p text:style-name="Text_20_body">(Проверка.) (Слайд 6.)</text:p>
                                  <text:list xml:id="list7826130528045217251" text:style-name="L10">
                                    <text:list-item>
                                      <text:p text:style-name="P9">Работа со словами из словаря</text:p>
                                    </text:list-item>
                                  </text:list>
                                  <text:p text:style-name="Text_20_body">- Отгадайте загадки.</text:p>
                                  <text:p text:style-name="Text_20_body"><text:soft-page-break/>Какой конь землю пашет</text:p>
                                  <text:p text:style-name="Text_20_body">А сена не ест?</text:p>
                                  <text:p text:style-name="Text_20_body">(Трактор)</text:p>
                                  <text:p text:style-name="Text_20_body">В поле – метелкой,</text:p>
                                  <text:p text:style-name="Text_20_body">В мешке – жемчугом.</text:p>
                                  <text:p text:style-name="Text_20_body">(Пшеница)</text:p>
                                  <text:p text:style-name="Text_20_body">- Найдите слово трактор и пшеница в орфографическом словаре.</text:p>
                                  <text:p text:style-name="Text_20_body">- Запишите слова в тетрадь.</text:p>
                                  <text:p text:style-name="Text_20_body">- Составьте предложение со словами пшеница и трактор, запишите в тетрадь.</text:p>
                                  <text:p text:style-name="Text_20_body">(Трактор пашет поле для посева пшеницы.)</text:p>
                                  <text:p text:style-name="Text_20_body">- Запомните написания этих слов.</text:p>
                                  <text:p text:style-name="Text_20_body">VI. Физкультминутка</text:p>
                                  <text:p text:style-name="Text_20_body">(слайд 7.)</text:p>
                                  <text:p text:style-name="Text_20_body">Раз – поднялись, подтянулись.</text:p>
                                  <text:p text:style-name="Text_20_body">Два - согнулись, разогнулись.</text:p>
                                  <text:p text:style-name="Text_20_body">Три – в ладоши три хлопка,</text:p>
                                  <text:p text:style-name="Text_20_body">Головою три кивка.</text:p>
                                  <text:p text:style-name="Text_20_body">На четыре – руки шире.</text:p>
                                  <text:p text:style-name="Text_20_body">Пять – руками помахать.</text:p>
                                  <text:p text:style-name="Text_20_body">Шесть – за парту тихо сесть.</text:p>
                                  <text:p text:style-name="Text_20_body">VII. Закрепление изученного материала</text:p>
                                  <text:list xml:id="list7216089104955234608" text:style-name="L11">
                                    <text:list-item>
                                      <text:p text:style-name="P10">Работа по учебнику</text:p>
                                    </text:list-item>
                                  </text:list>
                                  <text:p text:style-name="Text_20_body">Упр. 95 (с. 55).</text:p>
                                  <text:p text:style-name="Text_20_body">(Дети самостоятельно выполняют упражнение. Проверка.)</text:p>
                                  <text:p text:style-name="Text_20_body">- Какие слова написали с большой буквы? Приведите примеры.</text:p>
                                  <text:p text:style-name="Text_20_body">(Учащиеся читают по одному сочетанию слов и называют имена собственные.)</text:p>
                                  <text:list xml:id="list5372586384737485239" text:style-name="L12">
                                    <text:list-item>
                                      <text:p text:style-name="P11">Упражнение в написании одушевленных и неодушевленных имен существительных. (Слайд 8.)</text:p>
                                    </text:list-item>
                                  </text:list>
                                  <text:p text:style-name="Text_20_body">- Распределите данные слова на две группы: 1) слова, обозначающие одушевленные предметы; 2) слова, обозначающие неодушевленные предметы. </text:p>
                                  <text:p text:style-name="Text_20_body">Шофер, ветеран, плакат, катер, маляр, ровесник, трамвай, трактор, ученик, сахар, салазки, учительница, пшеница, юноша.</text:p>
                                  <text:p text:style-name="Text_20_body">- Какие слова написали в первую группу? Почему?</text:p>
                                  <text:p text:style-name="Text_20_body">- Какие слова отнесли ко второй группе? Почему?</text:p>
                                  <text:p text:style-name="Text_20_body">VIII. Рефлексия</text:p>
                                  <text:p text:style-name="Text_20_body">- Выпишите имена существительные. Укажите их род и число. </text:p>
                                  <text:p text:style-name="Text_20_body">Образец: стол – м. р., ед. ч.(Слайд 9.)</text:p>
                                  <text:p text:style-name="Text_20_body">Нежный, листок, солнечный, дружить, помнить, умелый, яблоко, небо, красивый, звездный, <text:soft-page-break/>Марина, кошка, молчать, синева, холодный, простор, Москва.</text:p>
                                  <text:p text:style-name="Text_20_body">- Какие слова выписали? Почему?</text:p>
                                  <text:p text:style-name="Text_20_body">- Какие слова оказались лишними? </text:p>
                                  <text:p text:style-name="Text_20_body">- Что обозначают имена существительные в единственном числе? Во множественном числе? Приведите примеры.</text:p>
                                  <text:p text:style-name="Text_20_body">- Какие имена существительные называются собственными?</text:p>
                                  <text:p text:style-name="Text_20_body">- Какие имена существительные называются одушевленными? неодушевленными? Приведите примеры.</text:p>
                                  <text:p text:style-name="Text_20_body">IX. Подведение итогов урока</text:p>
                                  <text:p text:style-name="Text_20_body">- Что нового вы узнали сегодня на уроке?</text:p>
                                  <text:p text:style-name="Text_20_body">- С какими новыми словарными словами вы познакомились?</text:p>
                                  <text:p text:style-name="Text_20_body">- Оцените свою работу на уроке.</text:p>
                                  <text:p text:style-name="Text_20_body">Домашнее задание. (Слайд 10.)</text:p>
                                  <text:p text:style-name="Text_20_body">Упр. 96 (с. 56).</text:p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  <text:p text:style-name="Text_20_body"/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3</meta:editing-cycles>
    <meta:generator>OpenOffice/4.1.1$Win32 OpenOffice.org_project/411m6$Build-9775</meta:generator>
    <dc:date>2015-11-30T19:59:09.53</dc:date>
    <meta:document-statistic meta:table-count="0" meta:image-count="0" meta:object-count="0" meta:page-count="4" meta:paragraph-count="114" meta:word-count="782" meta:character-count="5383"/>
    <meta:user-defined meta:name="Info 1"/>
    <meta:user-defined meta:name="Info 2"/>
    <meta:user-defined meta:name="Info 3"/>
    <meta:user-defined meta:name="Info 4"/>
  </office:meta>
</office:document-meta>
</file>