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style:font-name-complex="Times New Roman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end" style:justify-single-word="false"/>
      <style:text-properties officeooo:paragraph-rsid="00152413"/>
    </style:style>
    <style:style style:name="P4" style:family="paragraph" style:parent-style-name="Standard">
      <style:paragraph-properties fo:text-align="start" style:justify-single-word="false"/>
      <style:text-properties officeooo:paragraph-rsid="00152413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color="#444444" fo:font-size="15pt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fo:color="#444444" fo:font-size="15pt" fo:language="ru" fo:country="RU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fo:color="#444444" fo:font-size="15pt" style:font-size-asian="15pt" style:font-name-complex="Times New Roman" style:font-size-complex="15pt"/>
    </style:style>
    <style:style style:name="T5" style:family="text">
      <style:text-properties fo:color="#444444" fo:font-size="13pt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444444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444444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444444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444444" fo:font-size="12pt" style:font-size-asian="12pt" style:font-name-complex="Times New Roman" style:font-size-complex="12pt"/>
    </style:style>
    <style:style style:name="T10" style:family="text">
      <style:text-properties fo:font-size="15pt" style:font-size-asian="15pt" style:font-name-complex="Times New Roman" style:font-size-complex="15pt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Выступление на М/О начальных классов</text:p>
      <text:p text:style-name="P1">Егоровой Лилии Петровны</text:p>
      <text:p text:style-name="P4"><text:span text:style-name="T13">по теме:</text:span><text:span text:style-name="Основной_20_шрифт_20_абзаца"><text:span text:style-name="T13"> <text:s/></text:span></text:span><text:span text:style-name="Основной_20_шрифт_20_абзаца"><text:span text:style-name="T14">„</text:span></text:span><text:span text:style-name="Основной_20_шрифт_20_абзаца"><text:span text:style-name="T7">Целевые установки и организационные формы <text:s text:c="2"/></text:span></text:span><text:span text:style-name="Основной_20_шрифт_20_абзаца"><text:span text:style-name="T8">в</text:span></text:span><text:span text:style-name="Основной_20_шрифт_20_абзаца"><text:span text:style-name="T7">неурочн</text:span></text:span><text:span text:style-name="Основной_20_шрифт_20_абзаца"><text:span text:style-name="T8">ой <text:s/></text:span></text:span><text:span text:style-name="Основной_20_шрифт_20_абзаца"><text:span text:style-name="T7">деятельност</text:span></text:span><text:span text:style-name="Основной_20_шрифт_20_абзаца"><text:span text:style-name="T8">и»</text:span></text:span></text:p>
      <text:p text:style-name="P4"><text:span text:style-name="Основной_20_шрифт_20_абзаца"><text:span text:style-name="T8"/></text:span></text:p>
      <text:p text:style-name="P3"><text:span text:style-name="Основной_20_шрифт_20_абзаца"><text:span text:style-name="T7"><text:s text:c="49"/>«Дети охотно всегда чем нибудь занимаются.</text:span></text:span></text:p>
      <text:p text:style-name="P3"><text:span text:style-name="Основной_20_шрифт_20_абзаца"><text:span text:style-name="T7"><text:s/>Это весьма полезно, а потому не только не следует</text:span></text:span></text:p>
      <text:p text:style-name="P3"><text:span text:style-name="Основной_20_шрифт_20_абзаца"><text:span text:style-name="T7"><text:s/>этому мешать, но нужно принимать меры к тому, </text:span></text:span></text:p>
      <text:p text:style-name="P3"><text:span text:style-name="Основной_20_шрифт_20_абзаца"><text:span text:style-name="T7">чтобы всегда у них было что делать»....</text:span></text:span></text:p>
      <text:p text:style-name="P3"><text:span text:style-name="Основной_20_шрифт_20_абзаца"><text:span text:style-name="T7"><text:s/>Ян Амос Коменский </text:span></text:span></text:p>
      <text:p text:style-name="P4"><text:span text:style-name="Основной_20_шрифт_20_абзаца"><text:span text:style-name="T2"> 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Внеурочная деятельность более эффективно, чем урочная, позволяет удовлетворить индивидуальные потребности обучающихся, организовать деятельность, направленную на развитие конкретного ученика, достижение личностных результатов освоения основной образовательной программы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создать условия для развития личностных характеристик каждого ученика в процессе творческой коллективной деятельности; углубить и расширить знания обучающихся; способствовать формированию метапредметных универсальных способов учебной деятельности; создать условия для сохранения и укрепления здоровья учащихся; содействовать социализации, профориентации школьников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Цели внеурочной деятельности </text:span></text:span><text:span text:style-name="Основной_20_шрифт_20_абзаца"><text:span text:style-name="T14"><text:line-break/><text:line-break/></text:span></text:span><text:span text:style-name="Основной_20_шрифт_20_абзаца"><text:span text:style-name="T9">Основные организационные формы,реализуемые в рамках внеурочной деятельност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Разовые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Разовые и системные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Сиситемные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Конкурсы, викторины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Экскурси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Проектная и исследовательская деятельность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Конференци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Общественно полезная деятельность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матические объединения учащихся (кружки, художественные студии, спортивные клубы и секции, юношеские организации и др.)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матические вечера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атрализованные представления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Олимпиады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Выпуск газет, мультимедийных произведений и т.п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Выставк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Предметные недел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Конкурсы, викторины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Разовые формы внеурочной деятельност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Главная цель – способствовать развитию познавательных компетенций обучающихся,формированию культуры мышления, речи, умений работы и общения в коллективе.Технология подготовки и проведения конкурсов и подобных им мероприятий включает несколько этапов:Подготовительный этап. Этап проведения конкурса.Этап использования результатов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Ученические конференци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Главная цель – расширение кругозора, формирование навыков исследовательской работы, культуры общения. Тематика конференций определяется проблемами науки, региона или направлениями исследовательской деятельности обучающихся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матические вечера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Главная цель – создать условия для воспитания российской гражданской идентичности, </text:span></text:span><text:soft-page-break/><text:span text:style-name="Основной_20_шрифт_20_абзаца"><text:span text:style-name="T9">развития познавательных потребностей. Содержание их должно быть полипредметным: встречи с интересными людьми; посещение музея общеобразовательногоучреждения; тематические беседы; проблемные вечера; семейные вечера; музыкальные вечера и др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Олимпиады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Главная цель – выявить мотивированных и одаренных учеников для организации их последующего развития, способствовать развитию интереса к предмету. В олимпиаде должны принять участие все желающие школьники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Выставк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Главная цель – способствовать развитию интереса обучающихся к содержательной стороне экспозиции, творческих способностей обучающихся. Экспонатами выставки могут быть рисунки, фотографии, макеты, поделки, рисунки, выполненные на компьютере, учебные пособия и другие изделия и проекты, созданные участниками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Предметные недел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Главная цель – создать условия для развития интереса к предмету, личностных качеств обучающихся, расширения их кругозора. Предметная неделя – традиционная форма, позволяющая привлечь всех учеников школы к научно – познавательной и проектной деятельности в зависимости от их интересов и познавательных потребностей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Разовые и системные формы внеурочной деятельност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Экскурси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Экскурсии являются самой популярной и массовой формой внеклассной краеведческой работы. Они могут быть плановые и самодеятельные. Недостатки плановых экскурсий: дети являются пассивными слушателями, степень усвоения содержания передаваемой экскурсоводом информации во многом зависит от его квалификации. Самодеятельные экскурсии позволяют включить в процесс подготовки и проведения экскурсии каждого ученика, что обеспечивает комплексное решение задач ФГОС ООО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Общественно полезная (социально значимая) деятельность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Общественно полезная деятельность, наряду с общением, является ведущим типом психологической деятельности подростков. Она характеризуется безвозмездным трудом, направленным на посторонних людей, быстрым и видимым результатом, имеющим общественное признание, приносящим пользу людям. Таким образом, ее целевые установки направлены на развитие личности, реализацию принципов сотрудничества и диалога, являющихся основой продуктивных и творческих взаимоотношений обучающегося с окружающим социумом и природой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атрализованные представления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Цель данной формы работы – создать условия для развития творческих способностей обучающихся, компетенций взаимодействия в группе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Выпуск газет, мультимедийных произведений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Данные формы внеурочной деятельности по своей сути являются проектными работами. При разовом подходе рекомендуется выпуск тематических газет, посвященных отдельным событиям. При систематическом подходе в школе формируется детская редколлегия, обеспечивающая регулярный выпуск школьной газеты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Системные формы внеурочной деятельности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Проектная и исследовательская деятельность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рмин «проект» происходит от латинского слова projectus, что в переводе означает «брошенный вперед», «выступающий», «выдающийся вперед». В общем понимании проект – это управляемая , ограниченная по ресурсам и срокам деятельность, направленная на достижение конкретного результата – создание определенного уникального продукта; или совокупность описаний свойств создаваемого или модифицируемого объекта, события или системы, которые подлежат реализации. Таким образом, критериями проектной деятельности являются: управляемость, уникальность результата, ограниченность по срокам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Тематические объединения обучающихся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Данная форма внеурочной деятельности осуществляется учителями или педагогами </text:span></text:span><text:soft-page-break/><text:span text:style-name="Основной_20_шрифт_20_абзаца"><text:span text:style-name="T9">дополнительного образования, имеющими специальную подготовку и работающими с достаточно постоянным составом обучающихся, составляющих тематическое объединение. Целевые установки объединения соответствуют всем направлениям реализации ФГОС. Деятельность объединения осуществляется на основе образовательной программы. 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9">Самое страшное в школе – это ничего не делать шесть уроков подряд в течении 11 лет, просто тихо сидеть и что-то фиксировать. Такие ученики не умеют работать, а могут только брать (или отнимать). 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5-12-04T16:22:14.06</dc:date>
    <meta:print-date>2014-10-13T10:40:00Z</meta:print-date>
    <meta:editing-cycles>7</meta:editing-cycles>
    <meta:editing-duration>PT00H19M52S</meta:editing-duration>
    <meta:document-statistic meta:table-count="0" meta:image-count="0" meta:object-count="0" meta:page-count="3" meta:paragraph-count="9" meta:word-count="699" meta:character-count="63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