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23cm"/>
    </style:style>
    <style:style style:name="Таблица1.B" style:family="table-column">
      <style:table-column-properties style:column-width="5.161cm"/>
    </style:style>
    <style:style style:name="Таблица1.C" style:family="table-column">
      <style:table-column-properties style:column-width="1.496cm"/>
    </style:style>
    <style:style style:name="Таблица1.D" style:family="table-column">
      <style:table-column-properties style:column-width="7.9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C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051cm" style:keep-together="true" fo:keep-together="auto"/>
    </style:style>
    <style:style style:name="Таблица1.A3" style:family="table-cell">
      <style:table-cell-properties style:vertical-align="middle"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Таблица1.C3" style:family="table-cell">
      <style:table-cell-properties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list-style-name="WWNum22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 style:list-style-name="WWNum22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22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6" style:family="paragraph" style:parent-style-name="Standard">
      <style:paragraph-properties fo:margin-top="1.231cm" fo:margin-bottom="0cm" fo:line-height="100%" fo:text-align="center" style:justify-single-word="false" fo:orphans="0" fo:widows="0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margin-top="1.231cm" fo:margin-bottom="0cm" fo:line-height="100%" fo:text-align="center" style:justify-single-word="false" fo:orphans="0" fo:widows="0" style:page-number="auto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012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.012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.012cm" fo:margin-top="0.266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012cm" fo:margin-top="0.266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style:font-name="Times New Roman" fo:font-size="12pt" fo:letter-spacing="-0.009cm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.012cm" fo:margin-top="0.139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025cm" fo:margin-top="0.012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.025cm" fo:margin-top="0.039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.025cm" fo:margin-top="0.039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.025cm" fo:margin-top="0.266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.025cm" fo:margin-top="0.266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.025cm" fo:margin-top="0.266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.025cm" fo:margin-top="0.266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.025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025cm" fo:margin-right="0cm" fo:margin-top="0.012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25cm" fo:margin-right="0cm" fo:margin-top="0.139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25cm" fo:margin-right="0.025cm" fo:margin-top="0.012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012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12cm" fo:margin-right="0cm" fo:margin-top="0.279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12cm" fo:margin-right="0cm" fo:margin-top="0.139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012cm" fo:margin-right="0cm" fo:margin-top="0.115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12cm" fo:margin-right="0.039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025cm" fo:margin-right="0.012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25cm" fo:margin-right="0.012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.508cm" fo:margin-bottom="0cm" fo:line-height="100%" fo:text-align="center" style:justify-single-word="false" fo:orphans="0" fo:widows="0" fo:background-color="#ffffff">
        <style:background-image/>
      </style:paragraph-properties>
    </style:style>
    <style:style style:name="P49" style:family="paragraph" style:parent-style-name="Standard">
      <style:paragraph-properties fo:margin-left="1.639cm" fo:margin-right="0cm" fo:margin-top="0.508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.011cm" fo:margin-right="0.019cm" fo:margin-top="0.076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top="0.801cm" fo:margin-bottom="0cm" fo:line-height="100%" fo:text-align="center" style:justify-single-word="false" fo:orphans="0" fo:widows="0" fo:background-color="#ffffff">
        <style:background-image/>
      </style:paragraph-properties>
    </style:style>
    <style:style style:name="P52" style:family="paragraph" style:parent-style-name="Standard">
      <style:paragraph-properties fo:margin-left="0.94cm" fo:margin-right="0cm" fo:margin-top="0.801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top="0.826cm" fo:margin-bottom="0cm" fo:line-height="100%" fo:text-align="center" style:justify-single-word="false" fo:orphans="0" fo:widows="0" fo:background-color="#ffffff">
        <style:background-image/>
      </style:paragraph-properties>
    </style:style>
    <style:style style:name="P54" style:family="paragraph" style:parent-style-name="Standard">
      <style:paragraph-properties fo:margin-left="0.572cm" fo:margin-right="0cm" fo:margin-top="0.127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5" style:family="paragraph" style:parent-style-name="Standard" style:list-style-name="WWNum1">
      <style:paragraph-properties fo:margin-left="0.787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56" style:family="paragraph" style:parent-style-name="Standard" style:list-style-name="WWNum7">
      <style:paragraph-properties fo:margin-left="0.787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57" style:family="paragraph" style:parent-style-name="Standard" style:list-style-name="WWNum7">
      <style:paragraph-properties fo:margin-left="0.787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87cm"/>
          <style:tab-stop style:position="11.342cm" style:leader-style="solid" style:leader-text="_"/>
        </style:tab-stops>
        <style:background-image/>
      </style:paragraph-properties>
    </style:style>
    <style:style style:name="P58" style:family="paragraph" style:parent-style-name="Standard" style:list-style-name="WWNum1">
      <style:paragraph-properties fo:margin-left="0.787cm" fo:margin-right="0cm" fo:margin-top="0.076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59" style:family="paragraph" style:parent-style-name="Standard" style:list-style-name="WWNum1">
      <style:paragraph-properties fo:margin-left="0.787cm" fo:margin-right="0cm" fo:margin-top="0.012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60" style:family="paragraph" style:parent-style-name="Standard" style:list-style-name="WWNum2">
      <style:paragraph-properties fo:margin-left="0.584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61" style:family="paragraph" style:parent-style-name="Standard" style:list-style-name="WWNum3">
      <style:paragraph-properties fo:margin-left="0.584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62" style:family="paragraph" style:parent-style-name="Standard" style:list-style-name="WWNum3">
      <style:paragraph-properties fo:margin-left="0.584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584cm"/>
          <style:tab-stop style:position="7.811cm"/>
          <style:tab-stop style:position="8.814cm" style:leader-style="solid" style:leader-text="-"/>
        </style:tab-stops>
        <style:background-image/>
      </style:paragraph-properties>
    </style:style>
    <style:style style:name="P63" style:family="paragraph" style:parent-style-name="Standard" style:list-style-name="WWNum2">
      <style:paragraph-properties fo:margin-left="0.584cm" fo:margin-right="0cm" fo:margin-top="0.025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64" style:family="paragraph" style:parent-style-name="Standard" style:list-style-name="WWNum3">
      <style:paragraph-properties fo:margin-left="0.584cm" fo:margin-right="0cm" fo:margin-top="0.076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65" style:family="paragraph" style:parent-style-name="Standard">
      <style:paragraph-properties fo:margin-left="0.381cm" fo:margin-right="0cm" fo:margin-top="0.215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61cm" fo:margin-right="0.012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67" style:family="paragraph" style:parent-style-name="Standard" style:list-style-name="WWNum4">
      <style:paragraph-properties fo:margin-left="0.596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596cm"/>
        </style:tab-stops>
        <style:background-image/>
      </style:paragraph-properties>
    </style:style>
    <style:style style:name="P68" style:family="paragraph" style:parent-style-name="Standard">
      <style:paragraph-properties fo:margin-left="0.762cm" fo:margin-right="0.039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69" style:family="paragraph" style:parent-style-name="Standard" style:list-style-name="WWNum5">
      <style:paragraph-properties fo:margin-left="0.737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70" style:family="paragraph" style:parent-style-name="Standard">
      <style:paragraph-properties fo:margin-left="0.559cm" fo:margin-right="0cm" fo:margin-top="0.254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71" style:family="paragraph" style:parent-style-name="Standard" style:list-style-name="WWNum6">
      <style:paragraph-properties fo:margin-left="0.75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5cm"/>
        </style:tab-stops>
        <style:background-image/>
      </style:paragraph-properties>
    </style:style>
    <style:style style:name="P72" style:family="paragraph" style:parent-style-name="Standard" style:list-style-name="WWNum6">
      <style:paragraph-properties fo:margin-left="0.75cm" fo:margin-right="0cm" fo:margin-top="0.088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5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.064cm" fo:margin-top="0.508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style:font-name="Times New Roman" fo:font-size="12pt" fo:letter-spacing="0.007cm" fo:font-weight="bold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left="0cm" fo:margin-right="0.064cm" fo:margin-top="0.508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.076cm" fo:margin-top="0.127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style:font-name="Times New Roman" fo:font-size="12pt" fo:letter-spacing="-0.021cm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.076cm" fo:margin-top="0.127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cm" fo:margin-right="0.076cm" fo:margin-top="0.064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025cm" fo:margin-right="0.088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0.102cm" fo:margin-top="0.012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012cm" fo:margin-right="0.088cm" fo:margin-top="0.012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.012cm" fo:margin-right="0.064cm" fo:margin-top="0.039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127cm" fo:margin-top="0.191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.012cm" fo:margin-right="0.025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.012cm" fo:margin-right="0.025cm" fo:margin-top="0.012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025cm" fo:margin-right="0.039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012cm" fo:margin-right="0.012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012cm" fo:margin-right="0.012cm" fo:margin-top="0.012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.012cm" fo:margin-right="0.012cm" fo:margin-top="0.039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102cm" fo:margin-right="0cm" fo:margin-top="0.279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051cm" fo:margin-right="0.012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.039cm" fo:margin-top="0.115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1.282cm" fo:margin-right="0cm" fo:margin-top="0.127cm" fo:margin-bottom="0cm" fo:line-height="100%" fo:text-align="center" style:justify-single-word="false" fo:orphans="0" fo:widows="0" fo:text-indent="1.251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039cm" fo:margin-right="0.012cm" fo:margin-top="0cm" fo:margin-bottom="0cm" fo:line-height="100%" fo:text-align="justify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1.251cm" style:auto-text-indent="false"/>
    </style:style>
    <style:style style:name="P95" style:family="paragraph" style:parent-style-name="List_20_Paragraph" style:list-style-name="WWNum19">
      <style:paragraph-properties fo:line-height="100%"/>
    </style:style>
    <style:style style:name="P96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97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98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99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100" style:family="paragraph" style:parent-style-name="List_20_Paragraph" style:list-style-name="WWNum13">
      <style:paragraph-properties fo:margin-top="0cm" fo:margin-bottom="0cm" fo:line-height="100%" fo:text-align="justify" style:justify-single-word="false"/>
    </style:style>
    <style:style style:name="P101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102" style:family="paragraph" style:parent-style-name="List_20_Paragraph" style:list-style-name="WWNum15">
      <style:paragraph-properties fo:margin-top="0cm" fo:margin-bottom="0cm" fo:line-height="100%" fo:text-align="justify" style:justify-single-word="false"/>
    </style:style>
    <style:style style:name="P103" style:family="paragraph" style:parent-style-name="List_20_Paragraph" style:list-style-name="WWNum16">
      <style:paragraph-properties fo:margin-top="0cm" fo:margin-bottom="0cm" fo:line-height="100%" fo:text-align="justify" style:justify-single-word="false"/>
    </style:style>
    <style:style style:name="P104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105" style:family="paragraph" style:parent-style-name="List_20_Paragraph" style:list-style-name="WWNum19">
      <style:paragraph-properties fo:margin-top="0cm" fo:margin-bottom="0cm" fo:line-height="100%" fo:text-align="justify" style:justify-single-word="false"/>
    </style:style>
    <style:style style:name="P106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107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108" style:family="paragraph" style:parent-style-name="List_20_Paragraph" style:list-style-name="WWNum23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="Times New Roman" fo:font-size="12pt" fo:letter-spacing="0.004cm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letter-spacing="0.004cm" style:font-size-asian="12pt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letter-spacing="-0.005cm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letter-spacing="-0.007cm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etter-spacing="-0.007cm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letter-spacing="-0.007cm" fo:language="en" fo:country="US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etter-spacing="-0.004cm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letter-spacing="-0.002cm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etter-spacing="-0.002cm" fo:font-style="italic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letter-spacing="-0.002cm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letter-spacing="-0.002cm" fo:language="en" fo:country="US" fo:font-style="italic" style:font-size-asian="12pt" style:font-style-asian="italic" style:font-name-complex="Times New Roman1" style:font-size-complex="12pt"/>
    </style:style>
    <style:style style:name="T16" style:family="text">
      <style:text-properties fo:color="#000000" style:font-name="Times New Roman" fo:font-size="12pt" fo:letter-spacing="-0.009cm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letter-spacing="-0.009cm" fo:font-style="italic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style:font-name="Times New Roman" fo:font-size="12pt" fo:letter-spacing="-0.009cm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fo:letter-spacing="-0.012cm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fo:letter-spacing="-0.011cm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letter-spacing="-0.011cm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" fo:font-size="12pt" fo:letter-spacing="0.007cm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letter-spacing="0.007cm" style:font-size-asian="12pt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2pt" fo:letter-spacing="0.007cm" fo:font-style="italic" style:font-size-asian="12pt" style:font-style-asian="italic" style:font-name-complex="Times New Roman1" style:font-size-complex="12pt" style:font-style-complex="italic"/>
    </style:style>
    <style:style style:name="T26" style:family="text">
      <style:text-properties fo:color="#000000" style:font-name="Times New Roman" fo:font-size="12pt" fo:letter-spacing="0.005cm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letter-spacing="0.005cm" fo:font-style="italic" style:font-size-asian="12pt" style:font-style-asian="italic" style:font-name-complex="Times New Roman1" style:font-size-complex="12pt" style:font-style-complex="italic"/>
    </style:style>
    <style:style style:name="T28" style:family="text">
      <style:text-properties fo:color="#000000" style:font-name="Times New Roman" fo:font-size="12pt" fo:letter-spacing="-0.014cm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letter-spacing="0.012cm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fo:letter-spacing="0.012cm" style:font-size-asian="12pt" style:font-name-complex="Times New Roman1" style:font-size-complex="12pt" style:font-weight-complex="bold"/>
    </style:style>
    <style:style style:name="T31" style:family="text">
      <style:text-properties fo:color="#000000" style:font-name="Times New Roman" fo:font-size="12pt" fo:letter-spacing="0.002cm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fo:letter-spacing="0.002cm" fo:font-style="italic" style:font-size-asian="12pt" style:font-style-asian="italic" style:font-name-complex="Times New Roman1" style:font-size-complex="12pt" style:font-style-complex="italic"/>
    </style:style>
    <style:style style:name="T33" style:family="text">
      <style:text-properties fo:color="#000000" style:font-name="Times New Roman" fo:font-size="12pt" fo:letter-spacing="0.011cm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fo:letter-spacing="0.011cm" style:font-size-asian="12pt" style:font-name-complex="Times New Roman1" style:font-size-complex="12pt" style:font-weight-complex="bold"/>
    </style:style>
    <style:style style:name="T35" style:family="text">
      <style:text-properties fo:color="#000000" style:font-name="Times New Roman" fo:font-size="12pt" fo:letter-spacing="-0.042cm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fo:letter-spacing="-0.03cm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fo:letter-spacing="-0.026cm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fo:letter-spacing="-0.019cm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fo:letter-spacing="-0.025cm" style:font-size-asian="12pt" style:font-name-complex="Times New Roman1" style:font-size-complex="12pt"/>
    </style:style>
    <style:style style:name="T40" style:family="text">
      <style:text-properties fo:color="#000000" style:font-name="Times New Roman" fo:font-size="12pt" fo:letter-spacing="-0.037cm" style:font-size-asian="12pt" style:font-name-complex="Times New Roman1" style:font-size-complex="12pt"/>
    </style:style>
    <style:style style:name="T41" style:family="text">
      <style:text-properties fo:color="#000000" style:font-name="Times New Roman" fo:font-size="12pt" fo:letter-spacing="-0.032cm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fo:letter-spacing="0.019cm" style:font-size-asian="12pt" style:font-name-complex="Times New Roman1" style:font-size-complex="12pt"/>
    </style:style>
    <style:style style:name="T43" style:family="text">
      <style:text-properties fo:color="#000000" style:font-name="Times New Roman" fo:font-size="12pt" fo:letter-spacing="0.009cm" style:font-size-asian="12pt" style:font-name-complex="Times New Roman1" style:font-size-complex="12pt"/>
    </style:style>
    <style:style style:name="T4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5" style:family="text">
      <style:text-properties fo:color="#000000" style:font-name="Times New Roman" fo:font-size="12pt" fo:letter-spacing="-0.021cm" style:font-size-asian="12pt" style:font-name-complex="Times New Roman1" style:font-size-complex="12pt"/>
    </style:style>
    <style:style style:name="T46" style:family="text">
      <style:text-properties fo:color="#000000" style:font-name="Times New Roman" fo:font-size="12pt" fo:letter-spacing="0.016cm" style:font-size-asian="12pt" style:font-name-complex="Times New Roman1" style:font-size-complex="12pt"/>
    </style:style>
    <style:style style:name="T4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8" style:family="text">
      <style:text-properties fo:color="#000000" style:font-name="Times New Roman" fo:font-size="12pt" fo:letter-spacing="-0.018cm" style:font-size-asian="12pt" style:font-name-complex="Times New Roman1" style:font-size-complex="12pt"/>
    </style:style>
    <style:style style:name="T49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50" style:family="text">
      <style:text-properties style:font-name="Times New Roman" fo:font-size="12pt" style:font-size-asian="12pt" style:font-name-complex="Times New Roman1" style:font-size-complex="12pt"/>
    </style:style>
    <style:style style:name="T5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3" style:family="text"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5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5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7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ПОЯСНИТЕЛЬНАЯ ЗАПИСКА</text:span><text:bookmark text:name="_GoBack"/></text:p>
      <text:p text:style-name="P16"/>
      <text:p text:style-name="P26"><text:span text:style-name="T3">Статус документа. Рабочие программы основного общего образования по алгебре составлены на основе Фундаментального ядра содержа</text:span><text:span text:style-name="T5">ния общего образования и Требований к результатам освоения </text:span><text:span text:style-name="T3">основной общеобразовательной программы основного общего </text:span><text:span text:style-name="T5">образования, представленных в Федеральном государственном образовательном стандарте общего образования. В них также учитываются основные идеи и положения Программы развития </text:span><text:span text:style-name="T3">и формирования универсальных учебных действий для основ</text:span><text:span text:style-name="T8">ного общего образования.</text:span></text:p>
      <text:p text:style-name="P25"><text:span text:style-name="T5">Сознательное овладение учащимися системой алгебраиче</text:span><text:span text:style-name="T8">ских знаний и умений необходимо в повседневной жизни для </text:span><text:span text:style-name="T11">изучения смежных дисциплин и продолжения образования.</text:span></text:p>
      <text:p text:style-name="P29"><text:span text:style-name="T3">Практическая значимость школьного курса алгебры обу</text:span><text:span text:style-name="T5">словлена тем, что её объектом являются количественные отношения действительного мира. Математическая подготовка необходима для понимания принципов устройства и использова</text:span><text:span text:style-name="T3">ния современной техники, восприятия научных и технических </text:span><text:span text:style-name="T5">понятий и идей. Математика является языком науки и техники. С её помощью моделируются и изучаются явления и процессы, </text:span><text:span text:style-name="T8">происходящие в природе.</text:span></text:p>
      <text:p text:style-name="P30"><text:span text:style-name="T3">Алгебра является одним из опорных предметов основной школы: она обеспечивает изучение других дисциплин. В пер</text:span><text:span text:style-name="T5">вую очередь это относится к предметам естественнонаучного </text:span><text:span text:style-name="T3">цикла, в частности к физике. Развитие логического мышления </text:span><text:span text:style-name="T16">учащихся при обучении алгебре способствует усвоению пред</text:span><text:span text:style-name="T3">метов гуманитарного цикла. Практические умения и навыки </text:span><text:span text:style-name="T16">алгебраического характера необходимы для трудовой и профес</text:span><text:span text:style-name="T8">сиональной подготовки школьников.</text:span></text:p>
      <text:p text:style-name="P18"><text:span text:style-name="T16">Развитие у учащихся правильных представлений о сущности и происхождении алгебраических абстракций, соотношении реального и идеального, характере отражения математической на</text:span><text:span text:style-name="T5">укой явлений и процессов реального мира, месте алгебры в си</text:span><text:span text:style-name="T3">стеме наук и роли математического моделирования в научном познании и в практике способствует формированию научного </text:span><text:span text:style-name="T11">мировоззрения учащихся и качеств мышления, необходимых для адаптации в современном информационном обществе.</text:span></text:p>
      <text:p text:style-name="P29"><text:span text:style-name="T16">Требуя от учащихся умственных и волевых усилий, концен</text:span><text:span text:style-name="T3">трации внимания, активности развитого воображения, алгебра развивает нравственные черты личности (настойчивость, целе</text:span><text:span text:style-name="T16">устремлённость, творческую активность, самостоятельность, ответственность, трудолюбие, дисциплину и критичность мышле</text:span><text:span text:style-name="T3">ния) и умение аргументированно отстаивать свои взгляды и убеждения, а также способность принимать самостоятельные </text:span><text:span text:style-name="T5">решения.</text:span></text:p>
      <text:p text:style-name="P40"><text:span text:style-name="T3">Изучение алгебры, функций, вероятности и статистики су</text:span><text:span text:style-name="T5">щественно расширяет кругозор учащихся, знакомя их с индук</text:span><text:span text:style-name="T8">цией и дедукцией, обобщением и конкретизацией, анализом и </text:span><text:span text:style-name="T5">синтезом, классификацией и систематизацией, абстрагировани</text:span><text:span text:style-name="T3">ем, аналогией. Активное использование задач на всех этапах </text:span><text:span text:style-name="T5">учебного процесса развивает творческие способности школьни</text:span><text:span text:style-name="T19">ков.</text:span></text:p>
      <text:p text:style-name="P45"><text:span text:style-name="T5">Изучение алгебры позволяет формировать умения и навыки </text:span><text:span text:style-name="T16">умственного труда — планирование своей работы, поиск раци</text:span><text:span text:style-name="T5">ональных путей её выполнения, критическую оценку результатов. В процессе изучения алгебры школьники должны научить</text:span><text:span text:style-name="T20">ся излагать свои мысли ясно и исчерпывающе, лаконично и </text:span><text:span text:style-name="T3">ёмко, приобрести навыки чёткого, аккуратного и грамотного выполнения математических записей.</text:span></text:p>
      <text:p text:style-name="P46"><text:span text:style-name="T5">Важнейшей задачей школьного курса алгебры является раз</text:span><text:span text:style-name="T16">витие логического </text:span><text:soft-page-break/><text:span text:style-name="T16">мышления учащихся. Сами объекты матема</text:span><text:span text:style-name="T5">тических умозаключений и принятые в алгебре правила их конструирования способствуют формированию умений обосновы</text:span><text:span text:style-name="T3">вать и доказывать суждения, приводить чёткие определения, </text:span><text:span text:style-name="T5">развивают логическую интуицию, кратко и наглядно раскрыва</text:span><text:span text:style-name="T11">ют механизм логических построений и учат их применению. </text:span><text:span text:style-name="T5">Тем самым алгебра занимает одно из ведущих мест в формиро</text:span><text:span text:style-name="T3">вании научно-теоретического мышления школьников. Раскрывая внутреннюю гармонию математики, формируя понимание </text:span><text:span text:style-name="T21">красоты и изящества математических рассуждений, алгебра вно</text:span><text:span text:style-name="T11">сит значительный вклад в эстетическое воспитание учащихся.</text:span></text:p>
      <text:p text:style-name="P47"/>
      <text:p text:style-name="P48"><text:span text:style-name="T24">ОБЩАЯ ХАРАКТЕРИСТИКА КУРСА</text:span></text:p>
      <text:p text:style-name="P49"/>
      <text:p text:style-name="P50"><text:span text:style-name="T5">В курсе алгебры можно выделить следующие основные со</text:span><text:span text:style-name="T3">держательные линии: арифметика; алгебра; функции; вероят</text:span><text:span text:style-name="T5">ность и статистика. Наряду с этим в содержание включены два </text:span><text:span text:style-name="T19">дополнительных методологических раздела: логика и множества; </text:span><text:span text:style-name="T3">математика в историческом развитии, что связано с реализаци</text:span><text:span text:style-name="T5">ей целей общеинтеллектуального и общекультурного развития учащихся. Содержание каждого из этих разделов разворачива</text:span><text:span text:style-name="T3">ется в содержательно-методическую линию, пронизывающую </text:span><text:span text:style-name="T26">все основные содержательные линии. При этом первая ли</text:span><text:span text:style-name="T16">ния — «Логика и множества» — служит цели овладения учащимися некоторыми элементами универсального математического </text:span><text:span text:style-name="T28">языка, вторая — «Математика в историческом развитии» — спо</text:span><text:span text:style-name="T16">собствует созданию общекультурного, гуманитарного фона из</text:span><text:span text:style-name="T5">учения курса.</text:span></text:p>
      <text:p text:style-name="P25"><text:span text:style-name="T5">Содержание линии «Арифметика» служит базой для дальнейшего изучения учащимися математики, способствует развитию их логического мышления, формированию умения поль</text:span><text:span text:style-name="T3">зоваться алгоритмами, а также приобретению практических </text:span><text:span text:style-name="T8">навыков, необходимых в повседневной жизни. Развитие понятия о числе в основной школе связано с рациональными и </text:span><text:span text:style-name="T3">иррациональными числами, формированием первичных представлений о действительном числе.</text:span></text:p>
      <text:p text:style-name="P25"><text:span text:style-name="T5">Содержание линии «Алгебра» способствует формированию </text:span><text:span text:style-name="T21">у учащихся математического аппарата для решения задач из раз</text:span><text:span text:style-name="T16">делов математики, смежных предметов и окружающей реально</text:span><text:span text:style-name="T5">сти. Язык алгебры подчёркивает значение математики как языка для построения математических моделей процессов и явле</text:span><text:span text:style-name="T8">ний реального мира.</text:span></text:p>
      <text:p text:style-name="P41"><text:span text:style-name="T29">Развитие алгоритмического мышления, необходимого, </text:span><text:span text:style-name="T8">в частности, для освоения курса информатики, и овладение </text:span><text:span text:style-name="T5">навыками дедуктивных рассуждений также являются задачами </text:span><text:span text:style-name="T3">изучения алгебры. Преобразование символьных форм вносит специфический вклад в развитие воображения учащихся, их </text:span><text:span text:style-name="T5">способностей к математическому творчеству. В основной шко</text:span><text:span text:style-name="T8">ле материал группируется вокруг рациональных выражений.</text:span></text:p>
      <text:p text:style-name="P41"><text:span text:style-name="T5">Содержание раздела «Функции» нацелено на получение </text:span><text:span text:style-name="T8">школьниками конкретных знаний о функции как важнейшей </text:span><text:span text:style-name="T3">математической модели для описания и исследования разно</text:span><text:span text:style-name="T5">образных процессов. Изучение этого материала способствует развитию у учащихся умения использовать различные языки математики (словесный, символический, графический), вносит вклад в формирование представлений о роли математики в раз</text:span><text:span text:style-name="T8">витии цивилизации и культуры.</text:span></text:p>
      <text:p text:style-name="P37"><text:span text:style-name="T21">Раздел «Вероятность и статистика» — обязательный компо</text:span><text:span text:style-name="T3">нент школьного образования, усиливающий его прикладное и </text:span><text:span text:style-name="T16">практическое значение. Этот материал необходим, прежде все</text:span><text:span text:style-name="T11">го, для формирования у учащихся функциональной грамот</text:span><text:span text:style-name="T3">ности — умения воспринимать и критически анализировать </text:span><text:span text:style-name="T5">информацию, представленную в различных формах, понимать вероятностный характер многих реальных зависимостей, производить простейшие вероятностные расчёты. Изучение основ комбинаторики позволит учащемуся осуществлять рассмотре</text:span><text:span text:style-name="T31">ние случаев, перебор и подсчёт числа вариантов, в том числе </text:span><text:span text:style-name="T3">в простейших прикладных задачах.</text:span></text:p>
      <text:p text:style-name="P31"><text:soft-page-break/><text:span text:style-name="T16">При изучении статистики и вероятности обогащаются пред</text:span><text:span text:style-name="T5">ставления о современной картине мира и методах его исследо</text:span><text:span text:style-name="T8">вания, формируется понимание роли статистики как источника социально значимой информации и закладываются основы </text:span><text:span text:style-name="T5">вероятностного мышления.</text:span></text:p>
      <text:p text:style-name="P32"/>
      <text:p text:style-name="P32"/>
      <text:p text:style-name="P51"><text:span text:style-name="T30">МЕСТО ПРЕДМЕТА В УЧЕБНОМ ПЛАНЕ</text:span></text:p>
      <text:p text:style-name="P52"/>
      <text:p text:style-name="P33"><text:span text:style-name="T5">Базисный учебный (образовательный) план на изучение ал</text:span><text:span text:style-name="T3">гебры в 7—9 классах основной школы отводит 3 часа в неделю в течение каждого года обучения, всего 315 уроков. Учебное </text:span><text:span text:style-name="T5">время в 9 классе <text:s/>увеличено до 4 уроков в неделю за счёт ва</text:span><text:span text:style-name="T11">риативной части Базисного плана.</text:span></text:p>
      <text:p text:style-name="P33"><text:span text:style-name="T50"><text:s/></text:span></text:p>
      <text:p text:style-name="P34"><text:span text:style-name="T50">НОРМАТИВНАЯ ОСНОВА, РЕАЛИЗАЦИИ ПРОГРАММЫ</text:span></text:p>
      <text:p text:style-name="P35"/>
      <text:list xml:id="list2310950065548173379" text:style-name="WWNum22">
        <text:list-item>
          <text:p text:style-name="P3"><text:span text:style-name="T51">Закон РФ «Об образовании» в последней редакции от </text:span><text:span text:style-name="T52">29 декабря 2012 года N 273-ФЗ</text:span></text:p>
        </text:list-item>
        <text:list-item>
          <text:p text:style-name="P2"><text:span text:style-name="T53">Федеральный компонент государственного стандарта общего образования </text:span><text:span text:style-name="T54">(Приказ МО РФ от 05.03.2004 №1089, </text:span><text:span text:style-name="T53">с изменениями на 31 января 2012 года)</text:span></text:p>
        </text:list-item>
        <text:list-item>
          <text:p text:style-name="P5"><text:span text:style-name="T51">Обязательный минимум содержания основного общего образования</text:span></text:p>
        </text:list-item>
        <text:list-item>
          <text:p text:style-name="P5"><text:span text:style-name="T51">Примерная программа основного общего образования по математике.</text:span></text:p>
        </text:list-item>
        <text:list-item>
          <text:p text:style-name="P5"><text:span text:style-name="T52">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(Приказ Министерства образования и науки РФ </text:span><text:span text:style-name="T51">от 31 марта 2014г. <text:s/>№ 253)</text:span></text:p>
        </text:list-item>
      </text:list>
      <text:p text:style-name="P8"/>
      <text:p text:style-name="P7"><text:span text:style-name="T51">СТРУКТУРА ДОКУМЕНТА</text:span></text:p>
      <text:p text:style-name="P9"/>
      <text:p text:style-name="P20"><text:span text:style-name="T51">Рабочая <text:s/>программа включает разделы: пояснительную записку, основное содержание с распределением учебных часов по разделам курса, требования к уровню подготовки обучающихся, планируемые результаты освоения курса, учебно-тематическое планирование, развернутое календарно-тематическое планирование, перечень УМО.</text:span></text:p>
      <text:p text:style-name="P36"/>
      <text:p text:style-name="P53"><text:span text:style-name="T2">ТРЕБОВАНИЯ К РЕЗУЛЬТАТАМ ОБУЧЕНИЯ </text:span><text:span text:style-name="T34">И ОСВОЕНИЮ СОДЕРЖАНИЯ КУРСА</text:span></text:p>
      <text:p text:style-name="P27"/>
      <text:p text:style-name="P26"><text:span text:style-name="T16">Программа обеспечивает достижение следующих результа</text:span><text:span text:style-name="T3">тов освоения образовательной программы основного общего </text:span><text:span text:style-name="T16">образования:</text:span></text:p>
      <text:p text:style-name="P54"><text:span text:style-name="T9">личностные:</text:span></text:p>
      <text:list xml:id="list2999402648006347486" text:style-name="WWNum1">
        <text:list-item>
          <text:p text:style-name="P58"><text:span text:style-name="T11">Сформированность ответственного отношения к учению, </text:span><text:span text:style-name="T5">готовность и способности обучающихся к саморазвитию и </text:span><text:span text:style-name="T11">самообразованию на основе мотивации к обучению и по</text:span><text:span text:style-name="T8">знанию, выбору дальнейшего образования на базе ориен</text:span><text:span text:style-name="T20">тировки в мире профессий и профессиональных предпо</text:span><text:span text:style-name="T16">чтений, осознанному построению </text:span><text:soft-page-break/><text:span text:style-name="T16">индивидуальной образо</text:span><text:span text:style-name="T21">вательной траектории с учётом устойчивых познавательных интересов;</text:span></text:p>
        </text:list-item>
        <text:list-item>
          <text:p text:style-name="P55"><text:span text:style-name="T8">сформированность <text:s/>целостного <text:s/>мировоззрения, <text:s text:c="2"/>соответ</text:span><text:span text:style-name="T5">ствующего современному уровню развития науки и обще</text:span><text:span text:style-name="T8">ственной практики;</text:span></text:p>
        </text:list-item>
        <text:list-item>
          <text:p text:style-name="P55"><text:span text:style-name="T21">сформированность коммуникативной компетентности в об</text:span><text:span text:style-name="T26">щении и сотрудничестве со сверстниками, старшими и </text:span><text:span text:style-name="T8">младшими, <text:s/>в <text:s/>образовательной, <text:s text:c="2"/>общественно <text:s/>полезной, учебно-исследовательской, творческой и других видах де</text:span><text:span text:style-name="T21">ятельности;</text:span></text:p>
        </text:list-item>
        <text:list-item>
          <text:p text:style-name="P59"><text:span text:style-name="T20">умение ясно, точно, грамотно излагать свои мысли в уст</text:span><text:span text:style-name="T3">ной и письменной речи, понимать смысл поставленной за</text:span><text:span text:style-name="T31">дачи, выстраивать аргументацию, приводить примеры и </text:span><text:span text:style-name="T5">контрпримеры;</text:span></text:p>
        </text:list-item>
      </text:list>
      <text:list xml:id="list639356593719114120" text:style-name="WWNum2">
        <text:list-item>
          <text:p text:style-name="P63"><text:span text:style-name="T11">представление о математической науке как сфере челове</text:span><text:span text:style-name="T8">ческой деятельности, об этапах её развития, о её значимо</text:span><text:span text:style-name="T20">сти для развития цивилизации;</text:span></text:p>
        </text:list-item>
        <text:list-item>
          <text:p text:style-name="P60"><text:span text:style-name="T20">критичность мышления, умение распознавать логически </text:span><text:span text:style-name="T8">некорректные высказывания, отличать гипотезу от факта;</text:span></text:p>
        </text:list-item>
        <text:list-item>
          <text:p text:style-name="P60"><text:span text:style-name="T20">креативность мышления, инициатива, находчивость, ак</text:span><text:span text:style-name="T8">тивность при решении алгебраических задач;</text:span></text:p>
        </text:list-item>
        <text:list-item>
          <text:p text:style-name="P60"><text:span text:style-name="T5">умение контролировать процесс и результат учебной математической деятельности;</text:span></text:p>
        </text:list-item>
        <text:list-item>
          <text:p text:style-name="P60"><text:span text:style-name="T11">способность к эмоциональному восприятию математических объектов, задач, решений, рассуждений.</text:span></text:p>
        </text:list-item>
      </text:list>
      <text:p text:style-name="P65"><text:span text:style-name="T13">метапредметные:</text:span></text:p>
      <text:list xml:id="list5619353010446502905" text:style-name="WWNum3">
        <text:list-item>
          <text:p text:style-name="P64"><text:span text:style-name="T5">умение самостоятельно планировать альтернативные пути<text:line-break/></text:span><text:span text:style-name="T11">достижения целей, осознанно выбирать наиболее эффек</text:span><text:span text:style-name="T16">тивные способы решения учебных и познавательных задач;</text:span></text:p>
        </text:list-item>
        <text:list-item>
          <text:p text:style-name="P62"><text:span text:style-name="T3">умение осуществлять контроль по результату и по способу действия на уровне произвольного внимания и вносить не</text:span><text:span text:style-name="T21">обходимые коррективы;</text:span></text:p>
        </text:list-item>
        <text:list-item>
          <text:p text:style-name="P61"><text:span text:style-name="T31">умение адекватно оценивать правильность или ошибоч</text:span><text:span text:style-name="T11">ность выполнения учебной задачи, её объективную трудность и собственные возможности её решения;</text:span></text:p>
        </text:list-item>
      </text:list>
      <text:p text:style-name="P66"><text:span text:style-name="T8">4) осознанное владение логическими действиями определе</text:span><text:span text:style-name="T3">ния понятий, обобщения, установления аналогий, класси</text:span><text:span text:style-name="T1">фикации на основе самостоятельного выбора оснований </text:span><text:span text:style-name="T11">и критериев, установления родовидовых связей;</text:span></text:p>
      <text:list xml:id="list6022489022012232996" text:style-name="WWNum4">
        <text:list-item>
          <text:p text:style-name="P67"><text:span text:style-name="T5">умение устанавливать причинно-следственные связи; стро</text:span><text:span text:style-name="T21">ить логическое рассуждение, умозаключение (индуктивное, </text:span><text:span text:style-name="T20">дедуктивное и по аналогии) и выводы;</text:span></text:p>
        </text:list-item>
        <text:list-item>
          <text:p text:style-name="P67"><text:span text:style-name="T11">умение создавать, применять и преобразовывать знаково-</text:span><text:span text:style-name="T26">символические средства, <text:s/>модели и схемы для решения </text:span><text:span text:style-name="T3">учебных и познавательных задач;</text:span></text:p>
        </text:list-item>
        <text:list-item>
          <text:p text:style-name="P67"><text:span text:style-name="T16">умение организовывать учебное сотрудничество и совмест</text:span><text:span text:style-name="T8">ную деятельность с учителем и сверстниками: определять </text:span><text:span text:style-name="T20">цели, распределение функций и ролей участников, взаимодействие и общие способы работы; умение работать в </text:span><text:span text:style-name="T8">группе: находить общее решение и разрешать конфликты </text:span><text:span text:style-name="T31">на основе согласования позиций и учёта интересов; слу</text:span><text:span text:style-name="T11">шать партнёра; формулировать, аргументировать и отстаивать своё мнение;</text:span></text:p>
        </text:list-item>
        <text:list-item>
          <text:p text:style-name="P67"><text:span text:style-name="T11">сформированное учебной и общепользовательской</text:span><text:span text:style-name="T20"> компетентности в области использования информаци</text:span><text:span text:style-name="T16">онно-коммуникационных технологий (ИКТ - компетентности);</text:span></text:p>
        </text:list-item>
      </text:list>
      <text:p text:style-name="P68"><text:span text:style-name="T11">9) первоначальные представления об идеях и о методах мате</text:span><text:span text:style-name="T42">матики как об универсальном языке науки и техники, </text:span><text:span text:style-name="T26">о средстве моделирования явлений и процессов;</text:span></text:p>
      <text:list xml:id="list164191851308024906" text:style-name="WWNum5">
        <text:list-item>
          <text:p text:style-name="P69"><text:span text:style-name="T26">умение видеть математическую задачу в контексте проб</text:span><text:span text:style-name="T43">лемной ситуации в других дисциплинах, в окружающей </text:span><text:span text:style-name="T11">жизни;</text:span></text:p>
        </text:list-item>
        <text:list-item>
          <text:p text:style-name="P69"><text:span text:style-name="T23">умение находить в различных источниках информацию, </text:span><text:soft-page-break/><text:span text:style-name="T31">необходимую <text:s text:c="2"/>для <text:s text:c="2"/>решения <text:s text:c="2"/>математических <text:s text:c="2"/>проблем, </text:span><text:span text:style-name="T26">и представлять её в понятной форме; принимать решение </text:span><text:span text:style-name="T31">в условиях неполной и избыточной, точной и вероятност</text:span><text:span text:style-name="T1">ной информации;</text:span></text:p>
        </text:list-item>
        <text:list-item>
          <text:p text:style-name="P69"><text:span text:style-name="T11">умение понимать и использовать математические средства </text:span><text:span text:style-name="T43">наглядности (рисунки, чертежи, схемы и др.) для иллю</text:span><text:span text:style-name="T31">страции, интерпретации, аргументации;</text:span></text:p>
        </text:list-item>
        <text:list-item>
          <text:p text:style-name="P69"><text:span text:style-name="T20">умение выдвигать гипотезы при решении учебных задач и </text:span><text:span text:style-name="T31">понимать необходимость их проверки;</text:span></text:p>
        </text:list-item>
        <text:list-item>
          <text:p text:style-name="P69"><text:span text:style-name="T23">умение применять индуктивные и дедуктивные способы </text:span><text:span text:style-name="T20">рассуждений, видеть различные стратегии решения задач;</text:span></text:p>
        </text:list-item>
        <text:list-item>
          <text:p text:style-name="P69"><text:span text:style-name="T1">понимание <text:s/>сущности <text:s/>алгоритмических <text:s/>предписаний <text:s text:c="2"/>и </text:span><text:span text:style-name="T20">умение действовать в соответствии с предложенным алго</text:span><text:span text:style-name="T3">ритмом;</text:span></text:p>
        </text:list-item>
        <text:list-item>
          <text:p text:style-name="P69"><text:span text:style-name="T8">умение самостоятельно ставить цели, выбирать и создавать алгоритмы для решения учебных математических проблем;</text:span></text:p>
        </text:list-item>
        <text:list-item>
          <text:p text:style-name="P69"><text:span text:style-name="T11">умение планировать и осуществлять деятельность, направ</text:span><text:span text:style-name="T1">ленную на решение задач исследовательского характера.</text:span></text:p>
        </text:list-item>
      </text:list>
      <text:p text:style-name="P70"><text:span text:style-name="T44">предметные:</text:span></text:p>
      <text:list xml:id="list4341604262929844159" text:style-name="WWNum6">
        <text:list-item>
          <text:p text:style-name="P72"><text:span text:style-name="T20">умение работать с математическим текстом (структуриро</text:span><text:span text:style-name="T1">вание, извлечение необходимой <text:s/>информации), <text:s/>точно и </text:span><text:span text:style-name="T33">грамотно выражать свои мысли в устной и письменной </text:span><text:span text:style-name="T26">речи, применяя математическую терминологию и симво</text:span><text:span text:style-name="T31">лику, использовать различные языки математики (словесный, символический, графический), обосновывать сужде</text:span><text:span text:style-name="T26">ния, проводить классификацию, доказывать математиче</text:span><text:span text:style-name="T11">ские утверждения;</text:span></text:p>
        </text:list-item>
        <text:list-item>
          <text:p text:style-name="P71"><text:span text:style-name="T43">владение базовым понятийным аппаратом: <text:s/>иметь пред</text:span><text:span text:style-name="T20">ставление о числе, владение символьным языком алгебры, </text:span><text:span text:style-name="T31">знание элементарных функциональных <text:s text:c="2"/>зависимостей, </text:span><text:span text:style-name="T43">формирование представлений о статистических законо</text:span><text:span text:style-name="T11">мерностях в реальном мире и о различных способах их из</text:span><text:span text:style-name="T43">учения, об особенностях выводов и прогнозов, носящих </text:span><text:span text:style-name="T11">вероятностный характер;</text:span></text:p>
        </text:list-item>
        <text:list-item>
          <text:p text:style-name="P71"><text:span text:style-name="T20">умение выполнять алгебраические преобразования рацио</text:span><text:span text:style-name="T1">нальных выражений, применять их для решения учебных</text:span><text:span text:style-name="T37"> </text:span><text:span text:style-name="T31">математических задач и задач, возникающих в смежных </text:span><text:span text:style-name="T21">учебных предметах;</text:span></text:p>
        </text:list-item>
      </text:list>
      <text:list xml:id="list5520060806302924399" text:style-name="WWNum7">
        <text:list-item>
          <text:p text:style-name="P56"><text:span text:style-name="T16">умение пользоваться математическими формулами и само</text:span><text:span text:style-name="T5">стоятельно составлять формулы зависимостей между вели</text:span><text:span text:style-name="T8">чинами на основе обобщения частных случаев и экспери</text:span><text:span text:style-name="T21">мента;</text:span></text:p>
        </text:list-item>
        <text:list-item>
          <text:p text:style-name="P56"><text:span text:style-name="T3">умение решать линейные и квадратные уравнения и нера</text:span><text:span text:style-name="T20">венства, а также приводимые к ним уравнения, неравен</text:span><text:span text:style-name="T8">ства, системы; применять графические представления для </text:span><text:span text:style-name="T20">решения и исследования уравнений, неравенств, систем; </text:span><text:span text:style-name="T11">применять полученные умения для решения задач из математики, смежных предметов, практики;</text:span></text:p>
        </text:list-item>
        <text:list-item>
          <text:p text:style-name="P57"><text:span text:style-name="T8">овладение системой функциональных понятий, функцио</text:span><text:span text:style-name="T20">нальным языком и символикой, умение строить графики </text:span><text:span text:style-name="T8">функций, описывать их свойства, использовать функцио</text:span><text:span text:style-name="T3">нально-графические представления для описания и анали</text:span><text:span text:style-name="T8">за математических задач и реальных зависимостей;</text:span></text:p>
        </text:list-item>
        <text:list-item>
          <text:p text:style-name="P56"><text:span text:style-name="T5">овладение основными способами представления и анализа </text:span><text:span text:style-name="T8">статистических данных; умение решать задачи на нахож</text:span><text:span text:style-name="T11">дение частоты и вероятности случайных событий;</text:span></text:p>
        </text:list-item>
        <text:list-item>
          <text:p text:style-name="P56"><text:span text:style-name="T3">умение применять изученные понятия, результаты и мето</text:span><text:span text:style-name="T8">ды при решении задач из различных разделов курса, в том </text:span><text:span text:style-name="T11">числе задач, не сводящихся к непосредственному приме</text:span><text:span text:style-name="T3">нению известных алгоритмов.</text:span></text:p>
        </text:list-item>
      </text:list>
      <text:p text:style-name="P73"/>
      <text:p text:style-name="P74"><text:soft-page-break/><text:span text:style-name="T24">СОДЕРЖАНИЕ КУРСА</text:span></text:p>
      <text:p text:style-name="P75"/>
      <text:p text:style-name="P76"><text:span text:style-name="T45">АРИФМЕТИКА</text:span></text:p>
      <text:p text:style-name="P77"><text:span text:style-name="T22">Рациональные числа. </text:span><text:span text:style-name="T21">Расширение множества натуральных </text:span><text:span text:style-name="T5">чисел до множества целых. Множества целых чисел до множе</text:span><text:span text:style-name="T3">ства рациональных. Рациональное число как отношение , где </text:span><text:span text:style-name="T17">m </text:span><text:span text:style-name="T16">— целое число, </text:span><text:span text:style-name="T17">п </text:span><text:span text:style-name="T16">— натуральное. Степень с целым показа</text:span><text:span text:style-name="T21">телем.</text:span></text:p>
      <text:p text:style-name="P78"><text:span text:style-name="T4">Действительные числа. </text:span><text:span text:style-name="T3">Квадратный корень из числа. Ко</text:span><text:span text:style-name="T46">рень третьей степени. Запись корней с помощью степени </text:span><text:span text:style-name="T8">с дробным показателем.</text:span></text:p>
      <text:p text:style-name="P79"><text:span text:style-name="T3">Понятие об иррациональном числе. Иррациональность чис</text:span><text:span text:style-name="T5">ла и несоизмеримость стороны и диагонали квадрата. Десятич</text:span><text:span text:style-name="T11">ные приближения иррациональных чисел.</text:span></text:p>
      <text:p text:style-name="P80"><text:span text:style-name="T5">Множество действительных чисел; представление действи</text:span><text:span text:style-name="T3">тельных чисел бесконечными десятичными дробями. Сравнение действительных чисел.</text:span></text:p>
      <text:p text:style-name="P81"><text:span text:style-name="T3">Координатная прямая. Изображение чисел точками коорди</text:span><text:span text:style-name="T8">натной прямой. Числовые промежутки.</text:span></text:p>
      <text:p text:style-name="P29"><text:span text:style-name="T10">Измерения, приближения, оценки. </text:span><text:span text:style-name="T8">Размеры объектов </text:span><text:span text:style-name="T5">окружающего мира (от элементарных частиц до Вселенной), длительность процессов в окружающем мире. Выделение множителя — степени десяти в записи числа. Приближённое зна</text:span><text:span text:style-name="T8">чение величины, точность приближения. Прикидка и оценка </text:span><text:span text:style-name="T16">результатов вычислений.</text:span></text:p>
      <text:p text:style-name="P82"><text:span text:style-name="T37">АЛГЕБРА</text:span></text:p>
      <text:p text:style-name="P28"><text:span text:style-name="T6">Алгебраические выражения. </text:span><text:span text:style-name="T5">Буквенные выражения (вы</text:span><text:span text:style-name="T20">ражения с переменными). Числовое значение буквенного </text:span><text:span text:style-name="T8">выражения. Допустимые значения переменных. Подстановка выражений вместо переменных. Преобразование буквенных выражений на основе свойств арифметических действий. Ра</text:span><text:span text:style-name="T3">венство буквенных выражений. Тождество.</text:span></text:p>
      <text:p text:style-name="P29"><text:span text:style-name="T3">Степень с натуральным показателем и её свойства. Одночлены и многочлены. Степень многочлена. Сложение, вычитание, умножение многочленов. Формулы сокращённого умножения: квадрат суммы и квадрат разности. Формула разности </text:span><text:span text:style-name="T8">квадратов. Преобразование целого выражения в многочлен. </text:span><text:span text:style-name="T3">Разложение многочленов на множители. Многочлены с одной </text:span><text:span text:style-name="T5">переменной. Корень многочлена. Квадратный трёхчлен; разло</text:span><text:span text:style-name="T8">жение квадратного трёхчлена на множители.</text:span></text:p>
      <text:p text:style-name="P83"><text:span text:style-name="T5">Алгебраическая дробь. Основное свойство алгебраической дроби. Сложение, вычитание, умножение, деление алгебраиче</text:span><text:span text:style-name="T20">ских дробей. Степень с целым показателем и её свойства.</text:span></text:p>
      <text:p text:style-name="P85"><text:span text:style-name="T8">Рациональные выражения и их преобразования. Доказа</text:span><text:span text:style-name="T21">тельство тождеств.</text:span></text:p>
      <text:p text:style-name="P41"><text:span text:style-name="T8">Квадратные корни. Свойства арифметических квадратных корней и их применение к преобразованию числовых выраже</text:span><text:span text:style-name="T11">ний и вычислениям.</text:span></text:p>
      <text:p text:style-name="P85"><text:span text:style-name="T10">Уравнения. </text:span><text:span text:style-name="T8">Уравнение с одной переменной. Корень урав</text:span><text:span text:style-name="T16">нения. Свойства числовых равенств. Равносильность уравнений.</text:span></text:p>
      <text:p text:style-name="P86"><text:span text:style-name="T3">Линейное уравнение. Квадратное уравнение: формула кор</text:span><text:span text:style-name="T8">ней квадратного уравнения. Теорема Виета. Решение уравне</text:span><text:span text:style-name="T3">ний, сводящихся к линейным и квадратным. Примеры решения уравнений третьей и четвёртой степеней. Решение дробно-ра</text:span><text:span text:style-name="T5">циональных уравнений.</text:span></text:p>
      <text:p text:style-name="P41"><text:span text:style-name="T29">Уравнение с двумя переменными. Линейное уравнение </text:span><text:span text:style-name="T3">с двумя переменными, примеры решения уравнений в целых </text:span><text:span text:style-name="T28">числах.</text:span></text:p>
      <text:p text:style-name="P84"><text:span text:style-name="T3">Система уравнений с двумя переменными. Равносильность </text:span><text:span text:style-name="T20">систем. Системы двух линейных уравнений с двумя перемен</text:span><text:span text:style-name="T5">ными; решение подстановкой и сложением. Примеры решения </text:span><text:span text:style-name="T11">систем нелинейных уравнений с двумя переменными.</text:span></text:p>
      <text:p text:style-name="P24"><text:span text:style-name="T8">Решение текстовых задач алгебраическим способом.</text:span></text:p>
      <text:p text:style-name="P30"><text:span text:style-name="T3">Декартовы координаты на плоскости. Графическая интерпретация уравнения с двумя переменными. График линейного </text:span><text:span text:style-name="T21">уравнения с двумя переменными; угловой коэффициент прямой; условие параллельности прямых. Графики простейших нелиней</text:span><text:span text:style-name="T5">ных уравнений; парабола, гипербола, окружность. Графическая </text:span><text:span text:style-name="T8">интерпретация систем уравнений с двумя </text:span><text:soft-page-break/><text:span text:style-name="T8">переменными.</text:span></text:p>
      <text:p text:style-name="P18"><text:span text:style-name="T47">Неравенства. </text:span><text:span text:style-name="T20">Числовые неравенства и их свойства.</text:span></text:p>
      <text:p text:style-name="P30"><text:span text:style-name="T11">Неравенство с одной переменной. Равносильность нера</text:span><text:span text:style-name="T8">венств. Линейные неравенства с одной переменной. Квадрат</text:span><text:span text:style-name="T20">ные неравенства. Системы неравенств с одной переменной.</text:span></text:p>
      <text:p text:style-name="P42"><text:span text:style-name="T48">ФУНКЦИИ</text:span></text:p>
      <text:p text:style-name="P43"><text:span text:style-name="T4">Основные понятия. </text:span><text:span text:style-name="T3">Зависимости между величинами. По</text:span><text:span text:style-name="T8">нятие функции. Область определения и множество значений функции. Способы задания функции. График функции. Свой</text:span><text:span text:style-name="T3">ства функций, их отображение на графике. Примеры графиков </text:span><text:span text:style-name="T8">зависимостей, отражающих реальные процессы.</text:span></text:p>
      <text:p text:style-name="P87"><text:span text:style-name="T4">Числовые функции. </text:span><text:span text:style-name="T3">Функции, описывающие прямую и </text:span><text:span text:style-name="T5">обратную пропорциональные зависимости, их графики и свой</text:span><text:span text:style-name="T3">ства. Линейная функция, её график и свойства. Квадратичная </text:span><text:span text:style-name="T11">функция, её график и свойства. Степенные функции с натуральными показателями 2 и 3, их графики и свойства. Графи</text:span><text:span text:style-name="T26">ки функций <text:s/>, </text:span><text:span text:style-name="T27"><text:s/>, </text:span></text:p>
      <text:p text:style-name="P87"><text:span text:style-name="T6">Числовые последовательности. </text:span><text:span text:style-name="T5">Понятие числовой после</text:span><text:span text:style-name="T16">довательности. Задание последовательности рекуррентной фор</text:span><text:span text:style-name="T20">мулой и формулой </text:span><text:span text:style-name="T49">n</text:span><text:span text:style-name="T20">-го члена.</text:span></text:p>
      <text:p text:style-name="P38"><text:span text:style-name="T8">Арифметическая и геометрическая прогрессии. Формулы </text:span><text:span text:style-name="T7">n</text:span><text:span text:style-name="T5">-го члена арифметической и геометрической прогрессий, сум</text:span><text:span text:style-name="T31">мы первых </text:span><text:span text:style-name="T32">п-х </text:span><text:span text:style-name="T31">членов. Изображение членов арифметической </text:span><text:span text:style-name="T8">и геометрической прогрессий точками координатной плоскости. Линейный и экспоненциальный рост. Сложные проценты.</text:span></text:p>
      <text:p text:style-name="P89"><text:span text:style-name="T48">ВЕРОЯТНОСТЬ И СТАТИСТИКА</text:span></text:p>
      <text:p text:style-name="P39"><text:span text:style-name="T4">Описательная статистика. </text:span><text:span text:style-name="T3">Представление данных в виде таблиц, диаграмм, графиков. Случайная изменчивость. Статистические характеристики набора данных: среднее арифме</text:span><text:span text:style-name="T11">тическое, медиана, наибольшее и наименьшее значения, раз</text:span><text:span text:style-name="T8">мах. Представление о выборочном исследовании.</text:span></text:p>
      <text:p text:style-name="P90"><text:span text:style-name="T14">Случайные события и вероятность. </text:span><text:span text:style-name="T11">Понятие о случай</text:span><text:span text:style-name="T3">ном опыте и случайном событии. Частота случайного события.</text:span></text:p>
      <text:p text:style-name="P88"><text:span text:style-name="T5">Статистический подход к понятию вероятности. Вероятности противоположных событий. Независимые события. Умножение вероятностей. Достоверные и невозможные события. Равновоз</text:span><text:span text:style-name="T8">можность событий. Классическое определение вероятности.</text:span></text:p>
      <text:p text:style-name="P41"><text:span text:style-name="T22">Комбинаторика. </text:span><text:span text:style-name="T21">Решение комбинаторных задач перебором </text:span><text:span text:style-name="T8">вариантов. Комбинаторное правило умножения. Перестановки </text:span><text:span text:style-name="T3">и факториал.</text:span></text:p>
      <text:p text:style-name="P91"><text:span text:style-name="T48">ЛОГИКА И МНОЖЕСТВА</text:span></text:p>
      <text:p text:style-name="P43"><text:span text:style-name="T18">Теоретико-множественные понятия. </text:span><text:span text:style-name="T16">Множество, элемент множества. Задание множеств перечислением элементов, харак</text:span><text:span text:style-name="T5">теристическим свойством. Стандартные обозначения числовых </text:span><text:span text:style-name="T21">множеств. Пустое множество и его обозначение. Подмножество. </text:span><text:span text:style-name="T8">Объединение и пересечение множеств, разность множеств.</text:span></text:p>
      <text:p text:style-name="P25"><text:span text:style-name="T5">Иллюстрация отношений между множествами с помощью </text:span><text:span text:style-name="T21">диаграмм Эйлера — Венна.</text:span></text:p>
      <text:p text:style-name="P83"><text:span text:style-name="T6">Элементы логики. </text:span><text:span text:style-name="T5">Понятие о равносильности, следовании, </text:span><text:span text:style-name="T11">употребление логических связок </text:span><text:span text:style-name="T13">если ..., то </text:span><text:span text:style-name="T11">..., </text:span><text:span text:style-name="T13">в том и толь</text:span><text:span text:style-name="T25">ко в том случае, </text:span><text:span text:style-name="T23">логические связки </text:span><text:span text:style-name="T25">и, или.</text:span></text:p>
      <text:p text:style-name="P92"><text:span text:style-name="T48">МАТЕМАТИКА В ИСТОРИЧЕСКОМ РАЗВИТИИ</text:span></text:p>
      <text:p text:style-name="P44"><text:span text:style-name="T3">История формирования понятия числа: натуральные числа, дроби, недостаточность рациональных чисел для геометриче</text:span><text:span text:style-name="T8">ских измерений, иррациональные числа. Старинные системы </text:span><text:span text:style-name="T3">записи чисел. Дроби в Вавилоне, Египте, Риме. Открытие де</text:span><text:span text:style-name="T8">сятичных дробей. Старинные системы мер. Десятичные дроби </text:span><text:span text:style-name="T31">и метрическая система мер. Появление отрицательных чисел </text:span><text:span text:style-name="T8">и нуля. Л. Магницкий. Л. Эйлер.</text:span></text:p>
      <text:p text:style-name="P86"><text:span text:style-name="T19">Зарождение алгебры в недрах арифметики. Ал-Хорезми. Рож</text:span><text:span text:style-name="T21">дение буквенной символики. П. Ферма, Ф. Виет, Р. Декарт. Исто</text:span><text:span text:style-name="T16">рия вопроса о нахождении формул корней алгебраических урав</text:span><text:span text:style-name="T3">нений, неразрешимость в радикалах уравнений степени, большей </text:span><text:soft-page-break/><text:span text:style-name="T3">четырёх. Н. Тарталья, Дж. Кардано, Н. X. Абель, Э. Галуа.</text:span></text:p>
      <text:p text:style-name="P37"><text:span text:style-name="T5">Изобретение метода координат, позволяющего переводить </text:span><text:span text:style-name="T3">геометрические объекты на язык алгебры. Р. Декарт и П. Фер</text:span><text:span text:style-name="T20">ма. Примеры различных систем координат на плоскости.</text:span></text:p>
      <text:p text:style-name="P86"><text:span text:style-name="T3">Задача Леонардо Пизанского (Фибоначчи) о кроликах, чис</text:span><text:span text:style-name="T11">ла Фибоначчи. Задача о шахматной доске.</text:span></text:p>
      <text:p text:style-name="P46"><text:span text:style-name="T1">Истоки теории вероятностей: страховое дело, азартные </text:span><text:span text:style-name="T20">игры. П. Ферма и Б. Паскаль. Я. Бернулли. А. Н. Колмогоров.</text:span></text:p>
      <text:p text:style-name="P93"/>
      <text:p text:style-name="P19"><text:span text:style-name="T11">ПЛАНИРУЕМЫЕ РЕЗУЛЬТАТЫ ИЗУЧЕНИЯ КУРСА АЛГЕБРЫ В 7-9 КЛАССАХ</text:span></text:p>
      <text:p text:style-name="P22"/>
      <text:p text:style-name="P21"><text:span text:style-name="T11">РАЦИОНАЛЬНЫЕ ЧИСЛА</text:span></text:p>
      <text:p text:style-name="P19"><text:span text:style-name="T11">Выпускник научится:</text:span></text:p>
      <text:list xml:id="list1630888878973057357" text:style-name="WWNum8">
        <text:list-item>
          <text:p text:style-name="P96"><text:span text:style-name="T11">понимать особенности десятичной системы счисления;</text:span></text:p>
        </text:list-item>
        <text:list-item>
          <text:p text:style-name="P96"><text:span text:style-name="T11">владеть понятиями, связанными с делимостью натуральных чисел;</text:span></text:p>
        </text:list-item>
        <text:list-item>
          <text:p text:style-name="P96"><text:span text:style-name="T11">выражать числа в эквивалентных формах, выбирая наиболее подходящую в зависимости от конкретной ситуации;</text:span></text:p>
        </text:list-item>
        <text:list-item>
          <text:p text:style-name="P96"><text:span text:style-name="T11">сравнивать и упорядочивать рациональные числа; </text:span></text:p>
        </text:list-item>
        <text:list-item>
          <text:p text:style-name="P96"><text:span text:style-name="T11">выполнять вычисления с рациональными числами, сочетая устные и письменные приемы вычислений, применять калькулятор;</text:span></text:p>
        </text:list-item>
        <text:list-item>
          <text:p text:style-name="P96"><text:span text:style-name="T11">использовать понятия и умения, связанные с пропорциональностью величин, процентами в ходе решения математических задач и задач из смежных предметов, выполнять несложные практические расчеты.</text:span></text:p>
        </text:list-item>
      </text:list>
      <text:p text:style-name="P19"><text:span text:style-name="T12">Выпускник получит возможность: </text:span></text:p>
      <text:list xml:id="list43690563" text:continue-numbering="true" text:style-name="WWNum8">
        <text:list-item>
          <text:p text:style-name="P96"><text:span text:style-name="T12">познакомиться с позиционными системами счисления с основаниями, отличными от 10;</text:span></text:p>
        </text:list-item>
        <text:list-item>
          <text:p text:style-name="P96"><text:span text:style-name="T12">углубить и развить представления о натуральных числах и свойствах делимости;</text:span></text:p>
        </text:list-item>
        <text:list-item>
          <text:p text:style-name="P96"><text:span text:style-name="T12">научиться использовать приемы, рационализирующие вычисления, приобрести привычку контролировать вычисления, выбирая подходящий для ситуации способ.</text:span></text:p>
        </text:list-item>
      </text:list>
      <text:p text:style-name="P6"><text:span text:style-name="T11">ДЕЙСТВИТЕЛЬНЫЕ ЧИСЛА</text:span></text:p>
      <text:p text:style-name="P19"><text:span text:style-name="T11">Выпускник научится:</text:span></text:p>
      <text:list xml:id="list8190240143269931703" text:style-name="WWNum10">
        <text:list-item>
          <text:p text:style-name="P97"><text:span text:style-name="T11">использовать начальные представления о множестве действительных чисел;</text:span></text:p>
        </text:list-item>
        <text:list-item>
          <text:p text:style-name="P97"><text:span text:style-name="T11">владеть понятием квадратного корня, применять его в вычислениях.</text:span></text:p>
        </text:list-item>
      </text:list>
      <text:p text:style-name="P19"><text:span text:style-name="T12">Выпускник получит возможность: </text:span></text:p>
      <text:list xml:id="list43689698" text:continue-numbering="true" text:style-name="WWNum10">
        <text:list-item>
          <text:p text:style-name="P97"><text:span text:style-name="T12">развить представление о числе и числовых системах от натуральных до действительных чисел; о роли вычислений в человеческой практике;</text:span></text:p>
        </text:list-item>
        <text:list-item>
          <text:p text:style-name="P97"><text:span text:style-name="T12">развить и углубить знание о десятичной записи действительных чисел (периодические и непериодические дроби).</text:span></text:p>
        </text:list-item>
      </text:list>
      <text:p text:style-name="P21"><text:span text:style-name="T11">ИЗМЕРЕНИЯ, ПРИБЛИЖЕНИЯ, ОЦЕНКИ</text:span></text:p>
      <text:p text:style-name="P19"><text:span text:style-name="T11">Выпускник научится:</text:span></text:p>
      <text:list xml:id="list7204989354026126944" text:style-name="WWNum11">
        <text:list-item>
          <text:p text:style-name="P98"><text:span text:style-name="T11">использовать в ходе решения задач элементарные представления, связанные с приближенными значениями величин.</text:span></text:p>
        </text:list-item>
      </text:list>
      <text:p text:style-name="P19"><text:span text:style-name="T12">Выпускник получит возможность: </text:span></text:p>
      <text:list xml:id="list43703954" text:continue-numbering="true" text:style-name="WWNum11">
        <text:list-item>
          <text:p text:style-name="P98"><text:span text:style-name="T12">понять, что числовые данные, которые используются для характеристики объектов окружающего мира, являются преимущественно приближенными, что по записи приближенных значений, содержащихся в информационных источниках, можно судить о погрешности приближения;</text:span></text:p>
        </text:list-item>
        <text:list-item>
          <text:p text:style-name="P98"><text:span text:style-name="T12">понять, то погрешность результата вычислений должна быть соизмерима с погрешностью исходных данных.</text:span></text:p>
        </text:list-item>
      </text:list>
      <text:p text:style-name="P21"><text:span text:style-name="T11">АЛГЕБРАИЧЕСКИЕ ВЫРАЖЕНИЯ</text:span></text:p>
      <text:p text:style-name="P19"><text:span text:style-name="T11">Выпускник научится:</text:span></text:p>
      <text:list xml:id="list2619193433631366885" text:style-name="WWNum12">
        <text:list-item>
          <text:p text:style-name="P99"><text:soft-page-break/><text:span text:style-name="T11">владеть понятиями «тождество», «тождественное преобразование», решать задачи, содержащие буквенные данные, работать с формулами;</text:span></text:p>
        </text:list-item>
        <text:list-item>
          <text:p text:style-name="P99"><text:span text:style-name="T11">выполнять преобразования выражений, содержащих степени с целыми показателями и квадратные корни;</text:span></text:p>
        </text:list-item>
        <text:list-item>
          <text:p text:style-name="P99"><text:span text:style-name="T11">выполнять тождественные преобразования рациональных выражений на основе правил действий над многочленами и алгебраическими дробями;</text:span></text:p>
        </text:list-item>
        <text:list-item>
          <text:p text:style-name="P99"><text:span text:style-name="T11">выполнять разложение многочленов на множители.</text:span></text:p>
        </text:list-item>
      </text:list>
      <text:p text:style-name="P19"><text:span text:style-name="T12">Выпускник получит возможность: </text:span></text:p>
      <text:list xml:id="list43687366" text:continue-numbering="true" text:style-name="WWNum12">
        <text:list-item>
          <text:p text:style-name="P99"><text:span text:style-name="T12">научиться выполнять многошаговые преобразования рациональных выражений, применяя широкий набор способов и приемов;</text:span></text:p>
        </text:list-item>
        <text:list-item>
          <text:p text:style-name="P99"><text:span text:style-name="T12">применять тождественные преобразования для решения задач из различных разделов курса.</text:span></text:p>
        </text:list-item>
      </text:list>
      <text:p text:style-name="P21"><text:span text:style-name="T11">УРАВНЕНИЯ</text:span></text:p>
      <text:p text:style-name="P19"><text:span text:style-name="T11">Выпускник научится:</text:span></text:p>
      <text:list xml:id="list5534045211942634452" text:style-name="WWNum13">
        <text:list-item>
          <text:p text:style-name="P100"><text:span text:style-name="T11">решать основные виды рациональных уравнений с одной переменной, системы двух уравнений с двумя переменными;</text:span></text:p>
        </text:list-item>
        <text:list-item>
          <text:p text:style-name="P100"><text:span text:style-name="T11">понимать уравнение как важнейшую математическую модель для описания и изучения разнообразных реальных ситуаций, решать текстовые задачи алгебраическим методом;</text:span></text:p>
        </text:list-item>
        <text:list-item>
          <text:p text:style-name="P100"><text:span text:style-name="T11">применять графические представления для исследования и решения систем уравнений с двумя переменными.</text:span></text:p>
        </text:list-item>
      </text:list>
      <text:p text:style-name="P19"><text:span text:style-name="T12">Выпускник получит возможность: </text:span></text:p>
      <text:list xml:id="list43688081" text:continue-numbering="true" text:style-name="WWNum13">
        <text:list-item>
          <text:p text:style-name="P100"><text:span text:style-name="T12">овладеть специальными приемами решения уравнений и систем уравнений; уверенно применять аппарат уравнений для решения разнообразных задач из математики, смежных предметов, практики;</text:span></text:p>
        </text:list-item>
        <text:list-item>
          <text:p text:style-name="P100"><text:span text:style-name="T12">применять графические представления для исследования уравнений, систем уравнений, содержащих буквенные коэффициенты.</text:span></text:p>
        </text:list-item>
      </text:list>
      <text:p text:style-name="P21"><text:span text:style-name="T11">НЕРАВЕНСТВА</text:span></text:p>
      <text:p text:style-name="P19"><text:span text:style-name="T11">Выпускник научится:</text:span></text:p>
      <text:list xml:id="list3698700704018084292" text:style-name="WWNum14">
        <text:list-item>
          <text:p text:style-name="P101"><text:span text:style-name="T11">понимать и применять терминологию и символику, связанные с отношением неравенства, свойства числовых неравенств;</text:span></text:p>
        </text:list-item>
        <text:list-item>
          <text:p text:style-name="P101"><text:span text:style-name="T11">решать линейные неравенства с одной переменной и их системы; решать квадратные неравенства с опорой на графические представления;</text:span></text:p>
        </text:list-item>
        <text:list-item>
          <text:p text:style-name="P101"><text:span text:style-name="T11">применять аппарат неравенств при решении задач из различных разделов курса.</text:span></text:p>
        </text:list-item>
      </text:list>
      <text:p text:style-name="P19"><text:span text:style-name="T12">Выпускник получит возможность: </text:span></text:p>
      <text:list xml:id="list43695468" text:continue-numbering="true" text:style-name="WWNum14">
        <text:list-item>
          <text:p text:style-name="P101"><text:span text:style-name="T12">разнообразным приемам доказательства неравенств; уверенно применять аппарат неравенств для решения разнообразных математических задач и задач из смежных предметов, практики;</text:span></text:p>
        </text:list-item>
        <text:list-item>
          <text:p text:style-name="P101"><text:span text:style-name="T12">применять графические представления для исследования неравенств, систем неравенств, содержащих буквенные коэффициенты.</text:span></text:p>
        </text:list-item>
      </text:list>
      <text:p text:style-name="P21"><text:span text:style-name="T11">ОСНОВНЫЕ ПОНЯТИЯ. ЧИСЛОВЫЕ ФУНКЦИИ</text:span></text:p>
      <text:p text:style-name="P19"><text:span text:style-name="T11">Выпускник научится:</text:span></text:p>
      <text:list xml:id="list6429764956397025977" text:style-name="WWNum15">
        <text:list-item>
          <text:p text:style-name="P102"><text:span text:style-name="T11">понимать и использовать функциональные понятия и язык (термины, символические обозначения);</text:span></text:p>
        </text:list-item>
        <text:list-item>
          <text:p text:style-name="P102"><text:span text:style-name="T11">строить графики элементарных функций; исследовать свойства числовых функций на основе изучения поведения их графиков;</text:span></text:p>
        </text:list-item>
        <text:list-item>
          <text:p text:style-name="P102"><text:span text:style-name="T11">понимать функцию как важнейшую модель для описания процессов и явлений окружающего мира, применять функцию как язык для описания и исследования зависимостей между физическими величинами.</text:span></text:p>
        </text:list-item>
      </text:list>
      <text:p text:style-name="P19"><text:span text:style-name="T12">Выпускник получит возможность:</text:span></text:p>
      <text:list xml:id="list43713501" text:continue-numbering="true" text:style-name="WWNum15">
        <text:list-item>
          <text:p text:style-name="P102"><text:soft-page-break/><text:span text:style-name="T12">проводить исследования, связанные с изучением свойств функций, в том числе с использованием компьютера; на основе графиков изученных функций строить более сложные графики;</text:span></text:p>
        </text:list-item>
        <text:list-item>
          <text:p text:style-name="P102"><text:span text:style-name="T12">использовать функциональные представления и свойства функций для решения математических задач из различных разделов курса. </text:span></text:p>
        </text:list-item>
      </text:list>
      <text:p text:style-name="P21"><text:span text:style-name="T11">ЧИСЛОВЫЕ ПОСЛЕДОВАТЕЛЬНОСТИ</text:span></text:p>
      <text:p text:style-name="P19"><text:span text:style-name="T11">Выпускник научится:</text:span></text:p>
      <text:list xml:id="list2813895353136392251" text:style-name="WWNum16">
        <text:list-item>
          <text:p text:style-name="P103"><text:span text:style-name="T11">понимать и использовать язык последовательностей; </text:span></text:p>
        </text:list-item>
        <text:list-item>
          <text:p text:style-name="P103"><text:span text:style-name="T11">применять формулы, связанные с арифметической и геометрической прогрессиями, и аппарат, сформированный при изучении других разделов курса, к решению задач, в том числе с контекстом из реальной жизни.</text:span></text:p>
        </text:list-item>
      </text:list>
      <text:p text:style-name="P19"><text:span text:style-name="T12">Выпускник получит возможность: </text:span></text:p>
      <text:list xml:id="list43709311" text:continue-numbering="true" text:style-name="WWNum16">
        <text:list-item>
          <text:p text:style-name="P103"><text:span text:style-name="T12">решать комбинированные задачи с применением формул </text:span><text:span text:style-name="T15">n</text:span><text:span text:style-name="T12">-го и суммы первых </text:span><text:span text:style-name="T15">n</text:span><text:span text:style-name="T12"> членов арифметической и геометрической прогрессий, применяя при этом аппарат уравнений и неравенств;</text:span></text:p>
        </text:list-item>
        <text:list-item>
          <text:p text:style-name="P103"><text:span text:style-name="T12">понимать арифметическую и геометрическую прогрессии как функции натурального аргумента; связывать арифметическую прогрессию с линейным ростом, геометрическую – с экспоненциальным ростом.</text:span></text:p>
        </text:list-item>
      </text:list>
      <text:p text:style-name="P21"><text:span text:style-name="T11">ОПИСАТЕЛЬНАЯ СТАТИСТИКА</text:span></text:p>
      <text:p text:style-name="P19"><text:span text:style-name="T11">Выпускник научится использовать простейшие способы представления и анализа статистических данных.</text:span></text:p>
      <text:p text:style-name="P19"><text:span text:style-name="T12">Выпускник получит возможность приобрести первоначальный опыт организации сбора данных при проведении опроса общественного мнения, осуществлять их анализ, представлять результаты опроса в виде таблицы, диаграммы. </text:span></text:p>
      <text:p text:style-name="P94"><text:span text:style-name="T11">КОМБИНАТОРИКА</text:span></text:p>
      <text:p text:style-name="P19"><text:span text:style-name="T11">Выпускник научится решать комбинаторные задачи на нахождение числа объектов или комбинаций.</text:span></text:p>
      <text:p text:style-name="P19"><text:span text:style-name="T12">Выпускник получит возможность научиться некоторым специальным приемам решения комбинаторных задач.</text:span></text:p>
      <text:p text:style-name="P21"><text:span text:style-name="T11">СЛУЧАЙНЫЕ СОБЫТИЯ И ВЕРОЯТНОСТЬ</text:span></text:p>
      <text:p text:style-name="P19"><text:span text:style-name="T11">Выпускник научится находить относительную частоту и вероятность случайного события.</text:span></text:p>
      <text:p text:style-name="P19"><text:span text:style-name="T12">Выпускник получит возможность приобрести опыт проведения случайных экспериментов, в том числе с помощью компьютерного моделирования, интерпретации их результатов.</text:span></text:p>
      <text:p text:style-name="P23"/>
      <text:p text:style-name="P21"><text:span text:style-name="T50">ТЕМАТИЧЕСКОЕ ПЛАНИРОВАНИЕ</text:span></text:p>
      <text:p text:style-name="P19"><text:span text:style-name="T50">Рабочая программа и тематическое планирование разработаны на основе Примерной программы основного общего образования (базовый уровень) с учетом требований Федерального компонента государственного стандарта и в соответствии с авторской программой Ю.Н.Макарычева.</text:span></text:p>
      <text:p text:style-name="P19"><text:span text:style-name="T50">Данная программа рассчитана на:</text:span></text:p>
      <text:p text:style-name="P19"><text:span text:style-name="T50">- 120 часов в 7 классе (4 часа в неделю в </text:span><text:span text:style-name="T56">I</text:span><text:span text:style-name="T50"> и </text:span><text:span text:style-name="T56">IV</text:span><text:span text:style-name="T50"> четвертях, 3 часа в неделю во </text:span><text:span text:style-name="T56">II</text:span><text:span text:style-name="T50"> и </text:span><text:span text:style-name="T56">III</text:span><text:span text:style-name="T50"> четвертях), в том числе 10 контрольных работ (34 учебные недели);</text:span></text:p>
      <text:p text:style-name="P19"><text:span text:style-name="T50">- 102 часа в 8 классе (3 часа в неделю), в том числе 10 контрольных работ (34 учебные недели);</text:span></text:p>
      <text:p text:style-name="P19"><text:span text:style-name="T50">- 132 часа в 9 классе (4 часа в неделю), в том числе 8 контрольных работ (33 учебные недели).</text:span></text:p>
      <text:p text:style-name="P23"/>
      <text:p text:style-name="P19"><text:span text:style-name="T57">ИСПОЛЬЗУЕМЫЙ УЧЕБНО-МЕТОДИЧЕСКИЙ КОМПЛЕКТ</text:span></text:p>
      <text:p text:style-name="P19"><text:span text:style-name="T50">7 класс</text:span></text:p>
      <text:list xml:id="list2169267464656069550" text:style-name="WWNum18">
        <text:list-item>
          <text:p text:style-name="P104"><text:soft-page-break/><text:span text:style-name="T50">Макарычев, Ю.Н. и др. Алгебра 7 класс: учебник для общеобразовательных учреждений. По редакцией С.А. Теляковского, 2014.</text:span></text:p>
        </text:list-item>
        <text:list-item>
          <text:p text:style-name="P104"><text:span text:style-name="T50">Миндюк Н.Г., Шлыкова И.С. Рабочая тетрадь 7 класс. М.: Просвещение, 2014.</text:span></text:p>
        </text:list-item>
        <text:list-item>
          <text:p text:style-name="P104"><text:span text:style-name="T50">2.<text:tab/>Миндюк Н.Г., Шлыкова И.С. Методические рекомендации 7 класс. Пособие для учителя М.: Просвещение, 2014.</text:span></text:p>
        </text:list-item>
        <text:list-item>
          <text:p text:style-name="P104"><text:span text:style-name="T50">Глазков Ю.А., Гаиашвили М.Я. Контрольные измерительные материалы алгебра 7 класс. М. Издательство «Экзамен», 2014.</text:span></text:p>
        </text:list-item>
        <text:list-item>
          <text:p text:style-name="P104"><text:span text:style-name="T50">Жохов В.И., Крайнева Л.Б. Уроки алгебры в 7 классе: книга для учителя. М.: Просвещение, 2013.</text:span></text:p>
        </text:list-item>
        <text:list-item>
          <text:p text:style-name="P104"><text:span text:style-name="T50">Дудницын Ю.П., Кронгауз В.Л. Тематические тесты 7 класс. М.: Просвещение, 2013.</text:span></text:p>
        </text:list-item>
      </text:list>
      <text:p text:style-name="P19"><text:span text:style-name="T50">8 класс</text:span></text:p>
      <text:list xml:id="list5204612496624035806" text:style-name="WWNum19">
        <text:list-item>
          <text:p text:style-name="P95"><text:span text:style-name="T50">Макарычев, Ю.Н. и др. Алгебра 8 класс: учебник для общеобразовательных учреждений. По редакцией С.А. Теляковского, 2014.</text:span></text:p>
        </text:list-item>
        <text:list-item>
          <text:p text:style-name="P105"><text:span text:style-name="T50">Миндюк Н.Г., Шлыкова И.С. Рабочая тетрадь 8 класс. М.: Просвещение, 2014.</text:span></text:p>
        </text:list-item>
        <text:list-item>
          <text:p text:style-name="P105"><text:span text:style-name="T50">Жохов В.И., Макарычев Ю.Н., Миндюк Н.Г. Дидактические материалы 8 класс. М.: Просвещение, 2014.</text:span></text:p>
        </text:list-item>
        <text:list-item>
          <text:p text:style-name="P105"><text:span text:style-name="T50">Дудницын Ю.П., Кронгауз В.Л. Тематические тесты 8 класс. М.: Просвещение, 2012.</text:span></text:p>
        </text:list-item>
        <text:list-item>
          <text:p text:style-name="P105"><text:span text:style-name="T50">Глазков Ю.А., Варшавский И.К., Гаиашвили М.Я. Тесты по алгебре 8 класс. М.: Издательство «Экзамен», 2013.</text:span></text:p>
        </text:list-item>
        <text:list-item>
          <text:p text:style-name="P105"><text:span text:style-name="T50">Жохов В.И., Крайнева Л.Б. Уроки алгебры в 8 классе. Книга для учителя. М.: Просвещение, 2013.</text:span></text:p>
        </text:list-item>
      </text:list>
      <text:list xml:id="list1847221834018869220" text:style-name="WWNum21">
        <text:list-item>
          <text:p text:style-name="P106"><text:span text:style-name="T50">класс</text:span></text:p>
        </text:list-item>
      </text:list>
      <text:list xml:id="list691817552071356355" text:style-name="WWNum20">
        <text:list-item>
          <text:p text:style-name="P107"><text:span text:style-name="T50">Макарычев, Ю.Н. и др. Алгебра 9 класс: учебник для общеобразовательных учреждений. По редакцией С.А. Теляковского, 2014.</text:span></text:p>
        </text:list-item>
        <text:list-item>
          <text:p text:style-name="P107"><text:span text:style-name="T50">Миндюк Н.Г., Шлыкова И.С. Рабочая тетрадь 9 класс. М.: Просвещение, 2014.</text:span></text:p>
        </text:list-item>
        <text:list-item>
          <text:p text:style-name="P107"><text:span text:style-name="T50">Жохов В.И., Макарычев Ю.Н., Миндюк Н.Г. Дидактические материалы 9 класс. М.: Просвещение, 2014.</text:span></text:p>
        </text:list-item>
        <text:list-item>
          <text:p text:style-name="P107"><text:span text:style-name="T50">Дудницын Ю.П., Кронгауз В.Л. Тематические тесты 9 класс. М.: Просвещение, 2012.</text:span></text:p>
        </text:list-item>
        <text:list-item>
          <text:p text:style-name="P107"><text:span text:style-name="T50">Глазков Ю.А., Варшавский И.К., Гаиашвили М.Я. Тесты по алгебре 9 класс. М.: Издательство «Экзамен», 2013.</text:span></text:p>
        </text:list-item>
        <text:list-item>
          <text:p text:style-name="P107"><text:span text:style-name="T50">Глазков Ю.А., Варшавский И.К., Гаиашвили М.Я. контрольно измерительные материалы по алгебре, 9 класс. М.: Издательство «Экзамен», 2014</text:span></text:p>
        </text:list-item>
        <text:list-item>
          <text:p text:style-name="P107"><text:span text:style-name="T50">Жохов В.И., Крайнева Л.Б. Уроки алгебры в 9 классе. Книга для учителя. М.: Просвещение, 2013.</text:span></text:p>
        </text:list-item>
      </text:list>
      <text:p text:style-name="P23"/>
      <text:p text:style-name="P1"><text:span text:style-name="T5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T50">Учебно-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50">Номер параграфа</text:span></text:p>
          </table:table-cell>
          <table:table-cell table:style-name="Таблица1.A1" office:value-type="string">
            <text:p text:style-name="P6"><text:span text:style-name="T50">Содержание материала</text:span></text:p>
          </table:table-cell>
          <table:table-cell table:style-name="Таблица1.C1" office:value-type="string">
            <text:p text:style-name="P6"><text:span text:style-name="T50">Кол-во часов</text:span></text:p>
          </table:table-cell>
          <table:table-cell table:style-name="Таблица1.A1" office:value-type="string">
            <text:p text:style-name="P6"><text:span text:style-name="T50">Характеристика основных видов деятельности ученика (на уровне учебных действий)</text:span></text:p>
          </table:table-cell>
        </table:table-row>
        <table:table-row table:style-name="Таблица1.1">
          <table:table-cell table:style-name="Таблица1.C1" table:number-columns-spanned="4" office:value-type="string">
            <text:p text:style-name="P6"><text:span text:style-name="T50">7 класс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50">Глава </text:span><text:span text:style-name="T56">I</text:span><text:span text:style-name="T50">. Выражения, тождества, уравнения</text:span></text:p>
          </table:table-cell>
          <table:covered-table-cell/>
          <table:table-cell table:style-name="Таблица1.C3" office:value-type="string">
            <text:p text:style-name="P6"><text:span text:style-name="T50">22</text:span></text:p>
          </table:table-cell>
          <table:table-cell table:style-name="Таблица1.C1" table:number-rows-spanned="2" office:value-type="string">
            <text:p text:style-name="P4"><text:span text:style-name="T50">Находить значения числовых выражений, а также выражений с переменными при указанных значениях переменных. Использовать знаки &gt;, &lt;, , читать и составлять двойные неравенства. Выполнять простейшие преобразования выражений: приводить подобные слагаемые, раскрывать скобки в сумме или разности выражений.</text:span></text:p>
            <text:p text:style-name="P4"><text:span text:style-name="T50">Решать уравнения вида <text:s/>при различных значениях </text:span><text:span text:style-name="T56">a</text:span><text:span text:style-name="T50"> и </text:span><text:span text:style-name="T56">b</text:span><text:span text:style-name="T50">, а также несложные уравнения, сводящиеся к ним.</text:span></text:p>
            <text:p text:style-name="P4"><text:span text:style-name="T50">Использовать аппарат уравнений для решения текстовых задач, интерпретировать результат. Использовать простейшие статистические характеристики (среднее арифметическое, размах, мода, медиана) для анализа ряда данных в несложных ситуациях.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1</text:span></text:p>
            <text:p text:style-name="P6"><text:span text:style-name="T50">2</text:span></text:p>
            <text:p text:style-name="P11"/>
            <text:p text:style-name="P6"><text:span text:style-name="T50">3</text:span></text:p>
            <text:p text:style-name="P6"><text:span text:style-name="T50">4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C1" office:value-type="string">
            <text:p text:style-name="P4"><text:span text:style-name="T50">Выражения</text:span></text:p>
            <text:p text:style-name="P4"><text:span text:style-name="T50">Преобразования выражений</text:span></text:p>
            <text:p text:style-name="P4"><text:span text:style-name="T50">Контрольная работа №1</text:span></text:p>
            <text:p text:style-name="P4"><text:span text:style-name="T50">Уравнения с одной переменной</text:span></text:p>
            <text:p text:style-name="P4"><text:span text:style-name="T50">Статистические характеристики</text:span></text:p>
            <text:p text:style-name="P4"><text:span text:style-name="T50">Контрольная работа №2</text:span></text:p>
          </table:table-cell>
          <table:table-cell table:style-name="Таблица1.C1" office:value-type="string">
            <text:p text:style-name="P6"><text:span text:style-name="T50">5</text:span></text:p>
            <text:p text:style-name="P6"><text:span text:style-name="T50">5</text:span></text:p>
            <text:p text:style-name="P11"/>
            <text:p text:style-name="P6"><text:span text:style-name="T50">1</text:span></text:p>
            <text:p text:style-name="P6"><text:span text:style-name="T50">6</text:span></text:p>
            <text:p text:style-name="P11"/>
            <text:p text:style-name="P6"><text:span text:style-name="T50">4</text:span></text:p>
            <text:p text:style-name="P11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4"><text:span text:style-name="T50">Глава </text:span><text:span text:style-name="T56">II.</text:span><text:span text:style-name="T50"> Функции</text:span></text:p>
          </table:table-cell>
          <table:covered-table-cell/>
          <table:table-cell table:style-name="Таблица1.C3" office:value-type="string">
            <text:p text:style-name="P6"><text:span text:style-name="T50">13</text:span></text:p>
          </table:table-cell>
          <table:table-cell table:style-name="Таблица1.C1" table:number-rows-spanned="2" office:value-type="string">
            <text:p text:style-name="P4"><text:span text:style-name="T50">Вычислять значения функции, заданной формулой, составлять таблицы значений функции. По графику функции находить значение функции по известному значению аргумента и решать обратную задачу. Строить графики прямой пропорциональности и линейной функции, описывать свойства этих </text:span><text:soft-page-break/><text:span text:style-name="T50">функций. Понимать, как влияет знак коэффициента </text:span><text:span text:style-name="T56">k</text:span><text:span text:style-name="T50"> на расположение в координатной плоскости графика функции , где , как зависит значений </text:span><text:span text:style-name="T56">k</text:span><text:span text:style-name="T50"> и <text:s/></text:span><text:span text:style-name="T56">b</text:span><text:span text:style-name="T50"> взаимное расположение двух функций вида . Интерпретировать графики реальных зависимостей, описываемых формулами вида , где <text:s/>и .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5</text:span></text:p>
            <text:p text:style-name="P6"><text:span text:style-name="T50">6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C1" office:value-type="string">
            <text:p text:style-name="P4"><text:span text:style-name="T50">Функции и их графики</text:span></text:p>
            <text:p text:style-name="P4"><text:span text:style-name="T50">Линейная функция</text:span></text:p>
            <text:p text:style-name="P4"><text:span text:style-name="T50">Контрольная работа №3</text:span></text:p>
          </table:table-cell>
          <table:table-cell table:style-name="Таблица1.C1" office:value-type="string">
            <text:p text:style-name="P6"><text:span text:style-name="T50">6</text:span></text:p>
            <text:p text:style-name="P6"><text:span text:style-name="T50">6</text:span></text:p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4"><text:span text:style-name="T50">Глава Ш. степень с натуральным показателем</text:span></text:p>
          </table:table-cell>
          <table:covered-table-cell/>
          <table:table-cell table:style-name="Таблица1.C3" office:value-type="string">
            <text:p text:style-name="P6"><text:span text:style-name="T50">14</text:span></text:p>
          </table:table-cell>
          <table:table-cell table:style-name="Таблица1.C1" table:number-rows-spanned="2" office:value-type="string">
            <text:p text:style-name="P4"><text:span text:style-name="T50">Вычислять значения выражений вида , где </text:span><text:span text:style-name="T56">a</text:span><text:span text:style-name="T50"> – произвольное число, </text:span><text:span text:style-name="T56">n</text:span><text:span text:style-name="T50"> – натуральное число, устно и письменно, а также с помощью калькулятора. Формулировать, записывать в символической форме и обосновывать свойства степени с натуральным показателем. Применять свойства степени для преобразования выражений. Выполнять умножение одночленов и возведение одночленов в степень. Строить графики функций , . Решать графически уравнения , где </text:span><text:span text:style-name="T56">k</text:span><text:span text:style-name="T50"> и </text:span><text:span text:style-name="T56">b</text:span><text:span text:style-name="T50"> – некоторые числ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0">7</text:span></text:p>
            <text:p text:style-name="P6"><text:span text:style-name="T50">8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1"/>
            <text:p text:style-name="P11"/>
          </table:table-cell>
          <table:table-cell table:style-name="Таблица1.C1" office:value-type="string">
            <text:p text:style-name="P4"><text:span text:style-name="T50">Степень и ее свойства</text:span></text:p>
            <text:p text:style-name="P4"><text:span text:style-name="T50">Одночлены </text:span></text:p>
            <text:p text:style-name="P4"><text:span text:style-name="T50">Контрольная работа №4</text:span></text:p>
          </table:table-cell>
          <table:table-cell table:style-name="Таблица1.C1" office:value-type="string">
            <text:p text:style-name="P6"><text:span text:style-name="T50">7</text:span></text:p>
            <text:p text:style-name="P6"><text:span text:style-name="T50">6</text:span></text:p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4"><text:span text:style-name="T50">Глава </text:span><text:span text:style-name="T56">IV. </text:span><text:span text:style-name="T50">Многочлены</text:span></text:p>
          </table:table-cell>
          <table:covered-table-cell/>
          <table:table-cell table:style-name="Таблица1.C3" office:value-type="string">
            <text:p text:style-name="P6"><text:span text:style-name="T50">19</text:span></text:p>
          </table:table-cell>
          <table:table-cell table:style-name="Таблица1.C1" table:number-rows-spanned="2" office:value-type="string">
            <text:p text:style-name="P4"><text:span text:style-name="T50">Записывать многочлен в стандартном виде, определять степень многочлена. Выполнять сложение и вычитание многочленов, умножение одночлена на многочлен. Выполнять разложение многочленов на множители, используя вынесение множителя за скобки и способ группировки. Применять действия с многочленами при решении разнообразных задач, в частности при решении текстовых задач с помощью уравнений.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9</text:span></text:p>
            <text:p text:style-name="P14"/>
            <text:p text:style-name="P6"><text:span text:style-name="T50">10</text:span></text:p>
            <text:p text:style-name="P11"/>
            <text:p text:style-name="P11"/>
            <text:p text:style-name="P6"><text:span text:style-name="T50">11</text:span></text:p>
            <text:p text:style-name="P11"/>
            <text:p text:style-name="P11"/>
          </table:table-cell>
          <table:table-cell table:style-name="Таблица1.C1" office:value-type="string">
            <text:p text:style-name="P4"><text:span text:style-name="T50">Сумма и разность многочленов</text:span></text:p>
            <text:p text:style-name="P4"><text:span text:style-name="T50">Произведение одночлена и многочлена</text:span></text:p>
            <text:p text:style-name="P4"><text:span text:style-name="T50">Контрольная работа №5</text:span></text:p>
            <text:p text:style-name="P4"><text:span text:style-name="T50">Произведение многочленов</text:span></text:p>
            <text:p text:style-name="P4"><text:span text:style-name="T50">Контрольная работа №6</text:span></text:p>
          </table:table-cell>
          <table:table-cell table:style-name="Таблица1.C1" office:value-type="string">
            <text:p text:style-name="P6"><text:span text:style-name="T50">4</text:span></text:p>
            <text:p text:style-name="P14"/>
            <text:p text:style-name="P6"><text:span text:style-name="T50">6</text:span></text:p>
            <text:p text:style-name="P11"/>
            <text:p text:style-name="P6"><text:span text:style-name="T50">1</text:span></text:p>
            <text:p text:style-name="P6"><text:span text:style-name="T50">7</text:span></text:p>
            <text:p text:style-name="P14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4"><text:span text:style-name="T50">Глава </text:span><text:span text:style-name="T56">V</text:span><text:span text:style-name="T50">. Формулы сокращенного умножения</text:span></text:p>
          </table:table-cell>
          <table:covered-table-cell/>
          <table:table-cell table:style-name="Таблица1.C3" office:value-type="string">
            <text:p text:style-name="P6"><text:span text:style-name="T50">18</text:span></text:p>
          </table:table-cell>
          <table:table-cell table:style-name="Таблица1.C1" table:number-rows-spanned="2" office:value-type="string">
            <text:p text:style-name="P4"><text:span text:style-name="T50">Доказывать справедливость формул сокращенного умножения, применять их в преобразованиях целых выражений в многочлены, а также для разложения многочленов на множители. Использовать различные преобразования целых выражений при решении уравнений, доказательстве тождеств, в задачах на делимость, в вычислении значений некоторых выражений с помощью калькулятора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12</text:span></text:p>
            <text:p text:style-name="P11"/>
            <text:p text:style-name="P6"><text:span text:style-name="T50">13</text:span></text:p>
            <text:p text:style-name="P11"/>
            <text:p text:style-name="P11"/>
            <text:p text:style-name="P6"><text:span text:style-name="T50">14</text:span></text:p>
            <text:p text:style-name="P11"/>
          </table:table-cell>
          <table:table-cell table:style-name="Таблица1.C1" office:value-type="string">
            <text:p text:style-name="P4"><text:span text:style-name="T50">Квадрат суммы и квадрат разности</text:span></text:p>
            <text:p text:style-name="P4"><text:span text:style-name="T50">Разность квадратов. Сумма и разность кубов</text:span></text:p>
            <text:p text:style-name="P4"><text:span text:style-name="T50">Контрольная работа №7</text:span></text:p>
            <text:p text:style-name="P4"><text:span text:style-name="T50">Преобразование целых выражений</text:span></text:p>
            <text:p text:style-name="P4"><text:span text:style-name="T50">Контрольная работа №8</text:span></text:p>
          </table:table-cell>
          <table:table-cell table:style-name="Таблица1.C1" office:value-type="string">
            <text:p text:style-name="P6"><text:span text:style-name="T50">5</text:span></text:p>
            <text:p text:style-name="P11"/>
            <text:p text:style-name="P6"><text:span text:style-name="T50">5</text:span></text:p>
            <text:p text:style-name="P11"/>
            <text:p text:style-name="P6"><text:span text:style-name="T50">1</text:span></text:p>
            <text:p text:style-name="P6"><text:span text:style-name="T50">6</text:span></text:p>
            <text:p text:style-name="P11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4"><text:span text:style-name="T50">Глава </text:span><text:span text:style-name="T56">VI</text:span><text:span text:style-name="T50">. Системы линейных уравнений</text:span></text:p>
          </table:table-cell>
          <table:covered-table-cell/>
          <table:table-cell table:style-name="Таблица1.C3" office:value-type="string">
            <text:p text:style-name="P6"><text:span text:style-name="T50">17</text:span></text:p>
          </table:table-cell>
          <table:table-cell table:style-name="Таблица1.C1" table:number-rows-spanned="2" office:value-type="string">
            <text:p text:style-name="P4"><text:span text:style-name="T50">Определять, является ли пара чисел решением данного уравнения с двумя переменными. Находить путем перебора целые решения линейного уравнения с двумя переменными. Строить график уравнения </text:span></text:p>
            <text:p text:style-name="P4"><text:span text:style-name="T50">Или . Решать графическим способом </text:span><text:soft-page-break/><text:span text:style-name="T50">системы линейных уравнений с двумя переменными. Применять способ подстановки и способ сложения при решении систем линейных уравнений с двумя переменными. Решать текстовые задачи, используя в качестве алгебраической модели систему уравнений. Интерпретировать результат, полученный при решении системы.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15</text:span></text:p>
            <text:p text:style-name="P14"/>
            <text:p text:style-name="P14"/>
            <text:p text:style-name="P6"><text:span text:style-name="T50">16</text:span></text:p>
          </table:table-cell>
          <table:table-cell table:style-name="Таблица1.C1" office:value-type="string">
            <text:p text:style-name="P4"><text:span text:style-name="T50">Линейные уравнения с двумя переменными и их системы</text:span></text:p>
            <text:p text:style-name="P4"><text:span text:style-name="T50">Решение систем линейных уравнений</text:span></text:p>
            <text:p text:style-name="P4"><text:soft-page-break/><text:span text:style-name="T50">Контрольная работа №9</text:span></text:p>
          </table:table-cell>
          <table:table-cell table:style-name="Таблица1.C1" office:value-type="string">
            <text:p text:style-name="P6"><text:span text:style-name="T50">4</text:span></text:p>
            <text:p text:style-name="P14"/>
            <text:p text:style-name="P14"/>
            <text:p text:style-name="P6"><text:span text:style-name="T50">12</text:span></text:p>
            <text:p text:style-name="P11"/>
            <text:p text:style-name="P6"><text:soft-page-break/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Повторение</text:span></text:p>
          </table:table-cell>
          <table:covered-table-cell/>
          <table:table-cell table:style-name="Таблица1.C3" office:value-type="string">
            <text:p text:style-name="P6"><text:span text:style-name="T50">16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0">Повторение </text:span></text:p>
            <text:p text:style-name="P4"><text:span text:style-name="T50">Итоговая контрольная работа</text:span></text:p>
            <text:p text:style-name="P4"><text:span text:style-name="T50">Анализ итоговой КР № 10</text:span></text:p>
            <text:p text:style-name="P4"><text:span text:style-name="T50">Обобщение. Резерв </text:span></text:p>
          </table:table-cell>
          <table:covered-table-cell/>
          <table:table-cell table:style-name="Таблица1.C1" office:value-type="string">
            <text:p text:style-name="P6"><text:span text:style-name="T50">4</text:span></text:p>
            <text:p text:style-name="P6"><text:span text:style-name="T50">1</text:span></text:p>
            <text:p text:style-name="P6"><text:span text:style-name="T50">1</text:span></text:p>
            <text:p text:style-name="P6"><text:span text:style-name="T50">10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0">Итого </text:span></text:p>
          </table:table-cell>
          <table:covered-table-cell/>
          <table:table-cell table:style-name="Таблица1.C1" office:value-type="string">
            <text:p text:style-name="P6"><text:span text:style-name="T50">119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C1" table:number-columns-spanned="4" office:value-type="string">
            <text:p text:style-name="P6"><text:span text:style-name="T50">8 класс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I</text:span><text:span text:style-name="T50">. Рациональные дроби</text:span></text:p>
          </table:table-cell>
          <table:covered-table-cell/>
          <table:table-cell table:style-name="Таблица1.C3" office:value-type="string">
            <text:p text:style-name="P6"><text:span text:style-name="T50">21</text:span></text:p>
          </table:table-cell>
          <table:table-cell table:style-name="Таблица1.C1" table:number-rows-spanned="2" office:value-type="string">
            <text:p text:style-name="P4"><text:span text:style-name="T50">Формулировать основное свойство рациональной дроби и применять его для преобразования дробей. Выполнять сложение, вычитание, умножение и деление дробей, а также возведение дроби в степень. Выполнять различные преобразования рациональных выражений, доказывать тождества. Знать свойства функции , и уметь строить ее график. Использовать компьютер для исследования положения графика в координатной плоскости в зависимости от </text:span><text:span text:style-name="T56">k</text:span><text:span text:style-name="T50">.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1</text:span></text:p>
            <text:p text:style-name="P11"/>
            <text:p text:style-name="P6"><text:span text:style-name="T50">2</text:span></text:p>
            <text:p text:style-name="P11"/>
            <text:p text:style-name="P6"><text:span text:style-name="T50">3</text:span></text:p>
          </table:table-cell>
          <table:table-cell table:style-name="Таблица1.C1" office:value-type="string">
            <text:p text:style-name="P4"><text:span text:style-name="T50">Рациональные дроби и их свойства</text:span></text:p>
            <text:p text:style-name="P4"><text:span text:style-name="T50">Сумма и разность дробей</text:span></text:p>
            <text:p text:style-name="P4"><text:span text:style-name="T50">Контрольная работа №1</text:span></text:p>
            <text:p text:style-name="P4"><text:span text:style-name="T50">Произведение и частное дробей</text:span></text:p>
            <text:p text:style-name="P4"><text:span text:style-name="T50">Контрольная работа №2</text:span></text:p>
          </table:table-cell>
          <table:table-cell table:style-name="Таблица1.C1" office:value-type="string">
            <text:p text:style-name="P6"><text:span text:style-name="T50">6</text:span></text:p>
            <text:p text:style-name="P11"/>
            <text:p text:style-name="P6"><text:span text:style-name="T50">5</text:span></text:p>
            <text:p text:style-name="P6"><text:span text:style-name="T50">1</text:span></text:p>
            <text:p text:style-name="P6"><text:span text:style-name="T50">8</text:span></text:p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II. </text:span><text:span text:style-name="T50">Квадратные корни</text:span></text:p>
          </table:table-cell>
          <table:covered-table-cell/>
          <table:table-cell table:style-name="Таблица1.C3" office:value-type="string">
            <text:p text:style-name="P6"><text:span text:style-name="T50">17</text:span></text:p>
          </table:table-cell>
          <table:table-cell table:style-name="Таблица1.C1" table:number-rows-spanned="2" office:value-type="string">
            <text:p text:style-name="P4"><text:span text:style-name="T50">Приводить примеры рациональных и иррациональных чисел. Находить значения арифметических квадратных корней, используя при необходимости калькулятор. Доказывать теоремы о корне из произведения и дроби, тождество , применять их в преобразованиях выражений. Освобождаться от иррациональности в знаменателях дробей вида . Выносить множитель за знак корня и вносить множитель под знак корня. Использовать квадратные корни для выражения переменных из геометрических и физических формул. Строить график функции <text:s/>и иллюстрировать на графике ее свойства </text:span></text:p>
            <text:p text:style-name="P12"/>
            <text:p text:style-name="P12"/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4</text:span></text:p>
            <text:p text:style-name="P6"><text:span text:style-name="T50">5</text:span></text:p>
            <text:p text:style-name="P11"/>
            <text:p text:style-name="P6"><text:span text:style-name="T50">6</text:span></text:p>
            <text:p text:style-name="P11"/>
            <text:p text:style-name="P14"/>
            <text:p text:style-name="P14"/>
            <text:p text:style-name="P6"><text:span text:style-name="T50">7</text:span></text:p>
          </table:table-cell>
          <table:table-cell table:style-name="Таблица1.C1" office:value-type="string">
            <text:p text:style-name="P4"><text:span text:style-name="T50">Действительные числа</text:span></text:p>
            <text:p text:style-name="P4"><text:span text:style-name="T50">Арифметический квадратный корень</text:span></text:p>
            <text:p text:style-name="P4"><text:span text:style-name="T50">Свойства арифметического квадратного корня</text:span></text:p>
            <text:p text:style-name="P4"><text:span text:style-name="T50">Контрольная работа №3</text:span></text:p>
            <text:p text:style-name="P4"><text:span text:style-name="T50">Применение свойств арифметического квадратного корня</text:span></text:p>
            <text:p text:style-name="P4"><text:span text:style-name="T50">Контрольная работа №4</text:span></text:p>
          </table:table-cell>
          <table:table-cell table:style-name="Таблица1.C1" office:value-type="string">
            <text:p text:style-name="P6"><text:span text:style-name="T50">2</text:span></text:p>
            <text:p text:style-name="P6"><text:span text:style-name="T50">5</text:span></text:p>
            <text:p text:style-name="P11"/>
            <text:p text:style-name="P6"><text:span text:style-name="T50">3</text:span></text:p>
            <text:p text:style-name="P14"/>
            <text:p text:style-name="P14"/>
            <text:p text:style-name="P6"><text:span text:style-name="T50">1</text:span></text:p>
            <text:p text:style-name="P6"><text:span text:style-name="T50">5</text:span></text:p>
            <text:p text:style-name="P11"/>
            <text:p text:style-name="P11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III.</text:span><text:span text:style-name="T50"> Квадратные уравнения</text:span></text:p>
          </table:table-cell>
          <table:covered-table-cell/>
          <table:table-cell table:style-name="Таблица1.C3" office:value-type="string">
            <text:p text:style-name="P6"><text:span text:style-name="T50">20</text:span></text:p>
          </table:table-cell>
          <table:table-cell table:style-name="Таблица1.C1" table:number-rows-spanned="2" office:value-type="string">
            <text:p text:style-name="P4"><text:span text:style-name="T50">Решать квадратные уравнения. Находить подбором корни квадратного уравнения, используя теорему Виета. Исследовать квадратные уравнения по дискриминанту и коэффициентам. Решать дробные </text:span><text:soft-page-break/><text:span text:style-name="T50">рациональные уравнения, сводя решение таких уравнений к решению линейных и квадратных уравнений с последующим исключением посторонних корней. Решать текстовые задачи, используя квадратные и дробные уравнения.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8</text:span></text:p>
            <text:p text:style-name="P11"/>
            <text:p text:style-name="P11"/>
            <text:p text:style-name="P6"><text:span text:style-name="T50">9</text:span></text:p>
          </table:table-cell>
          <table:table-cell table:style-name="Таблица1.C1" office:value-type="string">
            <text:p text:style-name="P4"><text:span text:style-name="T50">Квадратное уравнение и его корни</text:span></text:p>
            <text:p text:style-name="P4"><text:span text:style-name="T50">Контрольная работа №5</text:span></text:p>
            <text:p text:style-name="P4"><text:span text:style-name="T50">Дробные рациональные </text:span><text:soft-page-break/><text:span text:style-name="T50">уравнения</text:span></text:p>
            <text:p text:style-name="P4"><text:span text:style-name="T50">Контрольная работа №6</text:span></text:p>
            <text:p text:style-name="P12"/>
          </table:table-cell>
          <table:table-cell table:style-name="Таблица1.C1" office:value-type="string">
            <text:p text:style-name="P6"><text:span text:style-name="T50">9</text:span></text:p>
            <text:p text:style-name="P11"/>
            <text:p text:style-name="P6"><text:span text:style-name="T50">1</text:span></text:p>
            <text:p text:style-name="P6"><text:span text:style-name="T50">9</text:span></text:p>
            <text:p text:style-name="P11"><text:soft-page-break/></text:p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IV</text:span><text:span text:style-name="T50">. Неравенства </text:span></text:p>
          </table:table-cell>
          <table:covered-table-cell/>
          <table:table-cell table:style-name="Таблица1.C3" office:value-type="string">
            <text:p text:style-name="P6"><text:span text:style-name="T50">16</text:span></text:p>
          </table:table-cell>
          <table:table-cell table:style-name="Таблица1.C1" table:number-rows-spanned="2" office:value-type="string">
            <text:p text:style-name="P4"><text:span text:style-name="T50">Формулировать и доказывать свойства числовых неравенств. Использовать аппарат неравенств для оценки погрешности и точности приближения. Находить пересечение и объединение множеств, в частности числовых промежутков.</text:span></text:p>
            <text:p text:style-name="P4"><text:span text:style-name="T50">Решать линейные неравенства. Решать системы линейных неравенств, в том числе таких, которые записаны в виде двойных неравенств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10</text:span></text:p>
            <text:p text:style-name="P11"/>
            <text:p text:style-name="P11"/>
            <text:p text:style-name="P6"><text:span text:style-name="T50">11</text:span></text:p>
          </table:table-cell>
          <table:table-cell table:style-name="Таблица1.C1" office:value-type="string">
            <text:p text:style-name="P4"><text:span text:style-name="T50">Числовые неравенства и их свойства</text:span></text:p>
            <text:p text:style-name="P4"><text:span text:style-name="T50">Контрольная работа №7</text:span></text:p>
            <text:p text:style-name="P4"><text:span text:style-name="T50">Неравенства с одной переменной и их системы</text:span></text:p>
            <text:p text:style-name="P4"><text:span text:style-name="T50">Контрольная работа №8</text:span></text:p>
          </table:table-cell>
          <table:table-cell table:style-name="Таблица1.C1" office:value-type="string">
            <text:p text:style-name="P6"><text:span text:style-name="T50">7</text:span></text:p>
            <text:p text:style-name="P11"/>
            <text:p text:style-name="P6"><text:span text:style-name="T50">1</text:span></text:p>
            <text:p text:style-name="P6"><text:span text:style-name="T50">7</text:span></text:p>
            <text:p text:style-name="P11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V</text:span><text:span text:style-name="T50">. Степень с целым показателем. Элементы статистики</text:span></text:p>
          </table:table-cell>
          <table:covered-table-cell/>
          <table:table-cell table:style-name="Таблица1.C3" office:value-type="string">
            <text:p text:style-name="P6"><text:span text:style-name="T50">13</text:span></text:p>
          </table:table-cell>
          <table:table-cell table:style-name="Таблица1.C1" table:number-rows-spanned="2" office:value-type="string">
            <text:p text:style-name="P4"><text:span text:style-name="T50">Знать определение и свойства степени с целым показателем. Применять свойства степени с целым показателем при выполнении вычислений и преобразовании выражений. Использовать запись чисел в стандартном виде для выражения и сопоставления размеров объектов, длительности процессов в окружающем мире.</text:span></text:p>
            <text:p text:style-name="P4"><text:span text:style-name="T50">Приводить примеры репрезентативной и нерепрезентативной выборки. Извлекать информацию из таблиц частот и организовывать информацию в виде таблиц частот, строить интервальный ряд. Использовать наглядное представление статистической информации в виде столбчатых и круговых диаграмм, полигонов и гистограмм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12</text:span></text:p>
            <text:p text:style-name="P11"/>
            <text:p text:style-name="P11"/>
            <text:p text:style-name="P6"><text:span text:style-name="T50">13</text:span></text:p>
          </table:table-cell>
          <table:table-cell table:style-name="Таблица1.C1" office:value-type="string">
            <text:p text:style-name="P4"><text:span text:style-name="T50">Степень с целым показателем и ее свойства</text:span></text:p>
            <text:p text:style-name="P4"><text:span text:style-name="T50">Контрольная работа №9</text:span></text:p>
            <text:p text:style-name="P4"><text:span text:style-name="T50">Элементы статистики</text:span></text:p>
          </table:table-cell>
          <table:table-cell table:style-name="Таблица1.C1" office:value-type="string">
            <text:p text:style-name="P6"><text:span text:style-name="T50">6</text:span></text:p>
            <text:p text:style-name="P11"/>
            <text:p text:style-name="P6"><text:span text:style-name="T50">1</text:span></text:p>
            <text:p text:style-name="P6"><text:span text:style-name="T50">6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Повторение </text:span></text:p>
          </table:table-cell>
          <table:covered-table-cell/>
          <table:table-cell table:style-name="Таблица1.C3" office:value-type="string">
            <text:p text:style-name="P6"><text:span text:style-name="T50">15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0">Повторение, изученного в 8 классе</text:span></text:p>
            <text:p text:style-name="P4"><text:span text:style-name="T50">Итоговая контрольная работа</text:span></text:p>
            <text:p text:style-name="P4"><text:span text:style-name="T50">Анализ итоговой КР</text:span></text:p>
            <text:p text:style-name="P4"><text:span text:style-name="T50">Обобщение. резерв</text:span></text:p>
          </table:table-cell>
          <table:covered-table-cell/>
          <table:table-cell table:style-name="Таблица1.C1" office:value-type="string">
            <text:p text:style-name="P6"><text:span text:style-name="T50">3</text:span></text:p>
            <text:p text:style-name="P6"><text:span text:style-name="T50">1</text:span></text:p>
            <text:p text:style-name="P6"><text:span text:style-name="T50">1</text:span></text:p>
            <text:p text:style-name="P6"><text:span text:style-name="T50">10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C1" table:number-columns-spanned="4" office:value-type="string">
            <text:p text:style-name="P6"><text:span text:style-name="T50">9 класс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I</text:span><text:span text:style-name="T50">. Квадратичная функция</text:span></text:p>
          </table:table-cell>
          <table:covered-table-cell/>
          <table:table-cell table:style-name="Таблица1.C3" office:value-type="string">
            <text:p text:style-name="P6"><text:span text:style-name="T50">29</text:span></text:p>
          </table:table-cell>
          <table:table-cell table:style-name="Таблица1.C1" table:number-rows-spanned="2" office:value-type="string">
            <text:p text:style-name="P4"><text:span text:style-name="T50">Вычислять значения функции, заданной формулой, а также двумя и тремя формулами. Описывать свойства функций на основе их графического представления. Интерпретировать графики реальных зависимостей. Показывать схематически положение на координатной плоскости графиков функций . Строить график функции , уметь указывать координаты вершины параболы, ее ось симметрии, направление </text:span><text:soft-page-break/><text:span text:style-name="T50">ветвей параболы.</text:span></text:p>
            <text:p text:style-name="P4"><text:span text:style-name="T50">Изображать схематически график функции <text:s/>с четным и нечетным </text:span><text:span text:style-name="T56">n</text:span><text:span text:style-name="T50">. Понимать смысл записей вида и т.д., где а – некоторое число. Иметь представление о нахождении корней </text:span><text:span text:style-name="T56">n</text:span><text:span text:style-name="T50">-ой степени с помощью калькулятора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1</text:span></text:p>
            <text:p text:style-name="P6"><text:span text:style-name="T50">2</text:span></text:p>
            <text:p text:style-name="P11"/>
            <text:p text:style-name="P6"><text:span text:style-name="T50">3</text:span></text:p>
            <text:p text:style-name="P11"/>
            <text:p text:style-name="P6"><text:span text:style-name="T50">4</text:span></text:p>
          </table:table-cell>
          <table:table-cell table:style-name="Таблица1.C1" office:value-type="string">
            <text:p text:style-name="P4"><text:span text:style-name="T50">Функции и их свойства</text:span></text:p>
            <text:p text:style-name="P4"><text:span text:style-name="T50">Квадратный трехчлен</text:span></text:p>
            <text:p text:style-name="P4"><text:span text:style-name="T50">Контрольная работа №1</text:span></text:p>
            <text:p text:style-name="P4"><text:span text:style-name="T50">Квадратичная функция и ее график</text:span></text:p>
            <text:p text:style-name="P4"><text:span text:style-name="T50">Степенная функция. Корень </text:span><text:span text:style-name="T56">n</text:span><text:span text:style-name="T50">-ой степени</text:span></text:p>
            <text:p text:style-name="P4"><text:span text:style-name="T50">Контрольная работа №2 </text:span></text:p>
          </table:table-cell>
          <table:table-cell table:style-name="Таблица1.C1" office:value-type="string">
            <text:p text:style-name="P6"><text:span text:style-name="T56">7</text:span></text:p>
            <text:p text:style-name="P6"><text:span text:style-name="T56">5</text:span></text:p>
            <text:p text:style-name="P6"><text:span text:style-name="T50">1</text:span></text:p>
            <text:p text:style-name="P6"><text:span text:style-name="T56">11</text:span></text:p>
            <text:p text:style-name="P11"/>
            <text:p text:style-name="P6"><text:span text:style-name="T56">4</text:span></text:p>
            <text:p text:style-name="P11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II</text:span><text:span text:style-name="T50">. Уравнения и неравенства с одной переменной</text:span></text:p>
          </table:table-cell>
          <table:covered-table-cell/>
          <table:table-cell table:style-name="Таблица1.C3" office:value-type="string">
            <text:p text:style-name="P6"><text:span text:style-name="T56">20</text:span></text:p>
          </table:table-cell>
          <table:table-cell table:style-name="Таблица1.C1" table:number-rows-spanned="2" office:value-type="string">
            <text:p text:style-name="P4"><text:span text:style-name="T50">Решать уравнения третьей и четвертой степени с помощью разложения на множители и введения вспомогательных переменных, в частности решать биквадратные уравнения. Решать дробные рациональные уравнения, сводя их к целым уравнениям с последующей проверкой корней.</text:span></text:p>
            <text:p text:style-name="P4"><text:span text:style-name="T50">Решать неравенства второй степени, используя графические представления. Использовать метод интервалов при решении рациональных <text:s/>неравенств.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5</text:span></text:p>
            <text:p text:style-name="P14"/>
            <text:p text:style-name="P6"><text:span text:style-name="T50">6</text:span></text:p>
            <text:p text:style-name="P11"/>
            <text:p text:style-name="P11"/>
          </table:table-cell>
          <table:table-cell table:style-name="Таблица1.C1" office:value-type="string">
            <text:p text:style-name="P4"><text:span text:style-name="T50">Уравнения с одной переменной</text:span></text:p>
            <text:p text:style-name="P4"><text:span text:style-name="T50">Неравенства с одной переменной</text:span></text:p>
            <text:p text:style-name="P4"><text:span text:style-name="T50">Контрольная работа №3</text:span></text:p>
            <text:p text:style-name="P12"/>
            <text:p text:style-name="P12"/>
            <text:p text:style-name="P12"/>
          </table:table-cell>
          <table:table-cell table:style-name="Таблица1.C1" office:value-type="string">
            <text:p text:style-name="P6"><text:span text:style-name="T56">12</text:span></text:p>
            <text:p text:style-name="P14"/>
            <text:p text:style-name="P6"><text:span text:style-name="T56">7</text:span></text:p>
            <text:p text:style-name="P11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III</text:span><text:span text:style-name="T50">. Уравнения и неравенства с двумя переменными</text:span></text:p>
          </table:table-cell>
          <table:covered-table-cell/>
          <table:table-cell table:style-name="Таблица1.C3" office:value-type="string">
            <text:p text:style-name="P6"><text:span text:style-name="T56">24</text:span></text:p>
          </table:table-cell>
          <table:table-cell table:style-name="Таблица1.C1" table:number-rows-spanned="2" office:value-type="string">
            <text:p text:style-name="P4"><text:span text:style-name="T50">Строить графики уравнений с двумя переменными в простейших случаях, когда графиком является прямая, парабола, гипербола, окружность. Использовать их для графического решения систем уравнений с двумя переменными.</text:span></text:p>
            <text:p text:style-name="P4"><text:span text:style-name="T50">Решать способом подстановки системы двух уравнений с двумя переменными, в которых одно уравнение первой степени, а другое – второй степени.</text:span></text:p>
            <text:p text:style-name="P4"><text:span text:style-name="T50">Решать текстовые задачи, используя в качестве алгебраической модели систему уравнений с двумя переменными; решать составленную систему, интерпретировать результат.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7</text:span></text:p>
            <text:p text:style-name="P14"/>
            <text:p text:style-name="P14"/>
            <text:p text:style-name="P6"><text:span text:style-name="T50">8</text:span></text:p>
          </table:table-cell>
          <table:table-cell table:style-name="Таблица1.C1" office:value-type="string">
            <text:p text:style-name="P4"><text:span text:style-name="T50">Уравнения в двумя переменными и их системы</text:span></text:p>
            <text:p text:style-name="P4"><text:span text:style-name="T50">Неравенства с двумя переменными и их системы</text:span></text:p>
            <text:p text:style-name="P4"><text:span text:style-name="T50">Контрольная работа №4</text:span></text:p>
          </table:table-cell>
          <table:table-cell table:style-name="Таблица1.C1" office:value-type="string">
            <text:p text:style-name="P6"><text:span text:style-name="T50">1</text:span><text:span text:style-name="T56">6</text:span></text:p>
            <text:p text:style-name="P14"/>
            <text:p text:style-name="P14"/>
            <text:p text:style-name="P6"><text:span text:style-name="T56">7</text:span></text:p>
            <text:p text:style-name="P11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IV</text:span><text:span text:style-name="T50">. Арифметическая и геометрическая прогрессии</text:span></text:p>
          </table:table-cell>
          <table:covered-table-cell/>
          <table:table-cell table:style-name="Таблица1.C3" office:value-type="string">
            <text:p text:style-name="P6"><text:span text:style-name="T50">1</text:span><text:span text:style-name="T56">7</text:span></text:p>
          </table:table-cell>
          <table:table-cell table:style-name="Таблица1.C1" table:number-rows-spanned="2" office:value-type="string">
            <text:p text:style-name="P4"><text:span text:style-name="T50">Применять индексное обозначение для членов последовательностей. Приводить примеры задания последовательностей формулой </text:span><text:span text:style-name="T56">n</text:span><text:span text:style-name="T50">-го члена и рекуррентной формулой.</text:span></text:p>
            <text:p text:style-name="P4"><text:span text:style-name="T50">Выводить формулы </text:span><text:span text:style-name="T56">n</text:span><text:span text:style-name="T50">-го члена арифметической прогрессии и геометрической прогрессии, суммы первых </text:span><text:span text:style-name="T56">n</text:span><text:span text:style-name="T50"> членов арифметической и геометрической прогрессий, решать задачи с использованием этих формул. Доказывать характеристическое свойство арифметической и геометрической прогрессий.</text:span></text:p>
            <text:p text:style-name="P4"><text:span text:style-name="T50">Решать задачи на сложные проценты, используя при необходимости калькулятор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9</text:span></text:p>
            <text:p text:style-name="P14"/>
            <text:p text:style-name="P14"/>
            <text:p text:style-name="P6"><text:span text:style-name="T50">10</text:span></text:p>
          </table:table-cell>
          <table:table-cell table:style-name="Таблица1.C1" office:value-type="string">
            <text:p text:style-name="P4"><text:span text:style-name="T50">Арифметическая прогрессия</text:span></text:p>
            <text:p text:style-name="P4"><text:span text:style-name="T50">Контрольная работа №5</text:span></text:p>
            <text:p text:style-name="P4"><text:span text:style-name="T50">Геометрическая прогрессия</text:span></text:p>
            <text:p text:style-name="P4"><text:span text:style-name="T50">Контрольная работа №6</text:span></text:p>
          </table:table-cell>
          <table:table-cell table:style-name="Таблица1.C1" office:value-type="string">
            <text:p text:style-name="P6"><text:span text:style-name="T56">8</text:span></text:p>
            <text:p text:style-name="P14"/>
            <text:p text:style-name="P6"><text:span text:style-name="T50">1</text:span></text:p>
            <text:p text:style-name="P6"><text:span text:style-name="T56">7</text:span></text:p>
            <text:p text:style-name="P14"/>
            <text:p text:style-name="P6"><text:span text:style-name="T50">1</text:span></text:p>
          </table:table-cell>
          <table:covered-table-cell/>
        </table:table-row>
        <text:soft-page-break/>
        <table:table-row table:style-name="Таблица1.1">
          <table:table-cell table:style-name="Таблица1.C3" table:number-columns-spanned="2" office:value-type="string">
            <text:p text:style-name="P4"><text:span text:style-name="T50">Глава </text:span><text:span text:style-name="T56">V</text:span><text:span text:style-name="T50">. Элементы комбинаторики и теории вероятностей</text:span></text:p>
          </table:table-cell>
          <table:covered-table-cell/>
          <table:table-cell table:style-name="Таблица1.C3" office:value-type="string">
            <text:p text:style-name="P6"><text:span text:style-name="T50">1</text:span><text:span text:style-name="T56">7</text:span></text:p>
          </table:table-cell>
          <table:table-cell table:style-name="Таблица1.C1" table:number-rows-spanned="2" office:value-type="string">
            <text:p text:style-name="P4"><text:span text:style-name="T50">Выполнить перебор всех возможных вариантов для пересчета объектов и комбинаций. Применять правило комбинаторного умножения.</text:span></text:p>
            <text:p text:style-name="P4"><text:span text:style-name="T50">Распознавать задачи на вычисление числа перестановок, размещений, сочетаний и применять соответствующие формулы.</text:span></text:p>
            <text:p text:style-name="P4"><text:span text:style-name="T50">Вычислять частоту случайного события. Оценивать вероятность случайного события с помощью частоты, установленной опытным путем. Находить вероятность случайного события на основе классического определения вероятности. Приводить примеры достоверных и невозможных событий 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0">11</text:span></text:p>
            <text:p text:style-name="P6"><text:span text:style-name="T50">12</text:span></text:p>
          </table:table-cell>
          <table:table-cell table:style-name="Таблица1.C1" office:value-type="string">
            <text:p text:style-name="P4"><text:span text:style-name="T50">Элементы комбинаторики</text:span></text:p>
            <text:p text:style-name="P4"><text:span text:style-name="T50">Начальные сведения теории вероятностей</text:span></text:p>
            <text:p text:style-name="P4"><text:span text:style-name="T50">Контрольная работа №7</text:span></text:p>
          </table:table-cell>
          <table:table-cell table:style-name="Таблица1.C1" office:value-type="string">
            <text:p text:style-name="P6"><text:span text:style-name="T56">11</text:span></text:p>
            <text:p text:style-name="P6"><text:span text:style-name="T56">5</text:span></text:p>
            <text:p text:style-name="P11"/>
            <text:p text:style-name="P6"><text:span text:style-name="T50">1</text:span></text:p>
          </table:table-cell>
          <table:covered-table-cell/>
        </table:table-row>
        <table:table-row table:style-name="Таблица1.1">
          <table:table-cell table:style-name="Таблица1.C3" table:number-columns-spanned="2" office:value-type="string">
            <text:p text:style-name="P4"><text:span text:style-name="T50">Повторение</text:span></text:p>
          </table:table-cell>
          <table:covered-table-cell/>
          <table:table-cell table:style-name="Таблица1.C3" office:value-type="string">
            <text:p text:style-name="P6"><text:span text:style-name="T50">25</text:span></text:p>
          </table:table-cell>
          <table:table-cell table:style-name="Таблица1.C1" table:number-rows-spanned="2" office:value-type="string">
            <text:p text:style-name="P12"/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4"><text:span text:style-name="T50">Итоговая контрольная работа</text:span></text:p>
          </table:table-cell>
          <table:covered-table-cell/>
          <table:table-cell table:style-name="Таблица1.C1" office:value-type="string">
            <text:p text:style-name="P6"><text:span text:style-name="T50">2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 CYR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19</meta:editing-cycles>
    <meta:creation-date>2014-08-24T06:15:00</meta:creation-date>
    <dc:date>2015-11-22T23:53:15.28</dc:date>
    <meta:editing-duration>PT15M31S</meta:editing-duration>
    <meta:generator>OpenOffice/4.1.0$Win32 OpenOffice.org_project/410m18$Build-9764</meta:generator>
    <meta:document-statistic meta:table-count="1" meta:image-count="0" meta:object-count="0" meta:page-count="17" meta:paragraph-count="482" meta:word-count="5408" meta:character-count="4104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