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6.7999992370605pt" style:font-weight-asian="bold" style:font-size-complex="16.7999992370605pt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011cm"/>
        </style:tab-stops>
      </style:paragraph-properties>
      <style:text-properties style:font-name="Times New Roman" fo:font-size="14pt" fo:font-weight="bold" style:font-size-asian="16.7999992370605pt" style:font-weight-asian="bold" style:font-size-complex="16.7999992370605pt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Times New Roman" fo:font-size="14pt" fo:font-weight="bold" style:font-size-asian="16.7999992370605pt" style:font-weight-asian="bold" style:font-size-complex="16.7999992370605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905cm"/>
          <style:tab-stop style:position="3.043cm"/>
          <style:tab-stop style:position="6.932cm"/>
        </style:tab-stops>
      </style:paragraph-properties>
      <style:text-properties style:font-name="Times New Roman" fo:font-size="14pt" fo:font-weight="bold" style:font-size-asian="16.7999992370605pt" style:font-weight-asian="bold" style:font-size-complex="16.7999992370605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6.7999992370605pt" style:font-weight-asian="normal" style:font-size-complex="16.7999992370605pt" style:font-weight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011cm"/>
        </style:tab-stops>
      </style:paragraph-properties>
      <style:text-properties style:font-name="Times New Roman" fo:font-size="14pt" fo:font-weight="normal" style:font-size-asian="16.7999992370605pt" style:font-weight-asian="normal" style:font-size-complex="16.7999992370605pt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958cm"/>
        </style:tab-stops>
      </style:paragraph-properties>
      <style:text-properties style:font-name="Times New Roman" fo:font-size="14pt" fo:font-weight="normal" style:font-size-asian="16.7999992370605pt" style:font-weight-asian="normal" style:font-size-complex="16.7999992370605pt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905cm"/>
          <style:tab-stop style:position="3.043cm"/>
          <style:tab-stop style:position="6.932cm"/>
        </style:tab-stops>
      </style:paragraph-properties>
      <style:text-properties style:font-name="Times New Roman" fo:font-size="14pt" fo:font-weight="normal" style:font-size-asian="16.7999992370605pt" style:font-weight-asian="normal" style:font-size-complex="16.7999992370605pt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905cm"/>
          <style:tab-stop style:position="3.043cm"/>
          <style:tab-stop style:position="5.159cm"/>
          <style:tab-stop style:position="6.932cm"/>
        </style:tab-stops>
      </style:paragraph-properties>
      <style:text-properties style:font-name="Times New Roman" fo:font-size="14pt" fo:font-weight="normal" style:font-size-asian="16.7999992370605pt" style:font-weight-asian="normal" style:font-size-complex="16.7999992370605pt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905cm"/>
          <style:tab-stop style:position="3.043cm"/>
          <style:tab-stop style:position="5.027cm"/>
          <style:tab-stop style:position="6.932cm"/>
        </style:tab-stops>
      </style:paragraph-properties>
      <style:text-properties style:font-name="Times New Roman" fo:font-size="14pt" fo:font-weight="normal" style:font-size-asian="16.7999992370605pt" style:font-weight-asian="normal" style:font-size-complex="16.7999992370605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6.7999992370605pt" style:font-weight-asian="normal" style:font-size-complex="16.7999992370605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6.7999992370605pt" style:font-weight-asian="normal" style:font-size-complex="16.7999992370605pt" style:font-weight-complex="normal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Times New Roman" fo:font-size="14pt" fo:font-weight="normal" style:font-size-asian="16.7999992370605pt" style:font-weight-asian="normal" style:font-size-complex="16.7999992370605pt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Times New Roman" fo:font-size="14pt" fo:font-weight="normal" style:font-size-asian="16.7999992370605pt" style:font-weight-asian="normal" style:font-size-complex="16.7999992370605pt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905cm"/>
          <style:tab-stop style:position="2.91cm"/>
        </style:tab-stops>
      </style:paragraph-properties>
      <style:text-properties style:font-name="Times New Roman" fo:font-size="14pt" fo:font-weight="normal" style:font-size-asian="16.7999992370605pt" style:font-weight-asian="normal" style:font-size-complex="16.7999992370605pt" style:font-weight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905cm"/>
          <style:tab-stop style:position="3.043cm"/>
        </style:tab-stops>
      </style:paragraph-properties>
      <style:text-properties style:font-name="Times New Roman" fo:font-size="14pt" fo:font-weight="normal" style:font-size-asian="16.7999992370605pt" style:font-weight-asian="normal" style:font-size-complex="16.7999992370605pt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905cm"/>
          <style:tab-stop style:position="3.043cm"/>
          <style:tab-stop style:position="6.932cm"/>
        </style:tab-stops>
      </style:paragraph-properties>
      <style:text-properties style:font-name="Times New Roman" fo:font-size="14pt" fo:font-weight="normal" style:font-size-asian="16.7999992370605pt" style:font-weight-asian="normal" style:font-size-complex="16.7999992370605pt" style:font-weight-complex="normal"/>
    </style:style>
    <style:style style:name="P18" style:family="paragraph" style:parent-style-name="Standard" style:list-style-name="L2">
      <style:paragraph-properties fo:text-align="justify" style:justify-single-word="false">
        <style:tab-stops>
          <style:tab-stop style:position="1.905cm"/>
          <style:tab-stop style:position="3.043cm"/>
          <style:tab-stop style:position="6.932cm"/>
        </style:tab-stops>
      </style:paragraph-properties>
      <style:text-properties style:font-name="Times New Roman" fo:font-size="14pt" fo:font-weight="normal" style:font-size-asian="16.7999992370605pt" style:font-weight-asian="normal" style:font-size-complex="16.7999992370605pt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984cm"/>
        </style:tab-stops>
      </style:paragraph-properties>
      <style:text-properties style:font-name="Times New Roman" fo:font-size="14pt" fo:font-weight="normal" style:font-size-asian="16.7999992370605pt" style:font-weight-asian="normal" style:font-size-complex="16.7999992370605pt" style:font-weight-complex="normal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852cm"/>
        </style:tab-stops>
      </style:paragraph-properties>
      <style:text-properties style:font-name="Times New Roman" fo:font-size="14pt" fo:font-weight="normal" style:font-size-asian="16.7999992370605pt" style:font-weight-asian="normal" style:font-size-complex="16.7999992370605pt" style:font-weight-complex="normal"/>
    </style:style>
    <style:style style:name="P21" style:family="paragraph" style:parent-style-name="Standard">
      <style:paragraph-properties fo:text-align="justify" style:justify-single-word="false">
        <style:tab-stops>
          <style:tab-stop style:position="2.011cm"/>
        </style:tab-stops>
      </style:paragraph-properties>
      <style:text-properties style:font-name="Times New Roman" fo:font-size="14pt" fo:font-weight="normal" style:font-size-asian="16.7999992370605pt" style:font-weight-asian="normal" style:font-size-complex="16.7999992370605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6.7999992370605pt" style:font-weight-asian="normal" style:font-size-complex="16.7999992370605pt" style:font-weight-complex="normal"/>
    </style:style>
    <style:style style:name="P23" style:family="paragraph" style:parent-style-name="Standard">
      <style:paragraph-properties fo:text-align="start" style:justify-single-word="false">
        <style:tab-stops>
          <style:tab-stop style:position="1.905cm"/>
          <style:tab-stop style:position="3.043cm"/>
          <style:tab-stop style:position="6.932cm"/>
        </style:tab-stops>
      </style:paragraph-properties>
      <style:text-properties style:font-name="Times New Roman" fo:font-size="14pt" fo:font-weight="normal" style:font-size-asian="16.7999992370605pt" style:font-weight-asian="normal" style:font-size-complex="16.7999992370605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6.7999992370605pt" style:font-weight-asian="bold" style:font-size-complex="16.7999992370605pt" style:font-weight-complex="bold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.905cm"/>
          <style:tab-stop style:position="3.043cm"/>
          <style:tab-stop style:position="6.932cm"/>
        </style:tab-stops>
      </style:paragraph-properties>
      <style:text-properties style:font-name="Times New Roman" fo:font-size="14pt" fo:font-weight="bold" style:font-size-asian="16.7999992370605pt" style:font-weight-asian="bold" style:font-size-complex="16.7999992370605pt" style:font-weight-complex="bold"/>
    </style:style>
    <style:style style:name="P26" style:family="paragraph" style:parent-style-name="Standard">
      <style:paragraph-properties fo:text-align="start" style:justify-single-word="false">
        <style:tab-stops>
          <style:tab-stop style:position="1.905cm"/>
          <style:tab-stop style:position="3.043cm"/>
          <style:tab-stop style:position="6.932cm"/>
        </style:tab-stops>
      </style:paragraph-properties>
      <style:text-properties style:font-name="Times New Roman" fo:font-size="14pt" fo:font-weight="bold" style:font-size-asian="16.7999992370605pt" style:font-weight-asian="bold" style:font-size-complex="16.7999992370605pt" style:font-weight-complex="bold"/>
    </style:style>
    <style:style style:name="P27" style:family="paragraph" style:parent-style-name="Standard" style:list-style-name="L3">
      <style:paragraph-properties fo:text-align="start" style:justify-single-word="false">
        <style:tab-stops>
          <style:tab-stop style:position="1.905cm"/>
          <style:tab-stop style:position="3.043cm"/>
          <style:tab-stop style:position="6.932cm"/>
        </style:tab-stops>
      </style:paragraph-properties>
      <style:text-properties style:font-name="Times New Roman" fo:font-size="14pt" fo:font-weight="bold" style:font-size-asian="16.7999992370605pt" style:font-weight-asian="bold" style:font-size-complex="16.7999992370605pt" style:font-weight-complex="bold"/>
    </style:style>
    <style:style style:name="P28" style:family="paragraph" style:parent-style-name="Standard">
      <style:paragraph-properties fo:text-align="start" style:justify-single-word="false">
        <style:tab-stops>
          <style:tab-stop style:position="1.905cm"/>
          <style:tab-stop style:position="3.043cm"/>
          <style:tab-stop style:position="6.932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font-size-asian="16.7999992370605pt" style:font-weight-asian="bold" style:font-size-complex="16.7999992370605pt" style:font-weight-complex="bold"/>
    </style:style>
    <style:style style:name="P29" style:family="paragraph" style:parent-style-name="Standard">
      <style:paragraph-properties fo:text-align="start" style:justify-single-word="false">
        <style:tab-stops>
          <style:tab-stop style:position="1.905cm"/>
          <style:tab-stop style:position="3.043cm"/>
          <style:tab-stop style:position="6.932cm"/>
        </style:tab-stops>
      </style:paragraph-properties>
      <style:text-properties style:font-name="Times New Roman" fo:font-size="14pt" style:text-underline-style="solid" style:text-underline-width="auto" style:text-underline-color="font-color" fo:font-weight="normal" style:font-size-asian="16.7999992370605pt" style:font-weight-asian="normal" style:font-size-complex="16.7999992370605pt" style:font-weight-complex="normal"/>
    </style:style>
    <style:style style:name="P30" style:family="paragraph" style:parent-style-name="Standard">
      <style:paragraph-properties fo:text-align="justify" style:justify-single-word="false">
        <style:tab-stops>
          <style:tab-stop style:position="2.011cm"/>
        </style:tab-stops>
      </style:paragraph-properties>
      <style:text-properties style:font-name="Times New Roman" fo:font-size="14pt" style:text-underline-style="solid" style:text-underline-width="auto" style:text-underline-color="font-color" fo:font-weight="normal" style:font-size-asian="16.7999992370605pt" style:font-weight-asian="normal" style:font-size-complex="16.7999992370605pt" style:font-weight-complex="normal"/>
    </style:style>
    <style:style style:name="P31" style:family="paragraph" style:parent-style-name="Standard" style:list-style-name="L4">
      <style:paragraph-properties fo:text-align="justify" style:justify-single-word="false">
        <style:tab-stops>
          <style:tab-stop style:position="1.905cm"/>
          <style:tab-stop style:position="3.043cm"/>
          <style:tab-stop style:position="6.932cm"/>
        </style:tab-stops>
      </style:paragraph-properties>
      <style:text-properties style:font-name="Times New Roman" fo:font-size="14pt" style:text-underline-style="none" fo:font-weight="normal" style:font-size-asian="16.7999992370605pt" style:font-weight-asian="normal" style:font-size-complex="16.7999992370605pt" style:font-weight-complex="normal"/>
    </style:style>
    <style:style style:name="P32" style:family="paragraph" style:parent-style-name="Standard" style:list-style-name="L3">
      <style:paragraph-properties fo:text-align="start" style:justify-single-word="false">
        <style:tab-stops>
          <style:tab-stop style:position="1.905cm"/>
          <style:tab-stop style:position="3.043cm"/>
          <style:tab-stop style:position="6.932cm"/>
        </style:tab-stops>
      </style:paragraph-properties>
      <style:text-properties fo:font-weight="normal" style:font-weight-asian="normal" style:font-weight-complex="normal"/>
    </style:style>
    <style:style style:name="P33" style:family="paragraph" style:parent-style-name="Standard">
      <style:paragraph-properties fo:text-align="justify" style:justify-single-word="false">
        <style:tab-stops>
          <style:tab-stop style:position="1.905cm"/>
          <style:tab-stop style:position="3.043cm"/>
          <style:tab-stop style:position="6.932cm"/>
        </style:tab-stops>
      </style:paragraph-properties>
    </style:style>
    <style:style style:name="P34" style:family="paragraph" style:parent-style-name="Standard" style:list-style-name="L4">
      <style:paragraph-properties fo:text-align="justify" style:justify-single-word="false">
        <style:tab-stops>
          <style:tab-stop style:position="1.905cm"/>
          <style:tab-stop style:position="3.043cm"/>
          <style:tab-stop style:position="6.932cm"/>
        </style:tab-stops>
      </style:paragraph-properties>
    </style:style>
    <style:style style:name="P35" style:family="paragraph" style:parent-style-name="Standard">
      <style:paragraph-properties fo:text-align="justify" style:justify-single-word="false">
        <style:tab-stops>
          <style:tab-stop style:position="1.905cm"/>
          <style:tab-stop style:position="3.043cm"/>
          <style:tab-stop style:position="6.932cm"/>
        </style:tab-stops>
      </style:paragraph-properties>
      <style:text-properties fo:font-weight="bold" style:font-weight-asian="bold" style:font-weight-complex="bold"/>
    </style:style>
    <style:style style:name="P36" style:family="paragraph" style:parent-style-name="Standard">
      <style:paragraph-properties fo:text-align="start" style:justify-single-word="false">
        <style:tab-stops>
          <style:tab-stop style:position="1.905cm"/>
          <style:tab-stop style:position="3.043cm"/>
          <style:tab-stop style:position="6.932cm"/>
        </style:tab-stops>
      </style:paragraph-properties>
    </style:style>
    <style:style style:name="P37" style:family="paragraph" style:parent-style-name="Standard" style:list-style-name="L3">
      <style:paragraph-properties fo:text-align="start" style:justify-single-word="false">
        <style:tab-stops>
          <style:tab-stop style:position="1.905cm"/>
          <style:tab-stop style:position="3.043cm"/>
          <style:tab-stop style:position="6.932cm"/>
        </style:tab-stops>
      </style:paragraph-properties>
    </style:style>
    <style:style style:name="P38" style:family="paragraph" style:parent-style-name="Standard">
      <style:paragraph-properties fo:text-align="justify" style:justify-single-word="false">
        <style:tab-stops>
          <style:tab-stop style:position="1.905cm"/>
          <style:tab-stop style:position="3.043cm"/>
          <style:tab-stop style:position="6.932cm"/>
        </style:tab-stops>
      </style:paragraph-properties>
      <style:text-properties style:text-underline-style="solid" style:text-underline-width="auto" style:text-und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" fo:font-size="14pt" fo:font-weight="normal" style:font-size-asian="16.7999992370605pt" style:font-weight-asian="normal" style:font-size-complex="16.7999992370605pt" style:font-weight-complex="normal"/>
    </style:style>
    <style:style style:name="T6" style:family="text">
      <style:text-properties style:font-name="Times New Roman" fo:font-size="14pt" fo:font-weight="bold" style:font-size-asian="16.7999992370605pt" style:font-weight-asian="bold" style:font-size-complex="16.7999992370605pt" style:font-weight-complex="bold"/>
    </style:style>
    <style:style style:name="T7" style:family="text">
      <style:text-properties style:font-name="Times New Roman" fo:font-size="14pt" style:font-size-asian="16.7999992370605pt" style:font-size-complex="16.7999992370605pt"/>
    </style:style>
    <style:style style:name="T8" style:family="text">
      <style:text-properties style:font-name="Times New Roman" fo:font-size="14pt" style:text-underline-style="none" fo:font-weight="normal" style:font-size-asian="16.7999992370605pt" style:font-weight-asian="normal" style:font-size-complex="16.7999992370605pt" style:font-weight-complex="normal"/>
    </style:style>
    <style:style style:name="T9" style:family="text">
      <style:text-properties style:font-name="Times New Roman" fo:font-size="14pt" style:text-underline-style="none" fo:font-weight="bold" style:font-size-asian="16.7999992370605pt" style:font-weight-asian="bold" style:font-size-complex="16.7999992370605pt" style:font-weight-complex="bold"/>
    </style:style>
    <style:style style:name="T10" style:family="text">
      <style:text-properties style:font-name="Times New Roman" fo:font-size="14pt" style:text-underline-style="none" style:font-size-asian="16.7999992370605pt" style:font-size-complex="16.7999992370605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Учитель:</text:span> Здравствуйте, дети! Здравствуйте, гости!</text:p>
      <text:p text:style-name="P6"><text:s text:c="16"/>Нас собрала здесь добрая осень.</text:p>
      <text:p text:style-name="P6"><text:s text:c="16"/>Сентябрь и октябрь прошел, позабыта игра,</text:p>
      <text:p text:style-name="P6"><text:s text:c="16"/>С портфелями в школу спешит детвора.</text:p>
      <text:p text:style-name="P6"><text:s text:c="16"/>Спешит поскорее в приветливый класс</text:p>
      <text:p text:style-name="P6"><text:s text:c="16"/>Своими пятерками радовать нас!</text:p>
      <text:p text:style-name="P2"/>
      <text:p text:style-name="P6"><text:span text:style-name="T1">Учитель:</text:span> Дорогие ребята, уважаемые родители! Сегодня у нас первый <text:s text:c="142"/>школьный праздник «Посвящение в ученики». Раньше вас называли <text:s text:c="24"/>дошколятами, а теперь вы жители Страны знаний, а все жители этой страны носят звание «ученик». Вы отправляетесь в путешествие на 11 лет. Ваша задача <text:s text:c="59"/>— преодолеть все препятствия, подводные скалы и мели на своем пути.</text:p>
      <text:p text:style-name="P6"/>
      <text:p text:style-name="P6"><text:span text:style-name="T1">Ученик:</text:span> Мы сегодня очень рады</text:p>
      <text:p text:style-name="P5"><text:s text:c="15"/>Всех приветствовать гостей, </text:p>
      <text:p text:style-name="P5"><text:s text:c="15"/>Всех знакомых, незнакомых, </text:p>
      <text:p text:style-name="P5"><text:s text:c="15"/>И серьезных, и веселых.</text:p>
      <text:p text:style-name="P5"><text:s text:c="15"/>Первый класс, первый класс</text:p>
      <text:p text:style-name="P5"><text:s text:c="15"/>Пригласил на праздник нас.</text:p>
      <text:p text:style-name="P5"/>
      <text:p text:style-name="P5"><text:span text:style-name="T1">Ученик: </text:span>Пришли мы в нашу школу -</text:p>
      <text:p text:style-name="P5"><text:s text:c="15"/>Просторный светлый дом, </text:p>
      <text:p text:style-name="P5"><text:s text:c="15"/>Где много дней веселых</text:p>
      <text:p text:style-name="P5"><text:s text:c="15"/>Мы вместе проведем.</text:p>
      <text:p text:style-name="P5"/>
      <text:p text:style-name="P5"><text:span text:style-name="T1">Ученик:</text:span> Обернуты тетрадки, </text:p>
      <text:p text:style-name="P5"><text:s text:c="15"/>Как снег воротнички.</text:p>
      <text:p text:style-name="P5"><text:s text:c="15"/>Мы знаем все порядки,</text:p>
      <text:p text:style-name="P5"><text:s text:c="15"/>Хотя и новички.</text:p>
      <text:p text:style-name="P5"/>
      <text:p text:style-name="P5"><text:span text:style-name="T1">Ученик:</text:span> А в новеньких портфелях</text:p>
      <text:p text:style-name="P5"><text:s text:c="15"/>Гремят карандаши.</text:p>
      <text:p text:style-name="P5"><text:s text:c="15"/>Им тоже дел немало:</text:p>
      <text:p text:style-name="P5"><text:s text:c="15"/>Черти, рисуй, пиши.</text:p>
      <text:p text:style-name="P5"/>
      <text:p text:style-name="P5"><text:span text:style-name="T1">Ученик:</text:span> Пусть зовут нас «малолетки»,</text:p>
      <text:p text:style-name="P5"><text:s text:c="15"/>Пусть не ставят нам отметки,</text:p>
      <text:p text:style-name="P5"><text:s text:c="15"/>Не ведем мы дневники,</text:p>
      <text:p text:style-name="P6"><text:s text:c="15"/>Все же мы ученики.</text:p>
      <text:p text:style-name="P6"/>
      <text:p text:style-name="P30">Исполнение песни «Первоклашка, первоклассник»</text:p>
      <text:p text:style-name="P6"/>
      <text:p text:style-name="P6"><text:span text:style-name="T1">Учитель:</text:span> Два месяца назад вы пришли в школу, не зная ее правил и законов. А <text:s text:c="22"/>теперь вы узнали школьные порядки, окунулись в море знаний, испытали первые трудности и не дрогнули, не запросились домой. Вас можно назвать <text:soft-page-break/>настоящими учениками.</text:p>
      <text:p text:style-name="P6"/>
      <text:p text:style-name="P6"><text:span text:style-name="T1">Ученик: </text:span>Вот пришел желанный час, </text:p>
      <text:p text:style-name="P5"><text:s text:c="15"/>Я зачислен в 1 класс.</text:p>
      <text:p text:style-name="P5"><text:s text:c="15"/>Вы, друзья, послушайте нас, </text:p>
      <text:p text:style-name="P5"><text:s text:c="15"/>Мы дадим вам наказ.</text:p>
      <text:p text:style-name="P5"/>
      <text:p text:style-name="P5"><text:span text:style-name="T1">Ученик: </text:span>Всем о школе расскажи,</text:p>
      <text:p text:style-name="P5"><text:s text:c="16"/>Честью школы дорожи.</text:p>
      <text:p text:style-name="P5"><text:s text:c="16"/>Содержи всегда в порядке</text:p>
      <text:p text:style-name="P5"><text:s text:c="16"/>Книжки, прописи, тетрадки.</text:p>
      <text:p text:style-name="P5"><text:s text:c="16"/>Аккуратен, вежлив будь.</text:p>
      <text:p text:style-name="P5"><text:s text:c="16"/>Быть здоровым не забудь.</text:p>
      <text:p text:style-name="P5"/>
      <text:p text:style-name="P5"><text:span text:style-name="T1">Ученик: </text:span>Утром рано просыпайся,</text:p>
      <text:p text:style-name="P5"><text:s text:c="16"/>Хорошенько умывайся,</text:p>
      <text:p text:style-name="P5"><text:s text:c="16"/>Чтобы в школе не зевать, </text:p>
      <text:p text:style-name="P5"><text:s text:c="16"/>Носом парту не клевать.</text:p>
      <text:p text:style-name="P5"/>
      <text:p text:style-name="P5"><text:span text:style-name="T1">Ученик: </text:span>Одевайся аккуратно,</text:p>
      <text:p text:style-name="P5"><text:s text:c="16"/>Чтоб смотреть было приятно.</text:p>
      <text:p text:style-name="P5"><text:s text:c="16"/>Форму сам погладь, проверь,</text:p>
      <text:p text:style-name="P5"><text:s text:c="16"/>Ты большой уже теперь.</text:p>
      <text:p text:style-name="P5"/>
      <text:p text:style-name="P5"><text:span text:style-name="T1">Ученик: </text:span>Приучай себя к порядку,</text:p>
      <text:p text:style-name="P5"><text:s text:c="16"/>Не играй с вещами в прятки.</text:p>
      <text:p text:style-name="P5"><text:s text:c="16"/>Каждой книгой дорожи, </text:p>
      <text:p text:style-name="P5"><text:s text:c="16"/>В чистоте портфель держи.</text:p>
      <text:p text:style-name="P5"/>
      <text:p text:style-name="P5"><text:span text:style-name="T1">Ученик: </text:span>На уроках не хихикай,</text:p>
      <text:p text:style-name="P5"><text:s text:c="16"/>Стул туда-сюда не двигай,</text:p>
      <text:p text:style-name="P5"><text:s text:c="16"/>Педагога уважай</text:p>
      <text:p text:style-name="P5"><text:s text:c="16"/>И соседу не мешай.</text:p>
      <text:p text:style-name="P5"/>
      <text:p text:style-name="P5"><text:span text:style-name="T1">Ученик: </text:span>Должен знать ты на «отлично»!</text:p>
      <text:p text:style-name="P5"><text:s text:c="16"/>Драться в школе — неприлично!</text:p>
      <text:p text:style-name="P5"><text:s text:c="16"/>Чтобы был всегда ты весел,</text:p>
      <text:p text:style-name="P5"><text:s text:c="17"/>Больше пой хороших песен.</text:p>
      <text:p text:style-name="P5"/>
      <text:p text:style-name="P5"><text:span text:style-name="T1">Ученик: </text:span>Чтобы был всегда здоров, </text:p>
      <text:p text:style-name="P5"><text:s text:c="16"/>Кашу ешь, кефир и плов!</text:p>
      <text:p text:style-name="P5"><text:s text:c="16"/>Слушай папу, слушай маму</text:p>
      <text:p text:style-name="P5"><text:s text:c="16"/>И учительницу нашу.</text:p>
      <text:p text:style-name="P5"/>
      <text:p text:style-name="P5"><text:span text:style-name="T1">Ученик:</text:span> Сами вещи не растут,</text:p>
      <text:p text:style-name="P5"><text:soft-page-break/><text:s text:c="16"/>Сделать вещи — нужен труд.</text:p>
      <text:p text:style-name="P5"><text:s text:c="16"/>Карандаш, тетрадь и ручку,</text:p>
      <text:p text:style-name="P5"><text:s text:c="16"/>Парту, доску, книжку, сумку — береги.</text:p>
      <text:p text:style-name="P7"><text:s text:c="16"/>Не ломай, не мни, не рви.</text:p>
      <text:p text:style-name="P7"/>
      <text:p text:style-name="P5"><text:span text:style-name="T1">Ученик: </text:span>Не дразнись, не зазнавайся,</text:p>
      <text:p text:style-name="P5"><text:s text:c="16"/>В школе всем помочь старайся,</text:p>
      <text:p text:style-name="P5"><text:s text:c="16"/>Зря не хмурься, будь смелей,</text:p>
      <text:p text:style-name="P5"><text:s text:c="16"/>И найдешь себе друзей.</text:p>
      <text:p text:style-name="P5"/>
      <text:p text:style-name="P5"><text:span text:style-name="T1">Ученик: </text:span>Вот и все наши советы,</text:p>
      <text:p text:style-name="P5"><text:s text:c="16"/>Их мудрей на свете нету,</text:p>
      <text:p text:style-name="P5"><text:s text:c="16"/>Ты, дружок, их не забудь!</text:p>
      <text:p text:style-name="P5"><text:s text:c="16"/>В страну знаний держишь путь.</text:p>
      <text:p text:style-name="P5"/>
      <text:p text:style-name="P5"><text:span text:style-name="T1">Учитель: </text:span>Ребята, в Стране знаний не обойтись без школьных принадлежностей, которые мы помещаем в портфель. Я сейчас буду называть различные предметы. Если они должны лежать в портфеле, вы будете хлопать в ладоши над головой. Если эти предметы в школе не нужны, будете топать ногами.</text:p>
      <text:p text:style-name="P5"/>
      <text:p text:style-name="P11">Учебники и книжки?</text:p>
      <text:p text:style-name="P11">Плюшевые мишки?</text:p>
      <text:p text:style-name="P11">Паровозик заводной?</text:p>
      <text:p text:style-name="P11">Пластилин цветной?</text:p>
      <text:p text:style-name="P11">Большая подушка?</text:p>
      <text:p text:style-name="P11">Для лимонада кружка?</text:p>
      <text:p text:style-name="P11">Кисточки и краски?</text:p>
      <text:p text:style-name="P11">Новогодние маски?</text:p>
      <text:p text:style-name="P11">Яркие закладки?</text:p>
      <text:p text:style-name="P11">В клеточку тетрадки?</text:p>
      <text:p text:style-name="P11">Ложки деревянные?</text:p>
      <text:p text:style-name="P11">Солдаты оловянные?</text:p>
      <text:p text:style-name="P11">Расписание, дневник?</text:p>
      <text:p text:style-name="P11">Собран в школу ученик!</text:p>
      <text:p text:style-name="P11"/>
      <text:p text:style-name="P5"><text:span text:style-name="T1">Учитель: <text:s/></text:span>Свои огромные портфели</text:p>
      <text:p text:style-name="P5"><text:s text:c="19"/>Сумели <text:s/>быстро вы собрать.</text:p>
      <text:p text:style-name="P5"><text:s text:c="19"/>Хочу теперь спросить родителей:</text:p>
      <text:p text:style-name="P5"><text:s text:c="19"/>Готовы детям помогать?</text:p>
      <text:p text:style-name="P5"><text:s text:c="19"/>Сегодня учиться ребенок идет,</text:p>
      <text:p text:style-name="P5"><text:s text:c="19"/>Школьная жизнь и для всех настает.</text:p>
      <text:p text:style-name="P5"><text:s text:c="19"/>Новых забот и хлопот вам доставит, </text:p>
      <text:p text:style-name="P5"><text:s text:c="19"/>Всю вашу жизнь перестроить заставит.</text:p>
      <text:p text:style-name="P5"><text:s text:c="19"/>И мы сейчас при всех здесь погадаем,</text:p>
      <text:p text:style-name="P5"><text:soft-page-break/><text:s text:c="19"/>Что будет в семьях, сегодня узнаем.</text:p>
      <text:p text:style-name="P5"/>
      <text:p text:style-name="P5">(Проводится <text:span text:style-name="T2">игра с родителями.</text:span> Приглашаются несколько родителей. Они по очереди из мешка вынимают записки со словами «ребенок», «мама», «папа», «бабушка», «дедушка «брат», «сестра», «сосед», «соседка», «тетя», «вся семья» и отвечают на вопросы.)</text:p>
      <text:list xml:id="list20225932" text:style-name="L1">
        <text:list-item>
          <text:p text:style-name="P13">Кто будет вечером будильник заводить?</text:p>
        </text:list-item>
        <text:list-item>
          <text:p text:style-name="P13">Кто за формой первоклассника следить?</text:p>
        </text:list-item>
        <text:list-item>
          <text:p text:style-name="P13">Кто в 6 часов утра будет вставать?</text:p>
        </text:list-item>
        <text:list-item>
          <text:p text:style-name="P13">Кто будет завтрак первым съедать?</text:p>
        </text:list-item>
        <text:list-item>
          <text:p text:style-name="P13">Кому же придется портфель собирать?</text:p>
        </text:list-item>
        <text:list-item>
          <text:p text:style-name="P13">Кто будет букварь ежедневно читать?</text:p>
        </text:list-item>
        <text:list-item>
          <text:p text:style-name="P13">Кто будет плакать , оставшись без сил?</text:p>
        </text:list-item>
        <text:list-item>
          <text:p text:style-name="P13">Кто виноват, если ребенок двойку получил?</text:p>
        </text:list-item>
        <text:list-item>
          <text:p text:style-name="P13">Кто на собрания будет ходить?</text:p>
        </text:list-item>
        <text:list-item>
          <text:p text:style-name="P13">Кому первоклассника в школу водить?</text:p>
        </text:list-item>
      </text:list>
      <text:p text:style-name="P5"/>
      <text:p text:style-name="P5"><text:span text:style-name="T1">Учитель:</text:span> Отлично! Можно сказать, все обязанности равномерно распределены по всей семье.</text:p>
      <text:p text:style-name="P11">Теперь можно поиграть,</text:p>
      <text:p text:style-name="P11">Чтобы мы смогли узнать,</text:p>
      <text:p text:style-name="P11">Как вы будете учиться,</text:p>
      <text:p text:style-name="P11">Что за оценки получать.</text:p>
      <text:p text:style-name="P5"/>
      <text:p text:style-name="P5">(<text:span text:style-name="T2">Игра «Кто на какие оценки будет учиться».</text:span><text:span text:style-name="T3"> <text:s text:c="2"/></text:span>Для игры потребуется 10 карточек с отметками «4» и «5». раскладываются на полу по кругу карточки цифрами вниз. Играющие становятся возле карточек. Под веселую музыку все бегут по кругу. Когда музыка замолкает, каждый ребенок поднимает карточку, которая находится ближе.)</text:p>
      <text:p text:style-name="P1">Учитель:<text:span text:style-name="T4"> Молодцы! Но чтобы быть настоящим первоклассником, нужно не только уметь собрать портфель и не опоздать в школу, но и справляться с разными заданиями. Я предлагаю проверить, готовы ли вы быть первоклассниками. В нашем классном портфеле для вас приготовлены задания. Сумеем с ними справиться? Посмотрим.</text:span></text:p>
      <text:p text:style-name="P5">А задания для вас приготовил... А впрочем вы сами узнаете, отгадав загадку:</text:p>
      <text:p text:style-name="P5"><text:s text:c="43"/>В городе Цветочном я живу,</text:p>
      <text:p text:style-name="P5"><text:s text:c="43"/>Коротышкой умненьким слыву.</text:p>
      <text:p text:style-name="P5"><text:s text:c="43"/>Вам желаю всё старательно учить,</text:p>
      <text:p text:style-name="P5"><text:s text:c="43"/>Чтобы в жизни всё хорошее творить!</text:p>
      <text:p text:style-name="P5"><text:s text:c="43"/>Как зовут меня? Угадай-ка!</text:p>
      <text:p text:style-name="P5"><text:s text:c="43"/>Изобретатель по имени …. <text:s text:c="23"/>(Знайка)</text:p>
      <text:p text:style-name="P1">Ученик:<text:span text:style-name="T4">Итак, ребята, мы отправляемся в путешествие по урокам.</text:span></text:p>
      <text:p text:style-name="P5"/>
      <text:p text:style-name="P1">Ученик:<text:span text:style-name="T4"> Ну, ребята, чур, молчок,</text:span></text:p>
      <text:p text:style-name="P5"><text:soft-page-break/><text:s text:c="15"/>Начинается урок.</text:p>
      <text:p text:style-name="P5"><text:s text:c="15"/>Чтобы стать учеником,</text:p>
      <text:p text:style-name="P14"><text:s text:c="15"/>Нужно знать вам вот о чем.</text:p>
      <text:p text:style-name="P14"/>
      <text:p text:style-name="P3">Ученик:<text:span text:style-name="T4"> На уроке ты сидишь</text:span></text:p>
      <text:p text:style-name="P14"><text:s text:c="15"/>Тихо-тихо, словно мышь,</text:p>
      <text:p text:style-name="P14"><text:s text:c="15"/>Спинка прямо у тебя -</text:p>
      <text:p text:style-name="P14"><text:s text:c="15"/>Это делайте ка я!</text:p>
      <text:p text:style-name="P14"/>
      <text:p text:style-name="P3">Ученик:<text:span text:style-name="T4"> Руки мы вот так кладем</text:span></text:p>
      <text:p text:style-name="P14"><text:s text:c="15"/>И заданий дальше ждем.</text:p>
      <text:p text:style-name="P14"><text:s text:c="15"/>Молодцы, упорные!</text:p>
      <text:p text:style-name="P14"><text:s text:c="15"/>Спинки держим ровные!</text:p>
      <text:p text:style-name="P14"/>
      <text:p text:style-name="P3">Ученик:<text:span text:style-name="T4"> Если хочешь ты сказать,</text:span></text:p>
      <text:p text:style-name="P14"><text:s text:c="15"/>Или выйти, или встать,</text:p>
      <text:p text:style-name="P14"><text:s text:c="15"/>Надо руку так держать.</text:p>
      <text:p text:style-name="P14"><text:s/></text:p>
      <text:p text:style-name="P3">Учитель: <text:span text:style-name="T4">Наш первый урок — литературное чтение, а испытание называется «Сказочное». Постарайтесь отгадать, о каких сказках идет речь в этих загадках.</text:span></text:p>
      <text:p text:style-name="P14"><text:s text:c="23"/>Она на балу никогда не была.</text:p>
      <text:p text:style-name="P14"><text:s text:c="23"/>Чистила, мыла, варила, пряла.</text:p>
      <text:p text:style-name="P14"><text:s text:c="24"/>Когда же случилось попасть ей на бал,</text:p>
      <text:p text:style-name="P14"><text:s text:c="24"/>То голову принц от любви потерял.</text:p>
      <text:p text:style-name="P14"><text:s text:c="51"/>(«Золушка» Ш. Перро)</text:p>
      <text:p text:style-name="P14"><text:s/></text:p>
      <text:p text:style-name="P14"><text:s text:c="24"/>Толстяк живет на крыше,</text:p>
      <text:p text:style-name="P14"><text:s text:c="24"/>Летает он всех выше,</text:p>
      <text:p text:style-name="P14"><text:s text:c="24"/>Варенье обожает</text:p>
      <text:p text:style-name="P14"><text:s text:c="24"/>И с Малышом играет.</text:p>
      <text:p text:style-name="P14"><text:s text:c="52"/>( «Малыш и Карлсон, который живет на крыше», <text:s text:c="38"/></text:p>
      <text:p text:style-name="P14"><text:s text:c="56"/>А. Линдгрен)</text:p>
      <text:p text:style-name="P14"><text:s text:c="26"/></text:p>
      <text:p text:style-name="P15"><text:s text:c="24"/>Бабушка девочку очень любила,</text:p>
      <text:p text:style-name="P15"><text:s text:c="24"/>Шапочку яркую ей подарила.</text:p>
      <text:p text:style-name="P15"><text:s text:c="24"/>Девочка имя забыла свое.</text:p>
      <text:p text:style-name="P15"><text:s text:c="24"/>А ну, подскажите, как звали ее?</text:p>
      <text:p text:style-name="P15"><text:s text:c="54"/>( «Красная шапочка», Ш. Перро)</text:p>
      <text:p text:style-name="P15"/>
      <text:p text:style-name="P15"><text:s text:c="25"/>Столяр Джузеппе Сизый Нос</text:p>
      <text:p text:style-name="P15"><text:s text:c="25"/>Полено как-то в дом принес.</text:p>
      <text:p text:style-name="P15"><text:s text:c="25"/>Он начал ножку мастерить </text:p>
      <text:p text:style-name="P15"><text:s text:c="25"/>Для кресла или стула.</text:p>
      <text:p text:style-name="P15"><text:s text:c="25"/>Полено стало говорить</text:p>
      <text:p text:style-name="P15"><text:s text:c="25"/>И в нос его щипнуло.</text:p>
      <text:p text:style-name="P15"><text:soft-page-break/><text:s text:c="56"/>( «Приключения Буратино», А. Толстой)</text:p>
      <text:p text:style-name="P15"/>
      <text:p text:style-name="P16"><text:s text:c="25"/>Кто-то пасть свою открыл,</text:p>
      <text:p text:style-name="P16"><text:s text:c="25"/>Кто-то что-то проглотил,</text:p>
      <text:p text:style-name="P16"><text:s text:c="25"/>Потемнело все вокруг,</text:p>
      <text:p text:style-name="P16"><text:s text:c="25"/>И какой везде испуг!</text:p>
      <text:p text:style-name="P8"><text:s text:c="57"/>( «Краденое солнце», К. Чуковский)</text:p>
      <text:p text:style-name="P8"/>
      <text:p text:style-name="P8"><text:s text:c="25"/>Сейчас потолкуем о книжке другой.</text:p>
      <text:p text:style-name="P8"><text:s text:c="25"/>Тут синее море и берег морской.</text:p>
      <text:p text:style-name="P8"><text:s text:c="25"/>Старик пойдет к морю</text:p>
      <text:p text:style-name="P8"><text:s text:c="25"/>И невод забросит,</text:p>
      <text:p text:style-name="P8"><text:s text:c="25"/>Кого-то поймает</text:p>
      <text:p text:style-name="P8"><text:s text:c="25"/>И что-то попросит.</text:p>
      <text:p text:style-name="P8"><text:s text:c="58"/>( «Сказка о рыбаке и рыбке», А. Пушкин)</text:p>
      <text:p text:style-name="P8"/>
      <text:p text:style-name="P4">Учитель: <text:span text:style-name="T4">Следующий урок — русский язык.</text:span></text:p>
      <text:p text:style-name="P8"/>
      <text:p text:style-name="P4">Ученик:<text:span text:style-name="T4"> Буквы надо написать</text:span></text:p>
      <text:p text:style-name="P5"><text:s text:c="15"/>Аккуратно в строчку,</text:p>
      <text:p text:style-name="P5"><text:s text:c="15"/>Надо их запомнить</text:p>
      <text:p text:style-name="P5"><text:s text:c="15"/>Без ошибок, точно.</text:p>
      <text:p text:style-name="P5"/>
      <text:p text:style-name="P5"><text:span text:style-name="T1">Ученик:</text:span> Мы теперь ученики,</text:p>
      <text:p text:style-name="P5"><text:s text:c="15"/>Нам не до гулянья.</text:p>
      <text:p text:style-name="P5"><text:s text:c="15"/>На дом задали крючки -</text:p>
      <text:p text:style-name="P5"><text:s text:c="15"/>Первое заданье!</text:p>
      <text:p text:style-name="P1"/>
      <text:p text:style-name="P5"><text:span text:style-name="T1">Ученик:</text:span> Вот мы с мамой за столом</text:p>
      <text:p text:style-name="P5"><text:s text:c="15"/>Дружно распеваем:</text:p>
      <text:p text:style-name="P5"><text:s text:c="15"/>«Вниз ведем, ведем, ведем,</text:p>
      <text:p text:style-name="P5"><text:s text:c="16"/>Плавно закругляем».</text:p>
      <text:p text:style-name="P5"/>
      <text:p text:style-name="P5"><text:span text:style-name="T1">Ученик:</text:span>Но противные крючки</text:p>
      <text:p text:style-name="P5"><text:s text:c="15"/>С острыми носами</text:p>
      <text:p text:style-name="P5"><text:s text:c="15"/>У меня из-под руки</text:p>
      <text:p text:style-name="P5"><text:s text:c="15"/>Выползают сами.</text:p>
      <text:p text:style-name="P5"/>
      <text:p text:style-name="P5"><text:span text:style-name="T1">Ученик:</text:span>В телевизор не глядим,</text:p>
      <text:p text:style-name="P5"><text:s text:c="15"/>Сказки не читаем,</text:p>
      <text:p text:style-name="P5"><text:s text:c="15"/>Три часа сидим, сидим,</text:p>
      <text:p text:style-name="P5"><text:s text:c="15"/>Плавно закругляем.</text:p>
      <text:p text:style-name="P5"/>
      <text:p text:style-name="P5"><text:span text:style-name="T1">Ученик:</text:span>Вечер, поздно. Спать идем,</text:p>
      <text:p text:style-name="P5"><text:s text:c="15"/>Сразу засыпаем.</text:p>
      <text:p text:style-name="P5"><text:soft-page-break/><text:s text:c="15"/>И во сне ведем, ведем,</text:p>
      <text:p text:style-name="P5"><text:s text:c="15"/>Плавно закругляем.</text:p>
      <text:p text:style-name="P8"><text:span text:style-name="T1">Учитель:</text:span> До чего же весело! Нас ждет перемена. Я начну, а вы кончайте, хором, дружно отвечайте: «Это я ,это я, это все мои друзья!» Осторожно игра с подвохом.</text:p>
      <text:list xml:id="list20219868" text:style-name="L2">
        <text:list-item>
          <text:p text:style-name="P18">Кто опрятный и веселый рано утром мчится в школу?</text:p>
        </text:list-item>
        <text:list-item>
          <text:p text:style-name="P18">Кто из вас приходит в класс с опозданием на час?</text:p>
        </text:list-item>
        <text:list-item>
          <text:p text:style-name="P18">Кто из вас хранит в порядке книжки, ручки и тетрадки?</text:p>
        </text:list-item>
        <text:list-item>
          <text:p text:style-name="P18">А кому учится лень, кто в постели целый день?</text:p>
        </text:list-item>
        <text:list-item>
          <text:p text:style-name="P18">Кто из вас не ходит хмурый, любит спорт и физкультуру?</text:p>
        </text:list-item>
        <text:list-item>
          <text:p text:style-name="P18">Кто домашний свой урок выполняет точно в срок?</text:p>
        </text:list-item>
        <text:list-item>
          <text:p text:style-name="P18">Кто из вас, скажите вслух, на уроках ловит мух?</text:p>
        </text:list-item>
        <text:list-item>
          <text:p text:style-name="P18">Кто из вас своим трудом украшает класс и дом?</text:p>
        </text:list-item>
        <text:list-item>
          <text:p text:style-name="P18">Кто каприза и лентяй? Ну-ка, быстро отвечай!</text:p>
        </text:list-item>
        <text:list-item>
          <text:p text:style-name="P18">Учит кто стихотворенье и таблицу умноженья?</text:p>
        </text:list-item>
        <text:list-item>
          <text:p text:style-name="P18">Кто из вас , хочу узнать, любят петь и танцевать?</text:p>
        </text:list-item>
        <text:list-item>
          <text:p text:style-name="P18">Кто одежду бережет- под кровать ее кладет?</text:p>
          <text:p text:style-name="P18"/>
        </text:list-item>
      </text:list>
      <text:p text:style-name="P1">Учитель: <text:span text:style-name="T4">А теперь посмотрим насколько сильны вы в математике. Ну-ка, отвечайте:</text:span></text:p>
      <text:p text:style-name="P5"><text:s text:c="17"/>Сколько хвостов у шести котов?</text:p>
      <text:p text:style-name="P5"><text:s text:c="12"/></text:p>
      <text:p text:style-name="P5"><text:s text:c="17"/>Сколько носиков у восьми пёсиков?</text:p>
      <text:p text:style-name="P5"><text:s/></text:p>
      <text:p text:style-name="P8"><text:s text:c="18"/>Сколько ушек у двух старушек?</text:p>
      <text:p text:style-name="P8"/>
      <text:p text:style-name="P8"><text:s text:c="18"/>А сколько ушей у трёх мышей?</text:p>
      <text:p text:style-name="P8"/>
      <text:p text:style-name="P8"><text:s text:c="18"/>Сколько пальчиков на руках у мальчика?</text:p>
      <text:p text:style-name="P8"/>
      <text:p text:style-name="P8"><text:span text:style-name="T1">Учитель:</text:span> Я и не сомневалась, что ребята ответят правильно на мои вопросы. А <text:s text:c="13"/>сейчас попробуйте решить веселые задачи.</text:p>
      <text:p text:style-name="P8"><text:s text:c="41"/>На диване у Танюшки</text:p>
      <text:p text:style-name="P8"><text:s text:c="41"/>примостились все игрушки</text:p>
      <text:p text:style-name="P8"><text:s text:c="41"/>5 матрешек, Буратино</text:p>
      <text:p text:style-name="P8"><text:s text:c="41"/>И веселый Чиполлино.</text:p>
      <text:p text:style-name="P8"><text:s text:c="41"/>Помоги Танюшке</text:p>
      <text:p text:style-name="P8"><text:s text:c="41"/>Сосчитать игрушки.</text:p>
      <text:p text:style-name="P8"/>
      <text:p text:style-name="P8"><text:s text:c="41"/>У пенечков 5 грибочков</text:p>
      <text:p text:style-name="P8"><text:s text:c="41"/>И под елкой — 3.</text:p>
      <text:p text:style-name="P8"><text:s text:c="41"/>Сколько будет всех грибочков?</text:p>
      <text:p text:style-name="P8"><text:s text:c="41"/>Ну-ка, посмотри!</text:p>
      <text:p text:style-name="P8"/>
      <text:p text:style-name="P8"><text:soft-page-break/><text:s text:c="41"/>На поляне, у пенька, </text:p>
      <text:p text:style-name="P8"><text:s text:c="41"/>Ёж увидел 2 грибка,</text:p>
      <text:p text:style-name="P9"><text:s text:c="41"/>А подальше у осин,</text:p>
      <text:p text:style-name="P8"><text:s text:c="41"/>Он нашел еще один.</text:p>
      <text:p text:style-name="P10"><text:s text:c="41"/>У кого ответ готов</text:p>
      <text:p text:style-name="P8"><text:s text:c="41"/>Сколько еж нашел грибов?</text:p>
      <text:p text:style-name="P8"/>
      <text:p text:style-name="P8"><text:s text:c="41"/>Росла одна береза.</text:p>
      <text:p text:style-name="P8"><text:s text:c="41"/>На ней 8 ветвей.</text:p>
      <text:p text:style-name="P8"><text:s text:c="41"/>На каждой по апельсину.</text:p>
      <text:p text:style-name="P8"><text:s text:c="41"/>Сколько апельсинов было на березе?</text:p>
      <text:p text:style-name="P8"/>
      <text:p text:style-name="P8"><text:s text:c="41"/>5 ворон на крышу сели.</text:p>
      <text:p text:style-name="P8"><text:s text:c="41"/>2 еще к ним прилетели.</text:p>
      <text:p text:style-name="P8"><text:s text:c="41"/>Отвечайте быстро, дети, смело .</text:p>
      <text:p text:style-name="P8"><text:s text:c="41"/>Сколько всех их прилетело?</text:p>
      <text:p text:style-name="P8"/>
      <text:p text:style-name="P8"><text:s text:c="42"/>На поляне у реки</text:p>
      <text:p text:style-name="P8"><text:s text:c="42"/>Жили майские жуки.</text:p>
      <text:p text:style-name="P8"><text:s text:c="42"/>Дочка, сын, отец и мать.</text:p>
      <text:p text:style-name="P8"><text:s text:c="42"/>Кто успел их сосчитать?</text:p>
      <text:p text:style-name="P8"/>
      <text:p text:style-name="P8"><text:span text:style-name="T1">Учитель:</text:span> Иногда ребята ленятся учиться. Надеюсь, у нас таких нет? Давайте представим: если бы лентяи сочинили частушки, о чем бы они пели? Итак, урок музыки.</text:p>
      <text:p text:style-name="P8"/>
      <text:p text:style-name="P5"/>
      <text:p text:style-name="P22">Как же, братцы, неохота</text:p>
      <text:p text:style-name="P22">Мне сегодня песни петь.</text:p>
      <text:p text:style-name="P22">И плясать мне неохота.</text:p>
      <text:p text:style-name="P22">Лень на стуле мне сидеть.</text:p>
      <text:p text:style-name="P22"/>
      <text:p text:style-name="P22"/>
      <text:p text:style-name="P22">И читать мне надоело,</text:p>
      <text:p text:style-name="P22">И квадратики считать.</text:p>
      <text:p text:style-name="P22">Лучшее на свете дело -</text:p>
      <text:p text:style-name="P22">Дни и ночи крепко спать.</text:p>
      <text:p text:style-name="P22"/>
      <text:p text:style-name="P22"/>
      <text:p text:style-name="P22">Мы с учителем вдвоем</text:p>
      <text:p text:style-name="P22">Замечательно живем:</text:p>
      <text:p text:style-name="P22">Он вопросы задает,</text:p>
      <text:p text:style-name="P22">Сам на них ответ дает.</text:p>
      <text:p text:style-name="P22"/>
      <text:p text:style-name="P22"/>
      <text:p text:style-name="P22"><text:soft-page-break/>Отчего и почему -</text:p>
      <text:p text:style-name="P22">Сам, ребята, не пойму!</text:p>
      <text:p text:style-name="P22">Не люблю я чтение,</text:p>
      <text:p text:style-name="P22">Обожаю пение.</text:p>
      <text:p text:style-name="P22"/>
      <text:p text:style-name="P22"/>
      <text:p text:style-name="P22">Я тихонечко стою,</text:p>
      <text:p text:style-name="P22">Вам тихонечко пою.</text:p>
      <text:p text:style-name="P22">Нам побольше переменок,</text:p>
      <text:p text:style-name="P23">Положительных оценок.</text:p>
      <text:p text:style-name="P23"/>
      <text:p text:style-name="P4">Учитель: <text:span text:style-name="T4">Вот и пройдены первые испытания. Теперь вас можно назвать первоклассниками и наступает важный момент вручения первого школьного документа — диплома первоклассника. </text:span></text:p>
      <text:p text:style-name="P28"><text:span text:style-name="T4">(Вручение дипломов)</text:span></text:p>
      <text:p text:style-name="P26"><text:span text:style-name="T4"/></text:p>
      <text:p text:style-name="P26">Учитель: <text:span text:style-name="T4">И снова мы предоставляем слово нашим первоклассникам.</text:span></text:p>
      <text:p text:style-name="P26"><text:span text:style-name="T4"/></text:p>
      <text:p text:style-name="P5"><text:span text:style-name="T1">Ученик: </text:span>Настали дни чудесные:</text:p>
      <text:p text:style-name="P5"><text:s text:c="16"/>Пошли мы в 1 класс</text:p>
      <text:p text:style-name="P5"><text:s text:c="16"/>И много интересного</text:p>
      <text:p text:style-name="P26"><text:span text:style-name="T4"><text:s text:c="16"/>Узнали в первый раз.</text:span></text:p>
      <text:p text:style-name="P26"><text:span text:style-name="T4"/></text:p>
      <text:p text:style-name="P26">Ученик: <text:span text:style-name="T4">У нас заботы важные, </text:span></text:p>
      <text:p text:style-name="P5"><text:s text:c="15"/>Мы школьники теперь.</text:p>
      <text:p text:style-name="P5"><text:s text:c="15"/>И есть у нас у каждого</text:p>
      <text:p text:style-name="P5"><text:s text:c="15"/>Тетради и портфель.</text:p>
      <text:p text:style-name="P5"/>
      <text:p text:style-name="P5"><text:span text:style-name="T1">Ученик: </text:span>Мы рано просыпаемся -</text:p>
      <text:p text:style-name="P5"><text:s text:c="16"/>Опаздывать нельзя!</text:p>
      <text:p text:style-name="P5"><text:s text:c="16"/>Нас в школе дожидаются</text:p>
      <text:p text:style-name="P5"><text:s text:c="16"/>Хорошие друзья!</text:p>
      <text:p text:style-name="P5"/>
      <text:p text:style-name="P5"><text:span text:style-name="T1">Ученик: </text:span>Мне завидует друг Сашка -</text:p>
      <text:p text:style-name="P5"><text:s text:c="16"/>Я теперь первоклашка!</text:p>
      <text:p text:style-name="P5"><text:s text:c="16"/>У него пока что нос</text:p>
      <text:p text:style-name="P5"><text:s text:c="16"/>До учебы не дорос.</text:p>
      <text:p text:style-name="P5"/>
      <text:p text:style-name="P5"><text:span text:style-name="T1">Ученик: <text:s/></text:span>Мне учиться очень нравиться.</text:p>
      <text:p text:style-name="P5"><text:s text:c="17"/>Отвечать я не боюсь.</text:p>
      <text:p text:style-name="P5"><text:s text:c="17"/>Я могу с задачей справиться,</text:p>
      <text:p text:style-name="P5"><text:s text:c="17"/>Потому что не ленюсь.</text:p>
      <text:p text:style-name="P5"/>
      <text:p text:style-name="P5"><text:span text:style-name="T1">Ученик: </text:span>Школа! Самый лучший друг,</text:p>
      <text:p text:style-name="P5"><text:s text:c="16"/>Второй наш дом родной.</text:p>
      <text:p text:style-name="P5"><text:soft-page-break/><text:s text:c="16"/>Здесь постигаем курс наук</text:p>
      <text:p text:style-name="P5"><text:s text:c="16"/>Мы дружною семьей.</text:p>
      <text:p text:style-name="P5"/>
      <text:p text:style-name="P5"><text:span text:style-name="T1">Ученик: </text:span>Повзрослел я, войдя в этот дом,</text:p>
      <text:p text:style-name="P5"><text:s text:c="16"/>Здесь учусь я читать и писать.</text:p>
      <text:p text:style-name="P5"><text:s text:c="16"/>Но украдкою под партой своей</text:p>
      <text:p text:style-name="P19"><text:s text:c="16"/>Продолжаю в игрушки играть.</text:p>
      <text:p text:style-name="P5"/>
      <text:p text:style-name="P5"><text:span text:style-name="T1">Ученик: </text:span>Я тороплюсь, я в школу мчусь.</text:p>
      <text:p text:style-name="P5"><text:s text:c="16"/>Ура, я школьник! Я учусь!</text:p>
      <text:p text:style-name="P5"><text:s text:c="16"/>И вот мой класс, мой 1 «Г»,</text:p>
      <text:p text:style-name="P5"><text:s text:c="16"/>Здесь четверть я учился.</text:p>
      <text:p text:style-name="P5"><text:s text:c="16"/>Узнал я столько, что, друзья,</text:p>
      <text:p text:style-name="P5"><text:s text:c="16"/>Даю вам слово -</text:p>
      <text:p text:style-name="P5"><text:s text:c="16"/>Из меня «ученый» получился.</text:p>
      <text:p text:style-name="P5"/>
      <text:p text:style-name="P5"><text:span text:style-name="T1">Ученик: </text:span>Сколько в школе мы узнаем, </text:p>
      <text:p text:style-name="P5"><text:s text:c="16"/>Сколько книжек прочитаем!</text:p>
      <text:p text:style-name="P5"><text:s text:c="16"/>Нам по этому пути</text:p>
      <text:p text:style-name="P23"><text:s text:c="16"/>Десять лет еще идти.</text:p>
      <text:p text:style-name="P23"/>
      <text:p text:style-name="P29">Исполнение песни «Учат в школе»</text:p>
      <text:p text:style-name="P23"><text:span text:style-name="T4"/></text:p>
      <text:p text:style-name="P23"><text:span text:style-name="T1">Учитель:</text:span> Ребята, с сегодняшнего дня вы — настоящие первоклассники! Я вас поздравляю! Прошу дать клятву первоклассника.</text:p>
      <text:p text:style-name="P23"/>
      <text:p text:style-name="P29">Клятва первоклассника.</text:p>
      <text:list xml:id="list20432725" text:style-name="L3">
        <text:list-item>
          <text:p text:style-name="P27"><text:span text:style-name="T4">Клянусь перед всеми стараться здоровым быть,</text:span></text:p>
          <text:p text:style-name="P27"><text:span text:style-name="T4">В 16-ую <text:s/>школу исправно ходить! (Клянусь)</text:span></text:p>
        </text:list-item>
        <text:list-item>
          <text:p text:style-name="P27"><text:span text:style-name="T4">Клянусь читать и писать я прилично</text:span></text:p>
          <text:p text:style-name="P32"><text:span text:style-name="T7">И в ранце носить «хорошо» и «отлично». (Клянусь)</text:span></text:p>
        </text:list-item>
        <text:list-item>
          <text:p text:style-name="P32"><text:span text:style-name="T7">Клянусь в том, что буду я очень стараться</text:span></text:p>
          <text:p text:style-name="P37"><text:span text:style-name="T5">С друзьями моими впредь больше не драться! (Клянусь)</text:span></text:p>
        </text:list-item>
        <text:list-item>
          <text:p text:style-name="P37"><text:span text:style-name="T5">Клянусь я ребенком воспитанным быть,</text:span></text:p>
          <text:p text:style-name="P37"><text:span text:style-name="T5">Не бегать по школе, а шагом ходить. (Клянусь)</text:span></text:p>
        </text:list-item>
        <text:list-item>
          <text:p text:style-name="P37"><text:span text:style-name="T5">А если нарушу я клятву свою,</text:span></text:p>
          <text:p text:style-name="P37"><text:span text:style-name="T5">Тогда я молочный свой зуб отдаю,</text:span></text:p>
          <text:p text:style-name="P37"><text:span text:style-name="T5">Тогда обещаю мыть вечно посуду,</text:span></text:p>
          <text:p text:style-name="P37"><text:span text:style-name="T5">И на компьютере играть я не буду! (Клянусь)</text:span></text:p>
        </text:list-item>
        <text:list-item>
          <text:p text:style-name="P37"><text:span text:style-name="T5">Ребенком всегда идеальным я буду,</text:span></text:p>
          <text:p text:style-name="P37"><text:span text:style-name="T5">И клятвы моей никогда не забуду! (Клянусь)</text:span></text:p>
        </text:list-item>
      </text:list>
      <text:p text:style-name="P36"><text:span text:style-name="T5"/></text:p>
      <text:p text:style-name="P36"><text:span text:style-name="T6">Ученик: </text:span><text:span text:style-name="T5">Главное нам в пути не сломаться,</text:span></text:p>
      <text:p text:style-name="P5"><text:s text:c="16"/>Не испугаться, как нагрянет беда.</text:p>
      <text:p text:style-name="P5"/>
      <text:p text:style-name="P5"><text:soft-page-break/><text:span text:style-name="T1">Ученик:</text:span>Время настало всем вместе поклясться,</text:p>
      <text:p text:style-name="P5"><text:s text:c="15"/>Что не отступили с пути никогда.</text:p>
      <text:p text:style-name="P5"/>
      <text:p text:style-name="P5"><text:span text:style-name="T1">Ученик:</text:span>Страшною клятвой, прекрасною клятвой</text:p>
      <text:p text:style-name="P20"><text:s text:c="15"/>Связаны все мы отныне, друзья!</text:p>
      <text:p text:style-name="P5"/>
      <text:p text:style-name="P5"><text:span text:style-name="T1">Ученик:</text:span>Нет нашим знаниям дороги обратной,</text:p>
      <text:p text:style-name="P5"><text:s text:c="15"/>Значит и нам быть без знаний нельзя.</text:p>
      <text:p text:style-name="P5"/>
      <text:p text:style-name="P5"><text:s/><text:span text:style-name="T1">Ученик:</text:span>Мудрость гласит, что знание — сила.</text:p>
      <text:p text:style-name="P5"><text:s text:c="16"/>Сильный не знает про трусость и злость.</text:p>
      <text:p text:style-name="P5"/>
      <text:p text:style-name="P5"><text:span text:style-name="T1">Ученик:</text:span>Нас в первоклассники честь посвятила.</text:p>
      <text:p text:style-name="P23"><text:s text:c="15"/>Честь! Благородней ли слово найдешь?</text:p>
      <text:p text:style-name="P23"><text:span text:style-name="T5"/></text:p>
      <text:p text:style-name="P8"><text:span text:style-name="T1">Учитель: </text:span>Ребята, главные ваши помощники — это ваши родители, бабушки, дедушки. Им тоже придется вместе с вами преодолевать все препятствия на пути к знаниям. Им необходимо очень много терпения. Давайте спросим ваших родителей, готовы ли они к таким испытаниям? (Ответы родителей)</text:p>
      <text:p text:style-name="P8"/>
      <text:p text:style-name="P8"><text:span text:style-name="T1">Учитель:</text:span> Уважаемые родители! Настала и ваша очередь дать клятву родителей первоклассников.</text:p>
      <text:p text:style-name="P8"><text:s/></text:p>
      <text:p text:style-name="P8"><text:span text:style-name="T2">Клятва родителей первоклассников.</text:span></text:p>
      <text:list xml:id="list20609195" text:style-name="L4">
        <text:list-item>
          <text:p text:style-name="P31">Клянусь (будь я мать или будь я отец)</text:p>
          <text:p text:style-name="P31">Ребенку всегда говорить «молодец»! (Клянусь)</text:p>
        </text:list-item>
        <text:list-item>
          <text:p text:style-name="P31">Клянусь выходить в надлежащие сроки,</text:p>
          <text:p text:style-name="P34"><text:span text:style-name="T8">Клянусь не опаздывать я на уроки. (Клянусь)</text:span></text:p>
        </text:list-item>
        <text:list-item>
          <text:p text:style-name="P34"><text:span text:style-name="T8">Клянусь я в учебе ребенка не «строить», </text:span></text:p>
          <text:p text:style-name="P34"><text:span text:style-name="T8">Клянусь вместе с ним иностранный освоить. (Клянусь)</text:span></text:p>
        </text:list-item>
        <text:list-item>
          <text:p text:style-name="P34"><text:span text:style-name="T8">За двойки клянусь я его не ругать</text:span></text:p>
          <text:p text:style-name="P34"><text:span text:style-name="T8">И делать уроки ему помогать. (Клянусь)</text:span></text:p>
        </text:list-item>
        <text:list-item>
          <text:p text:style-name="P34"><text:span text:style-name="T8">А если нарушу я клятву мою,</text:span></text:p>
          <text:p text:style-name="P34"><text:span text:style-name="T8">Тогда я последний свой зуб отдаю,</text:span></text:p>
          <text:p text:style-name="P34"><text:span text:style-name="T8">Тогда моего обещаю ребенка</text:span></text:p>
          <text:p text:style-name="P34"><text:span text:style-name="T8">Кормить ежедневно вареной сгущенкой! (Клянусь)</text:span></text:p>
        </text:list-item>
        <text:list-item>
          <text:p text:style-name="P34"><text:span text:style-name="T8">Тогда идеальным родителем буду,</text:span></text:p>
          <text:p text:style-name="P34"><text:span text:style-name="T8">И клятвы моей никогда не забуду! (Клянусь)</text:span></text:p>
        </text:list-item>
      </text:list>
      <text:p text:style-name="P35"><text:span text:style-name="T10"/></text:p>
      <text:p text:style-name="P33"><text:span text:style-name="T9">Учитель: </text:span><text:span text:style-name="T8">Даны все клятвы. Наш праздник заканчивается. Хочу всем пожелать успехов и терпения. </text:span></text:p>
      <text:p text:style-name="P33"><text:span text:style-name="T8"/></text:p>
      <text:p text:style-name="P38"><text:span text:style-name="T5">Исполнение песни «Вместе весело шагать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1-15T15:44:58.54</meta:creation-date>
    <dc:date>2015-11-26T01:11:35</dc:date>
    <meta:editing-duration>PT7H58M46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1" meta:paragraph-count="370" meta:word-count="2105" meta:character-count="17856"/>
  </office:meta>
</office:document-meta>
</file>