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1"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text-properties style:font-name="Calibri" fo:font-size="14pt" style:font-size-asian="14pt" style:font-size-complex="14pt"/>
    </style:style>
    <style:style style:name="P3" style:family="paragraph" style:parent-style-name="Text_20_body">
      <style:paragraph-properties fo:line-height="150%"/>
      <style:text-properties style:font-name="Calibri" fo:font-size="14pt" style:font-size-asian="14pt" style:font-size-complex="14pt"/>
    </style:style>
    <style:style style:name="P4" style:family="paragraph" style:parent-style-name="Text_20_body">
      <style:paragraph-properties fo:margin-top="0cm" fo:margin-bottom="0cm" fo:line-height="150%"/>
      <style:text-properties fo:color="#000000" fo:font-size="14pt"/>
    </style:style>
    <style:style style:name="P5" style:family="paragraph" style:parent-style-name="Text_20_body">
      <style:paragraph-properties fo:margin-top="0cm" fo:margin-bottom="0cm" fo:line-height="150%"/>
      <style:text-properties fo:color="#000000" style:font-name="Calibri"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line-height="150%" fo:text-align="justify" style:justify-single-word="false" fo:text-indent="1.251cm" style:auto-text-indent="false"/>
      <style:text-properties fo:color="#000000" style:font-name="Calibri" fo:font-size="14pt" style:font-size-asian="14pt" style:font-size-complex="14pt"/>
    </style:style>
    <style:style style:name="P7" style:family="paragraph" style:parent-style-name="Text_20_body">
      <style:paragraph-properties fo:margin-left="0cm" fo:margin-right="0cm" fo:margin-top="0cm" fo:margin-bottom="0cm" fo:line-height="150%" fo:text-indent="0cm" style:auto-text-indent="false"/>
      <style:text-properties style:font-name="Calibri" fo:font-size="14p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Calibri" fo:font-size="14pt" style:font-size-asian="14pt" style:font-size-complex="14pt"/>
    </style:style>
    <style:style style:name="P9" style:family="paragraph" style:parent-style-name="Text_20_body">
      <style:paragraph-properties fo:margin-left="1.27cm" fo:margin-right="0cm" fo:margin-top="0cm" fo:margin-bottom="0cm" fo:line-height="150%" fo:text-indent="0cm" style:auto-text-indent="false"/>
      <style:text-properties style:font-name="Calibri" fo:font-size="14pt" style:font-size-asian="14pt" style:font-size-complex="14pt"/>
    </style:style>
    <style:style style:name="P10" style:family="paragraph" style:parent-style-name="Standard">
      <style:text-properties style:font-name="Calibri" fo:font-size="14pt" style:font-size-asian="14pt" style:font-size-complex="14pt"/>
    </style:style>
    <style:style style:name="T1" style:family="text">
      <style:text-properties style:font-name="Calibri" fo:font-size="20pt" style:font-size-asian="20pt" style:font-size-complex="20pt"/>
    </style:style>
    <style:style style:name="T2" style:family="text">
      <style:text-properties style:font-name="Calibri" fo:font-size="20pt" fo:font-weight="bold" style:font-size-asian="20pt" style:font-weight-asian="bold" style:font-size-complex="20pt" style:font-weight-complex="bold"/>
    </style:style>
    <style:style style:name="T3" style:family="text">
      <style:text-properties style:font-name="Calibri" fo:font-size="14pt" style:font-size-asian="14pt" style:font-size-complex="14pt"/>
    </style:style>
    <style:style style:name="T4" style:family="text">
      <style:text-properties style:font-name="Calibri" fo:font-size="14pt" fo:language="en" fo:country="US" style:font-size-asian="14pt" style:font-size-complex="14pt"/>
    </style:style>
    <style:style style:name="T5" style:family="text">
      <style:text-properties style:font-name="Calibri" fo:font-size="14pt" fo:language="ru" fo:country="RU" style:font-size-asian="14pt" style:font-size-complex="14pt"/>
    </style:style>
    <style:style style:name="T6" style:family="text">
      <style:text-properties fo:font-variant="normal" fo:text-transform="none"/>
    </style:style>
    <style:style style:name="T7" style:family="text">
      <style:text-properties fo:font-variant="normal" fo:text-transform="none" fo:color="#000000" style:font-name="Calibri" fo:font-size="14pt" fo:font-weight="bold" style:font-size-asian="20pt" style:font-weight-asian="bold" style:font-size-complex="20pt" style:font-weight-complex="bold"/>
    </style:style>
    <style:style style:name="T8" style:family="text">
      <style:text-properties fo:font-variant="normal" fo:text-transform="none" fo:color="#000000" style:font-name="Calibri" fo:font-size="14pt" fo:language="en" fo:country="US" fo:font-weight="normal" style:font-size-asian="20pt" style:font-weight-asian="normal" style:font-size-complex="20pt" style:font-weight-complex="normal"/>
    </style:style>
    <style:style style:name="T9" style:family="text">
      <style:text-properties fo:font-variant="normal" fo:text-transform="none" fo:color="#000000" style:font-name="Calibri" fo:font-size="14pt" fo:font-weight="normal" style:font-size-asian="20pt" style:font-weight-asian="normal" style:font-size-complex="20pt" style:font-weight-complex="normal"/>
    </style:style>
    <style:style style:name="T10" style:family="text">
      <style:text-properties fo:font-variant="normal" fo:text-transform="none" fo:language="en" fo:country="US" fo:font-weight="normal" style:font-weight-asian="normal" style:font-weight-complex="normal"/>
    </style:style>
    <style:style style:name="T11" style:family="text">
      <style:text-properties fo:font-variant="normal" fo:text-transform="none" fo:font-weight="normal" style:font-weight-asian="normal" style:font-weight-complex="normal"/>
    </style:style>
    <style:style style:name="T12" style:family="text">
      <style:text-properties fo:color="#000000" style:font-name="Calibri" fo:font-size="14pt" fo:font-weight="bold" style:font-size-asian="20pt" style:font-weight-asian="bold" style:font-size-complex="20pt" style:font-weight-complex="bold"/>
    </style:style>
    <style:style style:name="T13" style:family="text">
      <style:text-properties fo:color="#000000" style:font-name="Calibri" fo:font-size="14pt" fo:font-weight="normal" style:font-size-asian="20pt" style:font-weight-asian="normal" style:font-size-complex="20pt" style:font-weight-complex="normal"/>
    </style:style>
    <style:style style:name="T14" style:family="text">
      <style:text-properties fo:color="#000000" style:font-name="Calibri" fo:font-size="14pt" fo:font-weight="normal" style:font-size-asian="14pt" style:font-weight-asian="normal" style:font-size-complex="14pt" style:font-weight-complex="normal"/>
    </style:style>
    <style:style style:name="T1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4"/><text:span text:style-name="T1"><text:s/></text:span><text:span text:style-name="T2">"Социально- педагогические основы этнокультурного воспитания детей в современных условиях."</text:span></text:p>
      <text:p text:style-name="P4"><text:span text:style-name="T2"/></text:p>
      <text:p text:style-name="P5">Этнокультурное воспитание – это процесс, в котором цели, задачи, содержание, технологии воспитания ориентированы на развитие и социализацию личности как субъекта этноса и как гражданина многонационального Российского государства. </text:p>
      <text:p text:style-name="P6">Этнокультурное воспитание определяется введением в образовательный процесс знаний родной народной культуры, социальных норм поведения, духовно-нравственных ценностей; знакомством с культурными достижениями других народов; использованием опыта народного воспитания с целью развития у детей интереса к народной культуре, воспитания дружеского отношения к людям разных национальностей.</text:p>
      <text:p text:style-name="P8">Задачи этнокультурного воспитания.</text:p>
      <text:p text:style-name="P7">1.<text:span text:style-name="T6">                </text:span>Создание условий для приобщения детей, воспитателей, учителей, родителей к основным этнокультурным ценностям российской цивилизации.</text:p>
      <text:p text:style-name="P7">2.<text:span text:style-name="T6">                </text:span>Создание условий для успешного овладения детьми навыками в изобразительной, музыкальной, художественно-речевой и театрализованной деятельности, способствовать развитию детского творчества.</text:p>
      <text:p text:style-name="P7">3.<text:span text:style-name="T6">                </text:span>Обеспечение единства умственного и эмоционально-нравственного развития человека.</text:p>
      <text:p text:style-name="P1"><text:span text:style-name="T3">Создание  единого этнокультурного аспекта в воспитании и общении  в образовательных учреждениях и в семье, а так же повышение педагогической культуры родителей </text:span><text:span text:style-name="T12">.</text:span><text:span text:style-name="T7">        </text:span><text:span text:style-name="T9"> </text:span></text:p>
      <text:p text:style-name="P1"><text:span text:style-name="T8">5.</text:span><text:span text:style-name="T9"> </text:span><text:span text:style-name="T7">   </text:span><text:span text:style-name="T13">Включение в систему «детский сад – семья – школа» учреждений культуры, </text:span><text:soft-page-break/><text:span text:style-name="T13">которое  приведет к созданию общности людей – носителей ценностей отечественной культуры.</text:span></text:p>
      <text:p text:style-name="P7"><text:span text:style-name="T10">6.</text:span><text:span text:style-name="T11">   </text:span><text:span text:style-name="T15">Обеспечение воспитателей, учителей этнокультурным </text:span>инструментарием, эффективно развивающим внутренний потенциал ребенка.</text:p>
      <text:p text:style-name="P7">Этнопедагогизация образования во многом обусловлена работами Г. Н. Волкова, который ввел в науку  сам термин «этнопедагогика», выделяя гуманистические основы народной педагогики, обозначая ее проблемы, выделяя факторы и средства воспитания.</text:p>
      <text:p text:style-name="P7">Этнокультурное воспитание на современном этапе направлено на развитие этнокультурной компетентности детей дошкольного возраста, на воспитание культуры межнационального общения, на развитие их способности мыслить образами и выражать свое отношение к окружающему в разных видах художественной деятельности.</text:p>
      <text:p text:style-name="P7">Наиболее ценной для воспитания и обучения ребенка становится духовная культура и особенно искусство. Произведения разных видов искусства близки эмоциональной природе ребенка, его способности мыслить образами и выражать свое отношение к окружающему в разных видах художественной деятельности. </text:p>
      <text:p text:style-name="P7">Наиболее доступными из них для дошкольников являются следующие:</text:p>
      <text:p text:style-name="P9">·<text:span text:style-name="T6">                    </text:span>народные игры разных видов (подвижные игры и состязания, сюжетные, хороводные, словесные);</text:p>
      <text:p text:style-name="P9">·<text:span text:style-name="T6">                    </text:span>народные игрушки;</text:p>
      <text:p text:style-name="P9">·<text:span text:style-name="T6">                    </text:span>народные праздники;</text:p>
      <text:p text:style-name="P9">·<text:span text:style-name="T6">                    </text:span>народный театр.</text:p>
      <text:p text:style-name="P7"> </text:p>
      <text:p text:style-name="P1"><text:span text:style-name="T3">В связи с этим, в наше время необходимо помнить о народности и национальном характере образования, это  главный  принцип   развития.  У К.Д. Ушинского можно прочесть следующее: «Воспитание, если оно не хочет </text:span><text:span text:style-name="T14">быть </text:span><text:soft-page-break/><text:span text:style-name="T14">бессильным, должно быть народным…</text:span><text:span text:style-name="T14">. Это говорит о том, что автор считал очень важным воспитательную направленность  народной педагогики. «Воспитание, созданное самим народом, основанное на народных началах,- писал он, - имеет ту воспитательную силу, которой нет в самых лучших системах, основанных на абстрактных идеях…»</text:span></text:p>
      <text:p text:style-name="P1"><text:span text:style-name="T3">Народное воспитание  -  это общественное воспитание. Опыт, который накопили веками, заключающийся  в сочетании воспитания с эмпирическими знаниями, подтвержденными практикой и составляет ядро этнопедагогики. Стоит, все же, обратить внимание, на то, что это сочетание носит все же  стихийный характер. Сам процесс воспитания, повседневный педагогический контакт с детьми не всегда был осознанным. "В этих условиях поражает умение народа по крупицам отобрать все лучшее, разумное, отвечающее народному идеалу в воспитании настоящего человека."</text:span></text:p>
      <text:p text:style-name="P3"> С этих позиций народную педагогику можно рассматривать как синтез всенародного педагогического творчества, как итог своеобразного исторического народного педагогического эксперимента. До сих пор являются поучительным, вдохновляющим примером выработанные народными воспитателям и приемы и методы трудового, нравственного, умственного, физического и эстетического воспитания.</text:p>
      <text:p text:style-name="P1"><text:span text:style-name="T3">Опираясь на народные методы воспитания педагоги – теоретики и практики создали современные концепции воспитания всесторонне развитой личности, которые постоянно совершенствуются и обновляются в соответствии с требованиями жизни. Однако ядро народной мудрости всегда присутствует в любой воспитательной теори</text:span><text:span text:style-name="T5">и.</text:span></text:p>
      <text:p text:style-name="P2">В современных условиях трудовые традиции развиваются, совершенствуются и обогащаются. Это и есть проявление народной педагогики в действии, в жизни. Народ всегда стремился привить молодому поколению любовь к Родине, правдивость, честность, скромность, коллективизм, чувства дружбы, товарищества. </text:p>
      <text:p text:style-name="P3"><text:soft-page-break/>Исследования проблем этнопедагогики  утверждают, что концепция народной педагогики сложилась. Установлен предмет этнопедагогики, определены её источники, принципы, методы, характерные особенности. Концепция этнопедагогики рассматривает педагогические воззрения народа как выражение практической народной философии, как сгусток веками накопленного коллективного опыта народных масс по воспитанию и обучению молодого поколения, гениально воплощённых в разнообразных памятниках устного народного творчества.</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1"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 </meta:initial-creator>
    <meta:creation-date>2015-12-02T11:04:10.43</meta:creation-date>
    <meta:document-statistic meta:table-count="0" meta:image-count="0" meta:object-count="0" meta:page-count="4" meta:paragraph-count="25" meta:word-count="614" meta:character-count="5337"/>
    <dc:date>2015-12-02T11:15:56.67</dc:date>
    <dc:creator>Татьяна </dc:creator>
    <meta:editing-duration>PT11M49S</meta:editing-duration>
    <meta:editing-cycles>1</meta:editing-cycles>
    <meta:generator>OpenOffice/4.1.0$Win32 OpenOffice.org_project/410m18$Build-9764</meta:generator>
  </office:meta>
</office:document-meta>
</file>