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7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11/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style:vertical-align="baseline" fo:margin-top="0in" fo:margin-bottom="0in" style:line-height-at-least="0.1666in"/>
    </style:style>
    <style:style style:name="T2" style:parent-style-name="Основнойшрифтабзаца" style:family="text">
      <style:text-properties fo:font-size="24pt" style:font-size-asian="24pt" style:font-size-complex="24pt"/>
    </style:style>
    <style:style style:name="T3" style:parent-style-name="Основнойшрифтабзаца" style:family="text">
      <style:text-properties fo:font-weight="bold" style:font-weight-asian="bold" style:font-weight-complex="bold" fo:color="#333333" fo:font-size="24pt" style:font-size-asian="24pt" style:font-size-complex="24pt"/>
    </style:style>
    <style:style style:name="P4" style:parent-style-name="Обычный" style:family="paragraph">
      <style:paragraph-properties fo:widows="2" fo:orphans="2" fo:text-align="center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line-height-at-least="0.1666in"/>
      <style:text-properties style:font-name-asian="Times New Roman" style:font-name-complex="Times New Roman" fo:font-weight="bold" style:font-weight-asian="bold" style:font-weight-complex="bold" fo:color="#333333" style:letter-kerning="fals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line-height-at-least="0.1666in"/>
      <style:text-properties style:font-name-asian="Times New Roman" style:font-name-complex="Times New Roman" fo:color="#333333" style:letter-kerning="fals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16" style:parent-style-name="Standard" style:family="paragraph">
      <style:paragraph-properties fo:text-align="end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3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en" fo:country="US"/>
    </style:style>
    <style:style style:name="P33" style:parent-style-name="Standard" style:family="paragraph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34" style:parent-style-name="Standard" style:family="paragraph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35" style:parent-style-name="Standard" style:family="paragraph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Обычный" style:list-style-name="LFO1" style:family="paragraph">
      <style:paragraph-properties fo:widows="2" fo:orphans="2" style:vertical-align="auto" fo:margin-left="0.25in" fo:text-indent="-0.25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42" style:parent-style-name="Основнойшрифтабзаца" style:family="text">
      <style:text-properties style:font-name-asian="Times New Roman" style:font-name-complex="Times New Roman"/>
    </style:style>
    <style:style style:name="T43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P46" style:parent-style-name="Обычный" style:family="paragraph">
      <style:paragraph-properties fo:margin-top="0.0034in" fo:line-height="150%" fo:text-indent="0.4923in">
        <style:tab-stops>
          <style:tab-stop style:type="left" style:position="0.293in"/>
        </style:tab-stops>
      </style:paragraph-properties>
      <style:text-properties style:font-name-asian="Times New Roman" style:font-name-complex="Times New Roman" fo:background-color="#FFFFFF"/>
    </style:style>
    <style:style style:name="P47" style:parent-style-name="Обычный" style:list-style-name="LFO2" style:family="paragraph">
      <style:paragraph-properties fo:widows="2" fo:orphans="2" style:vertical-align="auto" fo:margin-left="0.25in" fo:margin-right="0.31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48" style:parent-style-name="Обычный" style:list-style-name="LFO3" style:family="paragraph">
      <style:paragraph-properties fo:widows="2" fo:orphans="2" style:vertical-align="auto" fo:margin-left="0.5in" fo:text-indent="-0.25in">
        <style:tab-stops>
          <style:tab-stop style:type="left" style:position="0.5in"/>
        </style:tab-stops>
      </style:paragraph-properties>
    </style:style>
    <style:style style:name="T49" style:parent-style-name="Основнойшрифтабзаца" style:family="text">
      <style:text-properties style:font-name-asian="Times New Roman" style:font-name-complex="Times New Roman"/>
    </style:style>
    <style:style style:name="T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51" style:parent-style-name="Обычный" style:list-style-name="LFO3" style:family="paragraph">
      <style:paragraph-properties fo:widows="2" fo:orphans="2" style:vertical-align="auto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52" style:parent-style-name="Обычный" style:list-style-name="LFO3" style:family="paragraph">
      <style:paragraph-properties fo:widows="2" fo:orphans="2" style:vertical-align="auto"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53" style:parent-style-name="Обычный" style:list-style-name="LFO3" style:family="paragraph">
      <style:paragraph-properties fo:widows="2" fo:orphans="2" style:vertical-align="auto" fo:margin-left="1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54" style:parent-style-name="Абзацсписка" style:list-style-name="LFO3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6" style:parent-style-name="Абзацсписка" style:list-style-name="LFO3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" style:parent-style-name="Абзацсписка" style:list-style-name="LFO3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left="1in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62" style:parent-style-name="Обычный" style:list-style-name="LFO4" style:family="paragraph">
      <style:paragraph-properties fo:widows="2" fo:orphans="2" style:vertical-align="auto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64" style:parent-style-name="Основнойшрифтабзаца" style:family="text">
      <style:text-properties style:font-name-asian="Times New Roman" style:font-name-complex="Times New Roman"/>
    </style:style>
    <style:style style:name="T65" style:parent-style-name="Основнойшрифтабзаца" style:family="text">
      <style:text-properties style:font-name-asian="Times New Roman" style:font-name-complex="Times New Roman" fo:color="#000000"/>
    </style:style>
    <style:style style:name="T66" style:parent-style-name="Основнойшрифтабзаца" style:family="text">
      <style:text-properties style:font-name-asian="Times New Roman" style:font-name-complex="Times New Roman"/>
    </style:style>
    <style:style style:name="P67" style:parent-style-name="Обычныйвеб" style:list-style-name="LFO4" style:family="paragraph">
      <style:paragraph-properties fo:margin-top="0in" fo:margin-bottom="0.1041in" style:line-height-at-least="0.2083in" fo:background-color="#FFFFFF"/>
    </style:style>
    <style:style style:name="T68" style:parent-style-name="Строгий" style:family="text">
      <style:text-properties fo:color="#333333"/>
    </style:style>
    <style:style style:name="T69" style:parent-style-name="Строгий" style:family="text">
      <style:text-properties fo:font-weight="normal" style:font-weight-asian="normal" fo:color="#333333"/>
    </style:style>
    <style:style style:name="T70" style:parent-style-name="Строгий" style:family="text">
      <style:text-properties fo:color="#333333"/>
    </style:style>
    <style:style style:name="T71" style:parent-style-name="Строгий" style:family="text">
      <style:text-properties fo:font-weight="normal" style:font-weight-asian="normal" fo:color="#333333"/>
    </style:style>
    <style:style style:name="T72" style:parent-style-name="Строгий" style:family="text">
      <style:text-properties fo:color="#333333"/>
    </style:style>
    <style:style style:name="T73" style:parent-style-name="apple-converted-space" style:family="text">
      <style:text-properties fo:color="#333333"/>
    </style:style>
    <style:style style:name="T74" style:parent-style-name="Основнойшрифтабзаца" style:family="text">
      <style:text-properties fo:color="#333333"/>
    </style:style>
    <style:style style:name="P75" style:parent-style-name="Обычный" style:family="paragraph">
      <style:paragraph-properties fo:widows="2" fo:orphans="2" style:vertical-align="auto" fo:margin-left="0.25in">
        <style:tab-stops>
          <style:tab-stop style:type="left" style:position="0.1437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P78" style:parent-style-name="Обычный" style:family="paragraph">
      <style:text-properties style:font-name-asian="Times New Roman" style:font-name-complex="Times New Roman" fo:color="#000000"/>
    </style:style>
    <style:style style:name="P79" style:parent-style-name="Обычный" style:family="paragraph">
      <style:text-properties style:font-name-asian="Times New Roman" style:font-name-complex="Times New Roman" fo:color="#000000"/>
    </style:style>
    <style:style style:name="P80" style:parent-style-name="Обычный" style:family="paragraph">
      <style:text-properties style:font-name-asian="Times New Roman" style:font-name-complex="Times New Roman" fo:color="#000000"/>
    </style:style>
    <style:style style:name="P81" style:parent-style-name="Обычный" style:family="paragraph">
      <style:text-properties style:font-name-asian="Times New Roman" style:font-name-complex="Times New Roman" fo:color="#000000"/>
    </style:style>
    <style:style style:name="P82" style:parent-style-name="Обычный" style:family="paragraph">
      <style:text-properties style:font-name-asian="Times New Roman" style:font-name-complex="Times New Roman" fo:color="#000000"/>
    </style:style>
    <style:style style:name="P83" style:parent-style-name="Обычный" style:family="paragraph">
      <style:text-properties style:font-name-asian="Times New Roman" style:font-name-complex="Times New Roman" fo:color="#000000"/>
    </style:style>
    <style:style style:name="P84" style:parent-style-name="Обычный" style:family="paragraph">
      <style:text-properties style:font-name-asian="Times New Roman" style:font-name-complex="Times New Roman" fo:color="#000000"/>
    </style:style>
    <style:style style:name="P85" style:parent-style-name="Обычный" style:list-style-name="LFO5" style:family="paragraph">
      <style:paragraph-properties fo:widows="2" fo:orphans="2" style:vertical-align="auto" fo:margin-left="0.5in" fo:text-indent="-0.25in">
        <style:tab-stops>
          <style:tab-stop style:type="left" style:position="-0.1062in"/>
        </style:tab-stops>
      </style:paragraph-properties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88" style:parent-style-name="Основнойшрифтабзаца" style:family="text">
      <style:text-properties style:font-name-asian="Times New Roman" style:font-name-complex="Times New Roman"/>
    </style:style>
    <style:style style:name="T89" style:parent-style-name="Основнойшрифтабзаца" style:family="text">
      <style:text-properties style:font-name-asian="Times New Roman" style:font-name-complex="Times New Roman" fo:color="#000000"/>
    </style:style>
    <style:style style:name="T90" style:parent-style-name="Основнойшрифтабзаца" style:family="text">
      <style:text-properties style:font-name-asian="Times New Roman" style:font-name-complex="Times New Roman" fo:color="#000000"/>
    </style:style>
    <style:style style:name="P91" style:parent-style-name="Обычный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Times New Roman" fo:color="#000000"/>
    </style:style>
    <style:style style:name="P92" style:parent-style-name="Обычныйвеб" style:family="paragraph">
      <style:paragraph-properties fo:margin-top="0in" fo:margin-bottom="0.1041in" style:line-height-at-least="0.2083in" fo:background-color="#FFFFFF"/>
      <style:text-properties style:font-name="Helvetica" style:font-name-complex="Helvetica" fo:color="#333333"/>
    </style:style>
    <style:style style:name="P93" style:parent-style-name="Standard" style:family="paragraph">
      <style:text-properties fo:font-weight="bold" style:font-weight-asian="bold" fo:language="ru" fo:country="RU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97" style:parent-style-name="Основнойшрифтабзаца" style:family="text">
      <style:text-properties style:font-name-complex="Times New Roman" style:font-weight-complex="bold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10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4" style:parent-style-name="Основнойшрифтабзаца" style:family="text">
      <style:text-properties style:font-name-complex="Times New Roman" style:font-weight-complex="bold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09" style:parent-style-name="Основнойшрифтабзаца" style:family="text">
      <style:text-properties style:font-name-complex="Times New Roman" style:font-weight-complex="bold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 style:font-weight-complex="bold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1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7" style:parent-style-name="Основнойшрифтабзаца" style:family="text">
      <style:text-properties style:font-name-complex="Times New Roman" style:font-weight-complex="bold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20" style:parent-style-name="Основнойшрифтабзаца" style:family="text">
      <style:text-properties style:font-name-complex="Times New Roman" style:font-weight-complex="bold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4" style:parent-style-name="Основнойшрифтабзаца" style:family="text">
      <style:text-properties style:font-name-complex="Times New Roman" style:font-weight-complex="bold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28" style:parent-style-name="Основнойшрифтабзаца" style:family="text">
      <style:text-properties style:font-name-complex="Times New Roman" style:font-weight-complex="bold"/>
    </style:style>
    <style:style style:name="T12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130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31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T132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33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134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P135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36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37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38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39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40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4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4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4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4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50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P151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52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53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54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55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T15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P157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58" style:parent-style-name="Standard" style:list-style-name="LFO6" style:family="paragraph">
      <style:text-properties style:font-name-complex="Times New Roman" fo:font-style="italic" style:font-style-asian="italic" style:font-style-complex="italic" fo:language="ru" fo:country="RU"/>
    </style:style>
    <style:style style:name="P159" style:parent-style-name="Standard" style:list-style-name="LFO6" style:family="paragraph">
      <style:text-properties style:font-name-complex="Times New Roman" fo:font-style="italic" style:font-style-asian="italic" style:font-style-complex="italic" fo:language="ru" fo:country="RU"/>
    </style:style>
    <style:style style:name="P160" style:parent-style-name="Standard" style:list-style-name="LFO6" style:family="paragraph">
      <style:text-properties style:font-name-complex="Times New Roman" fo:font-style="italic" style:font-style-asian="italic" style:font-style-complex="italic" fo:language="ru" fo:country="RU"/>
    </style:style>
    <style:style style:name="P161" style:parent-style-name="Standard" style:list-style-name="LFO6" style:family="paragraph">
      <style:text-properties style:font-name-complex="Times New Roman" fo:font-style="italic" style:font-style-asian="italic" style:font-style-complex="italic" fo:language="ru" fo:country="RU"/>
    </style:style>
    <style:style style:name="P162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63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64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T16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166" style:parent-style-name="Основнойшрифтабзаца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6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anguage="ru" fo:country="RU"/>
    </style:style>
    <style:style style:name="P168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P169" style:parent-style-name="Standard" style:family="paragraph">
      <style:text-properties style:font-name-complex="Times New Roman" fo:font-style="italic" style:font-style-asian="italic" style:font-style-complex="italic" fo:language="ru" fo:country="RU"/>
    </style:style>
    <style:style style:name="T17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73" style:parent-style-name="Standard" style:family="paragraph">
      <style:text-properties style:font-name-complex="Times New Roman" fo:font-weight="bold" style:font-weight-asian="bold" fo:language="ru" fo:country="RU"/>
    </style:style>
    <style:style style:name="T17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77" style:parent-style-name="Standard" style:family="paragraph">
      <style:text-properties style:font-name-complex="Times New Roman" fo:font-weight="bold" style:font-weight-asian="bold" fo:language="ru" fo:country="RU"/>
    </style:style>
    <style:style style:name="T17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7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81" style:parent-style-name="Standard" style:family="paragraph">
      <style:text-properties style:font-name-complex="Times New Roman" fo:font-weight="bold" style:font-weight-asian="bold" fo:language="ru" fo:country="RU"/>
    </style:style>
    <style:style style:name="P182" style:parent-style-name="Standard" style:family="paragraph">
      <style:text-properties style:font-name-complex="Times New Roman" fo:font-weight="bold" style:font-weight-asian="bold" fo:language="ru" fo:country="RU"/>
    </style:style>
    <style:style style:name="T183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language="ru" fo:country="RU"/>
    </style:style>
    <style:style style:name="P184" style:parent-style-name="Standard" style:family="paragraph">
      <style:text-properties style:font-name-complex="Times New Roman" fo:font-weight="bold" style:font-weight-asian="bold" fo:language="ru" fo:country="RU"/>
    </style:style>
    <style:style style:name="T18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05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206" style:parent-style-name="Standard" style:list-style-name="LFO7" style:family="paragraph"/>
    <style:style style:name="T20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08" style:parent-style-name="Standard" style:list-style-name="LFO7" style:family="paragraph"/>
    <style:style style:name="T20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10" style:parent-style-name="Standard" style:list-style-name="LFO7" style:family="paragraph"/>
    <style:style style:name="T21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12" style:parent-style-name="Standard" style:list-style-name="LFO7" style:family="paragraph">
      <style:text-properties fo:language="ru" fo:country="RU"/>
    </style:style>
    <style:style style:name="P213" style:parent-style-name="Standard" style:list-style-name="LFO7" style:family="paragraph"/>
    <style:style style:name="T21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16" style:parent-style-name="Standard" style:list-style-name="LFO7" style:family="paragraph"/>
    <style:style style:name="T21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18" style:parent-style-name="Standard" style:list-style-name="LFO7" style:family="paragraph"/>
    <style:style style:name="T21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20" style:parent-style-name="Standard" style:list-style-name="LFO7" style:family="paragraph">
      <style:text-properties fo:language="ru" fo:country="RU"/>
    </style:style>
    <style:style style:name="P221" style:parent-style-name="Standard" style:list-style-name="LFO7" style:family="paragraph"/>
    <style:style style:name="T22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23" style:parent-style-name="Standard" style:list-style-name="LFO7" style:family="paragraph"/>
    <style:style style:name="T22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25" style:parent-style-name="Standard" style:list-style-name="LFO7" style:family="paragraph"/>
    <style:style style:name="T22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27" style:parent-style-name="Standard" style:list-style-name="LFO7" style:family="paragraph"/>
    <style:style style:name="T22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29" style:parent-style-name="Standard" style:list-style-name="LFO7" style:family="paragraph"/>
    <style:style style:name="T23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31" style:parent-style-name="Standard" style:list-style-name="LFO7" style:family="paragraph"/>
    <style:style style:name="T23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3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34" style:parent-style-name="Standard" style:list-style-name="LFO7" style:family="paragraph"/>
    <style:style style:name="T23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36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37" style:parent-style-name="Standard" style:family="paragraph">
      <style:paragraph-properties fo:margin-left="0.5in">
        <style:tab-stops/>
      </style:paragraph-properties>
    </style:style>
    <style:style style:name="T23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39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40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P243" style:parent-style-name="Standard" style:family="paragraph">
      <style:text-properties fo:language="ru" fo:country="RU"/>
    </style:style>
    <style:style style:name="P244" style:parent-style-name="Standard" style:family="paragraph">
      <style:text-properties fo:language="ru" fo:country="RU"/>
    </style:style>
    <style:style style:name="P245" style:parent-style-name="Standard" style:family="paragraph">
      <style:text-properties fo:language="ru" fo:country="RU"/>
    </style:style>
    <style:style style:name="P246" style:parent-style-name="Standard" style:family="paragraph">
      <style:text-properties fo:language="ru" fo:country="RU"/>
    </style:style>
    <style:style style:name="P247" style:parent-style-name="Standard" style:family="paragraph">
      <style:text-properties fo:language="ru" fo:country="RU"/>
    </style:style>
    <style:style style:name="P248" style:parent-style-name="Standard" style:family="paragraph">
      <style:text-properties fo:font-weight="bold" style:font-weight-asian="bold" fo:language="ru" fo:country="RU"/>
    </style:style>
    <style:style style:name="P249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50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51" style:parent-style-name="Standard" style:list-style-name="LFO8" style:family="paragraph">
      <style:text-properties fo:font-style="italic" style:font-style-asian="italic" style:font-style-complex="italic" fo:language="ru" fo:country="RU"/>
    </style:style>
    <style:style style:name="P252" style:parent-style-name="Standard" style:list-style-name="LFO8" style:family="paragraph">
      <style:text-properties fo:font-style="italic" style:font-style-asian="italic" style:font-style-complex="italic" fo:language="ru" fo:country="RU"/>
    </style:style>
    <style:style style:name="P253" style:parent-style-name="Standard" style:list-style-name="LFO8" style:family="paragraph">
      <style:text-properties fo:font-style="italic" style:font-style-asian="italic" style:font-style-complex="italic" fo:language="ru" fo:country="RU"/>
    </style:style>
    <style:style style:name="P254" style:parent-style-name="Standard" style:list-style-name="LFO8" style:family="paragraph">
      <style:text-properties fo:font-style="italic" style:font-style-asian="italic" style:font-style-complex="italic" fo:language="ru" fo:country="RU"/>
    </style:style>
    <style:style style:name="P255" style:parent-style-name="Standard" style:list-style-name="LFO8" style:family="paragraph">
      <style:text-properties fo:font-style="italic" style:font-style-asian="italic" style:font-style-complex="italic" fo:language="ru" fo:country="RU"/>
    </style:style>
    <style:style style:name="P256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57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58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59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60" style:parent-style-name="Standard" style:family="paragraph">
      <style:paragraph-properties fo:margin-left="0.5in">
        <style:tab-stops/>
      </style:paragraph-properties>
      <style:text-properties fo:font-style="italic" style:font-style-asian="italic" style:font-style-complex="italic" fo:language="ru" fo:country="RU"/>
    </style:style>
    <style:style style:name="P261" style:parent-style-name="Standard" style:family="paragraph">
      <style:paragraph-properties fo:margin-left="0.5in">
        <style:tab-stops/>
      </style:paragraph-properties>
      <style:text-properties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6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64" style:parent-style-name="Standard" style:family="paragraph">
      <style:text-properties style:font-weight-complex="bold" fo:font-style="italic" style:font-style-asian="italic" style:font-style-complex="italic" fo:language="ru" fo:country="RU"/>
    </style:style>
    <style:style style:name="P26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6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6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6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6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7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71" style:parent-style-name="Standard" style:family="paragraph">
      <style:text-properties style:font-weight-complex="bold" fo:font-style="italic" style:font-style-asian="italic" style:font-style-complex="italic" fo:language="ru" fo:country="RU"/>
    </style:style>
    <style:style style:name="P272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7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list-style-name="LFO9" style:family="paragraph"/>
    <style:style style:name="T2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77" style:parent-style-name="Standard" style:list-style-name="LFO9" style:family="paragraph"/>
    <style:style style:name="T2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79" style:parent-style-name="Standard" style:list-style-name="LFO9" style:family="paragraph"/>
    <style:style style:name="T2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1" style:parent-style-name="Standard" style:list-style-name="LFO9" style:family="paragraph"/>
    <style:style style:name="T2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3" style:parent-style-name="Standard" style:list-style-name="LFO9" style:family="paragraph"/>
    <style:style style:name="T2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5" style:parent-style-name="Standard" style:list-style-name="LFO9" style:family="paragraph"/>
    <style:style style:name="T2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8" style:parent-style-name="Standard" style:list-style-name="LFO9" style:family="paragraph"/>
    <style:style style:name="T28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font-weight="bold" style:font-weight-asian="bold" fo:language="ru" fo:country="RU"/>
    </style:style>
    <style:style style:name="P293" style:parent-style-name="Standard" style:family="paragraph">
      <style:text-properties fo:font-weight="bold" style:font-weight-asian="bold" fo:language="ru" fo:country="RU"/>
    </style:style>
    <style:style style:name="P294" style:parent-style-name="Standard" style:family="paragraph">
      <style:text-properties fo:font-weight="bold" style:font-weight-asian="bold" fo:language="ru" fo:country="RU"/>
    </style:style>
    <style:style style:name="P295" style:parent-style-name="Standard" style:family="paragraph">
      <style:text-properties fo:font-weight="bold" style:font-weight-asian="bold" fo:language="ru" fo:country="RU"/>
    </style:style>
    <style:style style:name="P296" style:parent-style-name="Standard" style:family="paragraph">
      <style:text-properties fo:font-weight="bold" style:font-weight-asian="bold" fo:language="ru" fo:country="RU"/>
    </style:style>
    <style:style style:name="P297" style:parent-style-name="Standard" style:family="paragraph">
      <style:text-properties fo:font-weight="bold" style:font-weight-asian="bold" fo:language="ru" fo:country="RU"/>
    </style:style>
    <style:style style:name="P298" style:parent-style-name="Standard" style:family="paragraph">
      <style:text-properties fo:font-weight="bold" style:font-weight-asian="bold" fo:language="ru" fo:country="RU"/>
    </style:style>
    <style:style style:name="P299" style:parent-style-name="Standard" style:family="paragraph">
      <style:text-properties fo:font-weight="bold" style:font-weight-asian="bold" fo:language="ru" fo:country="RU"/>
    </style:style>
    <style:style style:name="P300" style:parent-style-name="Standard" style:family="paragraph">
      <style:text-properties fo:font-weight="bold" style:font-weight-asian="bold" fo:language="ru" fo:country="RU"/>
    </style:style>
    <style:style style:name="P301" style:parent-style-name="Standard" style:family="paragraph">
      <style:text-properties fo:font-weight="bold" style:font-weight-asian="bold" fo:language="ru" fo:country="RU"/>
    </style:style>
    <style:style style:name="P302" style:parent-style-name="Standard" style:family="paragraph">
      <style:text-properties fo:font-weight="bold" style:font-weight-asian="bold" fo:language="ru" fo:country="RU"/>
    </style:style>
    <style:style style:name="P303" style:parent-style-name="Standard" style:family="paragraph">
      <style:text-properties fo:font-weight="bold" style:font-weight-asian="bold" fo:language="ru" fo:country="RU"/>
    </style:style>
    <style:style style:name="P304" style:parent-style-name="Standard" style:family="paragraph">
      <style:text-properties fo:font-weight="bold" style:font-weight-asian="bold" fo:language="ru" fo:country="RU"/>
    </style:style>
    <style:style style:name="P305" style:parent-style-name="Standard" style:family="paragraph">
      <style:text-properties fo:font-weight="bold" style:font-weight-asian="bold" fo:language="ru" fo:country="RU"/>
    </style:style>
    <style:style style:name="P306" style:parent-style-name="Standard" style:family="paragraph">
      <style:text-properties fo:font-weight="bold" style:font-weight-asian="bold" fo:language="ru" fo:country="RU"/>
    </style:style>
    <style:style style:name="P307" style:parent-style-name="Standard" style:family="paragraph">
      <style:text-properties fo:font-weight="bold" style:font-weight-asian="bold" fo:language="ru" fo:country="RU"/>
    </style:style>
    <style:style style:name="P308" style:parent-style-name="Standard" style:family="paragraph">
      <style:text-properties fo:font-weight="bold" style:font-weight-asian="bold" fo:language="ru" fo:country="RU"/>
    </style:style>
    <style:style style:name="P309" style:parent-style-name="Обычный" style:family="paragraph">
      <style:paragraph-properties fo:widows="2" fo:orphans="2" fo:text-align="justify" style:line-height-at-least="0.2083in" fo:margin-left="0.25in">
        <style:tab-stops/>
      </style:paragraph-properties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2" fo:orphans="2" fo:text-align="justify" style:line-height-at-least="0.2083in" fo:margin-left="0.25in">
        <style:tab-stops/>
      </style:paragraph-properties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6" style:parent-style-name="Standard" style:family="paragraph">
      <style:text-properties fo:font-weight="bold" style:font-weight-asian="bold" fo:language="ru" fo:country="RU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"</text:span><text:span text:style-name="T3">МЕТОДИЧЕСКАЯ РАЗРАБОТКА УРОКА (ЗАНЯТИЯ)</text:span></text:p>
      <text:p text:style-name="P4">С  ИСПОЛЬЗОВАНИЕМ ИКТ"</text:p>
      <text:p text:style-name="P5"/>
      <text:p text:style-name="P6"/>
      <text:p text:style-name="P7"/>
      <text:p text:style-name="P8"/>
      <text:p text:style-name="P9"><text:s/>Урок-игра по математике: "Новогодние приключения Маши Вити."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Составила:</text:span><text:span text:style-name="T18">Мусалова Раися Фяритовна учитель<text:s/></text:span><text:span text:style-name="T19">математики филиала "Болдовская СОШ" Рузаевского муниципального района "Палаевская ООШ"</text:span></text:p>
      <text:p text:style-name="P20"/>
      <text:p text:style-name="P21"/>
      <text:p text:style-name="P22"/>
      <text:p text:style-name="P23"/>
      <text:p text:style-name="P24"><text:span text:style-name="T25">Электронный адрес:<text:s/></text:span><text:span text:style-name="T26">xaris</text:span><text:span text:style-name="T27">.</text:span><text:span text:style-name="T28">internet</text:span><text:span text:style-name="T29">@</text:span><text:span text:style-name="T30">mail</text:span><text:span text:style-name="T31">.</text:span><text:span text:style-name="T32">ru</text:span></text:p>
      <text:p text:style-name="P33"/>
      <text:p text:style-name="P34"/>
      <text:p text:style-name="P35"/>
      <text:p text:style-name="P36">План конспект урока-игры по математике: "Новогодние приключения Маши Вити."</text:p>
      <text:p text:style-name="P37"/>
      <text:list text:style-name="LFO1" text:continue-numbering="true">
        <text:list-item>
          <text:p text:style-name="P38"><text:span text:style-name="T39">Цель <text:s/></text:span><text:span text:style-name="T40">мероприятия</text:span><text:span text:style-name="T41">:</text:span><text:span text:style-name="T42"><text:s/></text:span><text:span text:style-name="T43"><text:s/></text:span><text:span text:style-name="T44">воспитать чувство<text:s/></text:span><text:span text:style-name="T45">патриотизма, любви к Родине; ознакомить учащихся с фильмом "Новогодние приключения Маши Вити"</text:span></text:p>
        </text:list-item>
      </text:list>
      <text:p text:style-name="P46"/>
      <text:list text:style-name="LFO2" text:continue-numbering="true">
        <text:list-item>
          <text:p text:style-name="P47">Задачи:</text:p>
        </text:list-item>
      </text:list>
      <text:list text:style-name="LFO3" text:continue-numbering="true">
        <text:list-item>
          <text:p text:style-name="P48"><text:span text:style-name="T49">научить в процессе реальной ситуации использовать правила де</text:span><text:span text:style-name="T50">йствия с дробями</text:span></text:p>
        </text:list-item>
        <text:list-item>
          <text:p text:style-name="P51">проверить усвоение теоретического материала</text:p>
        </text:list-item>
        <text:list-item>
          <text:p text:style-name="P52">организовать групповую работу</text:p>
        </text:list-item>
        <text:list-item>
          <text:p text:style-name="P53">формировать навыки оценивания и самооценивания</text:p>
        </text:list-item>
        <text:list-item>
          <text:p text:style-name="P54"><text:span text:style-name="T55"> развитие логического мышления, находчивости, сообразительности, памяти, оригинальности и гибкости мышления.</text:span></text:p>
        </text:list-item>
        <text:list-item>
          <text:p text:style-name="P56"><text:span text:style-name="T57">-Воспитание выдержки, терпения, заинтересованности к математике.</text:span></text:p>
        </text:list-item>
        <text:list-item>
          <text:p text:style-name="P58"><text:span text:style-name="T59">привить любовь к отечественному<text:s/></text:span><text:span text:style-name="T60">кинематографу.</text:span></text:p>
        </text:list-item>
      </text:list>
      <text:p text:style-name="P61"/>
      <text:list text:style-name="LFO4" text:continue-numbering="true">
        <text:list-item>
          <text:p text:style-name="P62"><text:span text:style-name="T63">Формы работы учащихся:</text:span><text:span text:style-name="T64"><text:s/></text:span><text:span text:style-name="T65">Фронтальная, парная, индивидуальная</text:span><text:span text:style-name="T66"><text:s/></text:span></text:p>
        </text:list-item>
        <text:list-item>
          <text:p text:style-name="P67"><text:span text:style-name="T68">Форма проведения:<text:s/></text:span><text:span text:style-name="T69">путешествие</text:span><text:span text:style-name="T70"><text:s/></text:span><text:span text:style-name="T71">по</text:span><text:span text:style-name="T72"><text:s/></text:span><text:span text:style-name="T73"> </text:span><text:span text:style-name="T74">сказке.</text:span></text:p>
        </text:list-item>
      </text:list>
      <text:p text:style-name="P75"><text:span text:style-name="T76">3.</text:span><text:span text:style-name="T77">Организация деятельности учащихся :</text:span></text:p>
      <text:p text:style-name="P78">-самостоятельно определяют тему, цели урока;</text:p>
      <text:p text:style-name="P79">-работают с технологической картой при выполнении<text:s/>заданий;</text:p>
      <text:p text:style-name="P80">-отвечают на вопросы;</text:p>
      <text:p text:style-name="P81"><text:s/>-самостоятельно выходят на проблему и решают её;</text:p>
      <text:p text:style-name="P82">-решают самостоятельно задачи;</text:p>
      <text:p text:style-name="P83">-оценивают себя и друг друга;</text:p>
      <text:p text:style-name="P84">-рефлексия.</text:p>
      <text:list text:style-name="LFO5" text:continue-numbering="true">
        <text:list-item>
          <text:p text:style-name="P85"><text:span text:style-name="T86">Необходимое</text:span><text:span text:style-name="T87"><text:s/>техническое оборудование:</text:span><text:span text:style-name="T88"><text:s/></text:span><text:span text:style-name="T89">Компьютер, проектор, учебники по математике, раздаточный материа</text:span><text:span text:style-name="T90">л ,электронная презентация, выполненная в программе Power Point</text:span></text:p>
        </text:list-item>
      </text:list>
      <text:p text:style-name="P91"/>
      <text:p text:style-name="P92"/>
      <text:p text:style-name="P93">Формируемые УУД:</text:p>
      <text:p text:style-name="Standard"><text:span text:style-name="T94">Познавательные:</text:span><text:span text:style-name="T95"><text:s/>Устанавливать причины явлений</text:span><text:span text:style-name="T96">и их следствия</text:span></text:p>
      <text:p text:style-name="Обычный"><text:span text:style-name="T97">Представлять информацию:</text:span><text:span text:style-name="T98">осознанное и произвольное построение речевого высказывания в устной и письменной форме;</text:span></text:p>
      <text:p text:style-name="Standard"><text:span text:style-name="T99"> в т.ч. используя ИКТ</text:span><text:span text:style-name="T100">.</text:span></text:p>
      <text:p text:style-name="Standard"><text:span text:style-name="T101">Регулятивные</text:span><text:span text:style-name="T102">:</text:span><text:span text:style-name="T103"><text:s/></text:span><text:span text:style-name="T104">Выдвигать версии,</text:span><text:span text:style-name="T105">выбирать средства достижения цели с помощью учителя </text:span><text:span text:style-name="T106">и в группе</text:span></text:p>
      <text:p text:style-name="Standard"><text:span text:style-name="T107">Планировать деятельность с помощью учителя</text:span><text:span text:style-name="T108">и самостоятельно</text:span></text:p>
      <text:p text:style-name="Standard"><text:span text:style-name="T109">Работать по плану</text:span><text:span text:style-name="T110">, </text:span><text:span text:style-name="T111">сверяясь с целью;</text:span><text:span text:style-name="T112"> находить и исправлять ошибки с помощью учит</text:span><text:span text:style-name="T113">еля и </text:span><text:span text:style-name="T114">самостоятельно</text:span></text:p>
      <text:p text:style-name="Standard"><text:span text:style-name="T115">Коммуникетивные:</text:span><text:span text:style-name="T116"><text:s/></text:span><text:span text:style-name="T117">Использовать речевые средства</text:span><text:span text:style-name="T118">  в соответствии с ситуацией общения и </text:span><text:span text:style-name="T119">коммуникативной задачей</text:span></text:p>
      <text:p text:style-name="Standard"><text:span text:style-name="T120">Работать в паре, группе</text:span><text:span text:style-name="T121">в разных ролях</text:span></text:p>
      <text:p text:style-name="Standard"><text:span text:style-name="T122">Личностные:</text:span><text:span text:style-name="T123"><text:s/></text:span><text:span text:style-name="T124">Отделять оценку поступка от оценки человека, оценивать поступки </text:span><text:span text:style-name="T125">в однозначны</text:span><text:span text:style-name="T126">х и </text:span><text:span text:style-name="T127">неоднозначных ситуациях</text:span></text:p>
      <text:p text:style-name="Standard"><text:span text:style-name="T128">Отмечать поступки, которые нельзя однозначно оценить как хорошие или плохие </text:span><text:span text:style-name="T129">(в т.ч. свои)</text:span></text:p>
      <text:p text:style-name="P130"/>
      <text:p text:style-name="P131">Ход мероприятия:</text:p>
      <text:p text:style-name="Standard"><text:span text:style-name="T132">Учитель:</text:span><text:span text:style-name="T133"><text:s/>Все дети с нетерпением ждут веселый праздник Новый год: наряжают елку, готовят подарки, делают игрушки. Сегодня</text:span><text:span text:style-name="T134">, мы с вами, тоже окунемся в сказку. Такие же дети, как и вы: Маша и Витя - готовятся встретить Новый год и пришли на елку. Интересно вам о чем они спорят? Послушаем их.(песня Маши и Вити)</text:span></text:p>
      <text:p text:style-name="P135">А вы ребята, верите в чудеса?</text:p>
      <text:p text:style-name="P136">Ждете Деда Мороза в гости?</text:p>
      <text:p text:style-name="P137">Вот Маша и<text:s/>Витя тоже встретили Деда Мороза. Как вы думаете, о чем идет разговор детей с Дедом Морозом?</text:p>
      <text:p text:style-name="P138"><text:s/>Кого не хватает на елке? <text:s text:c="2"/></text:p>
      <text:p text:style-name="P139">Дед Мороз обратился к детям с просьбой: Кащей Бессмертный похитил Снегурочку. Он не хочет, что бы наступил Новый год, что бы все радовались и смеялись. Маша и Витя <text:s/>решили помочь Деду Морозу.</text:p>
      <text:p text:style-name="P140">Послушайте наказ Деда Мороза( напутственная песня Деда Мороза)<text:s/></text:p>
      <text:p text:style-name="Standard"><text:span text:style-name="T141">Ждет вас трудная дорога</text:span></text:p>
      <text:p text:style-name="Standard"><text:span text:style-name="T142">В этом не секрета,</text:span></text:p>
      <text:p text:style-name="Standard"><text:span text:style-name="T143">Что бы вам помочь немного</text:span></text:p>
      <text:p text:style-name="Standard"><text:span text:style-name="T144">Дам я три совета</text:span></text:p>
      <text:p text:style-name="Standard"><text:span text:style-name="T145">В сказке помощи не ждите</text:span></text:p>
      <text:p text:style-name="Standard"><text:span text:style-name="T146">Сами по дороге</text:span></text:p>
      <text:p text:style-name="Standard"><text:span text:style-name="T147">Постарай</text:span><text:span text:style-name="T148">тесь, помогите</text:span></text:p>
      <text:p text:style-name="Standard"><text:span text:style-name="T149">Всем тем, кто ждет подмоги</text:span><text:span text:style-name="T150">.<text:s/></text:span></text:p>
      <text:p text:style-name="P151"/>
      <text:p text:style-name="P152"/>
      <text:p text:style-name="P153">Ребята, вы поможете детям?<text:s/></text:p>
      <text:p text:style-name="P154">Пойдем вмести с ними в сказку?</text:p>
      <text:p text:style-name="P155">За первым поворотом ждет нас Баба-Яга</text:p>
      <text:p text:style-name="Standard"><draw:frame draw:style-name="a0" text:anchor-type="as-char" svg:x="0in" svg:y="0in" svg:width="5.97917in" svg:height="0.19792in" style:rel-width="scale" style:rel-height="scale"><draw:object xlink:href="Object 1/" xlink:type="simple" xlink:show="embed" xlink:actuate="onLoad"/></draw:frame><text:span text:style-name="T156">Яги: <text:s/>Вычислить и найти правильный ответ.</text:span></text:p>
      <text:p text:style-name="P157"/>
      <text:list text:style-name="LFO6" text:continue-numbering="true">
        <text:list-item>
          <text:p text:style-name="P158">346 + 573 + 1227 <text:s text:c="21"/>2х</text:p>
        </text:list-item>
        <text:list-item>
          <text:p text:style-name="P159">5 * 427 * 2<text:s/><text:s text:c="33"/>0,5а</text:p>
        </text:list-item>
        <text:list-item>
          <text:p text:style-name="P160">27 * 429 + 73 * 429 <text:s text:c="18"/>42900</text:p>
        </text:list-item>
        <text:list-item>
          <text:p text:style-name="P161">2х + 8х + х – 9х <text:s text:c="23"/>2146</text:p>
        </text:list-item>
      </text:list>
      <text:p text:style-name="P162">0,2а + 0,8а – 0,5а <text:s text:c="29"/>4270 <text:s text:c="3"/></text:p>
      <text:p text:style-name="P163"/>
      <text:p text:style-name="P164">А тем временем Снегурочка томится в замке у Кащея Бессмертного.(песня Снегурочки).</text:p>
      <text:p text:style-name="Standard"><text:span text:style-name="T165">Но Баба-Яга не сразу отпустила детей, еще одни примеры она им приготовила</text:span><text:span text:style-name="T166">:<text:s/></text:span></text:p>
      <text:p text:style-name="Standard"><text:span text:style-name="T167">Вычислялки:</text:span></text:p>
      <text:p text:style-name="P168"><text:s text:c="4"/></text:p>
      <text:p text:style-name="P169"/>
      <text:p text:style-name="Standard"><draw:frame draw:style-name="a1" text:anchor-type="as-char" svg:x="0in" svg:y="0in" svg:width="0.09375in" svg:height="0.375in" style:rel-width="scale" style:rel-height="scale"><draw:object xlink:href="Object 2/" xlink:type="simple" xlink:show="embed" xlink:actuate="onLoad"/></draw:frame><text:span text:style-name="T170">+</text:span><draw:frame draw:style-name="a2" text:anchor-type="as-char" svg:x="0in" svg:y="0in" svg:width="0.09375in" svg:height="0.375in" style:rel-width="scale" style:rel-height="scale"><draw:object xlink:href="Object 3/" xlink:type="simple" xlink:show="embed" xlink:actuate="onLoad"/></draw:frame><text:span text:style-name="T171">+<text:s/></text:span><draw:frame draw:style-name="a3" text:anchor-type="as-char" svg:x="0in" svg:y="0in" svg:width="0.09375in" svg:height="0.375in" style:rel-width="scale" style:rel-height="scale"><draw:object xlink:href="Object 4/" xlink:type="simple" xlink:show="embed" xlink:actuate="onLoad"/></draw:frame><text:span text:style-name="T172"><text:s/>+<text:s/></text:span><draw:frame draw:style-name="a4" text:anchor-type="as-char" svg:x="0in" svg:y="0in" svg:width="0.09375in" svg:height="0.375in" style:rel-width="scale" style:rel-height="scale"><draw:object xlink:href="Object 5/" xlink:type="simple" xlink:show="embed" xlink:actuate="onLoad"/></draw:frame></text:p>
      <text:p text:style-name="P173"/>
      <text:p text:style-name="Standard"><draw:frame draw:style-name="a5" text:anchor-type="as-char" svg:x="0in" svg:y="0in" svg:width="0.09375in" svg:height="0.375in" style:rel-width="scale" style:rel-height="scale"><draw:object xlink:href="Object 6/" xlink:type="simple" xlink:show="embed" xlink:actuate="onLoad"/></draw:frame><text:span text:style-name="T174">+</text:span><draw:frame draw:style-name="a6" text:anchor-type="as-char" svg:x="0in" svg:y="0in" svg:width="0.09375in" svg:height="0.375in" style:rel-width="scale" style:rel-height="scale"><draw:object xlink:href="Object 7/" xlink:type="simple" xlink:show="embed" xlink:actuate="onLoad"/></draw:frame><text:span text:style-name="T175">+<text:s/></text:span><draw:frame draw:style-name="a7" text:anchor-type="as-char" svg:x="0in" svg:y="0in" svg:width="0.09375in" svg:height="0.375in" style:rel-width="scale" style:rel-height="scale"><draw:object xlink:href="Object 8/" xlink:type="simple" xlink:show="embed" xlink:actuate="onLoad"/></draw:frame><text:span text:style-name="T176"><text:s/></text:span></text:p>
      <text:p text:style-name="P177"/>
      <text:p text:style-name="Standard"><draw:frame draw:style-name="a8" text:anchor-type="as-char" svg:x="0in" svg:y="0in" svg:width="0.1875in" svg:height="0.375in" style:rel-width="scale" style:rel-height="scale"><draw:object xlink:href="Object 9/" xlink:type="simple" xlink:show="embed" xlink:actuate="onLoad"/></draw:frame><text:span text:style-name="T178"><text:s/>- <text:s/></text:span><draw:frame draw:style-name="a9" text:anchor-type="as-char" svg:x="0in" svg:y="0in" svg:width="0.1875in" svg:height="0.375in" style:rel-width="scale" style:rel-height="scale"><draw:object xlink:href="Object 10/" xlink:type="simple" xlink:show="embed" xlink:actuate="onLoad"/></draw:frame><text:span text:style-name="T179"><text:s/>-<text:s/></text:span><draw:frame draw:style-name="a10" text:anchor-type="as-char" svg:x="0in" svg:y="0in" svg:width="0.1875in" svg:height="0.375in" style:rel-width="scale" style:rel-height="scale"><draw:object xlink:href="Object 11/" xlink:type="simple" xlink:show="embed" xlink:actuate="onLoad"/></draw:frame><text:span text:style-name="T180"><text:s/></text:span></text:p>
      <text:p text:style-name="P181"/>
      <text:p text:style-name="P182"/>
      <text:p text:style-name="Standard"><text:span text:style-name="T183">И дошли Маша с Витей к камню: и определим дальнейший путь детей:</text:span></text:p>
      <text:p text:style-name="P184"/>
      <text:p text:style-name="Standard"><text:span text:style-name="T185">Скорость стрелы, выпущенной из лука Ивана Царевича, 50<text:s/></text:span></text:p>
      <text:p text:style-name="Standard"><text:span text:style-name="T186">м/сек. Стрела долетела <text:s/>до избушки Бабы – Яги <text:s/>за 1,5 минут, выбила</text:span></text:p>
      <text:p text:style-name="Standard"><text:span text:style-name="T187"><text:s/></text:span></text:p>
      <text:p text:style-name="Standard"><text:span text:style-name="T188">ей окно и вонзилась в стенку рядом со спящей кошкой. Скорость</text:span></text:p>
      <text:p text:style-name="Standard"><text:span text:style-name="T189"><text:s/></text:span></text:p>
      <text:p text:style-name="Standard"><text:span text:style-name="T190">пешего Ивана Царевича 1,5 <text:s/>м/с. За сколько минут Иван Царевич<text:s/></text:span></text:p>
      <text:p text:style-name="Standard"><text:span text:style-name="T191">доберется до избушки, чтобы выслушать благодарность из уст</text:span></text:p>
      <text:p text:style-name="Standard"><text:span text:style-name="T192"><text:s/>Бабы – Яги?</text:span></text:p>
      <text:p text:style-name="P193">Решив задачу, увидим в какую сторону идти детям.</text:p>
      <text:p text:style-name="P194">Долго ли шли дети, не долго - дошли до Печки:</text:p>
      <text:p text:style-name="P195"/>
      <text:p text:style-name="P196">Напекла я пирогов</text:p>
      <text:p text:style-name="P197">Для друзей - не для врагов</text:p>
      <text:p text:style-name="P198">А вокруг в лесу ни человека</text:p>
      <text:p text:style-name="P199">Дверцу путник приоткрой</text:p>
      <text:p text:style-name="P200">Пирожок попробуй мой</text:p>
      <text:p text:style-name="P201">И тебе спасибо скажет Печка.</text:p>
      <text:p text:style-name="P202">Спорит Витя с Машей: нет времени у них , спасать Снегурочку надо спешить.<text:s/></text:p>
      <text:p text:style-name="P203">Ребята, поможем Печке или послушаем Витю - побежим дальше?</text:p>
      <text:p text:style-name="P204">Угадалки:</text:p>
      <text:p text:style-name="P205"/>
      <text:list text:style-name="LFO7" text:continue-numbering="true">
        <text:list-item>
          <text:p text:style-name="P206"><text:span text:style-name="T207">Архимед это просил, а ему не дали…</text:span></text:p>
        </text:list-item>
        <text:list-item>
          <text:p text:style-name="P208"><text:span text:style-name="T209">Бывает ….. Зрения <text:s text:c="11"/>Точка</text:span></text:p>
        </text:list-item>
        <text:list-item>
          <text:p text:style-name="P210"><text:span text:style-name="T211">Ставиться в конце.</text:span></text:p>
        </text:list-item>
        <text:list-item>
          <text:p text:style-name="P212"/>
        </text:list-item>
        <text:list-item>
          <text:p text:style-name="P213"><text:span text:style-name="T214">Запомнить их невозмож</text:span><text:span text:style-name="T215">но</text:span></text:p>
        </text:list-item>
        <text:list-item>
          <text:p text:style-name="P216"><text:span text:style-name="T217">По ним считают <text:s text:c="21"/>Формула</text:span></text:p>
        </text:list-item>
        <text:list-item>
          <text:p text:style-name="P218"><text:span text:style-name="T219">Их полно в справочнике. <text:s text:c="3"/></text:span></text:p>
        </text:list-item>
        <text:list-item>
          <text:p text:style-name="P220"/>
        </text:list-item>
        <text:list-item>
          <text:p text:style-name="P221"><text:span text:style-name="T222">Бывает на <text:s/>номере углового дома <text:s/></text:span></text:p>
        </text:list-item>
        <text:list-item>
          <text:p text:style-name="P223"><text:span text:style-name="T224">Этим стреляют из ружья <text:s text:c="18"/>Дробь</text:span></text:p>
        </text:list-item>
        <text:list-item>
          <text:p text:style-name="P225"><text:span text:style-name="T226">Её выстукивают на барабане<text:s/></text:span></text:p>
        </text:list-item>
        <text:list-item>
          <text:p text:style-name="P227"><text:span text:style-name="T228"><text:s text:c="4"/></text:span></text:p>
        </text:list-item>
        <text:list-item>
          <text:p text:style-name="P229"><text:span text:style-name="T230">Обычно находится в центре города</text:span></text:p>
        </text:list-item>
        <text:list-item>
          <text:p text:style-name="P231"><text:span text:style-name="T232">Выражается квадратным числом<text:s/></text:span><text:span text:style-name="T233"><text:s text:c="8"/>Площадь</text:span></text:p>
        </text:list-item>
        <text:list-item>
          <text:p text:style-name="P234"><text:span text:style-name="T235">Длина на ширину <text:s/></text:span></text:p>
        </text:list-item>
      </text:list>
      <text:p text:style-name="P236"/>
      <text:p text:style-name="P237"><text:span text:style-name="T238">Выполнили задание и отправились дальше: На пути их встретилась Яблонька <text:s text:c="2"/></text:span></text:p>
      <text:p text:style-name="P239"/>
      <text:p text:style-name="P240"/>
      <text:p text:style-name="P241">Моя ветки подросли</text:p>
      <text:p text:style-name="P242">Гнутся ветки до земли</text:p>
      <text:p text:style-name="P243">Некому ухаживать за мною</text:p>
      <text:p text:style-name="P244">Утомились вы в пути</text:p>
      <text:p text:style-name="P245">Что вам стоит подойти</text:p>
      <text:p text:style-name="P246">Яблочка отведать наливное.</text:p>
      <text:p text:style-name="P247"/>
      <text:p text:style-name="P248">Переставлялки</text:p>
      <text:p text:style-name="P249"/>
      <text:p text:style-name="P250"/>
      <text:list text:style-name="LFO8" text:continue-numbering="true">
        <text:list-item>
          <text:p text:style-name="P251">ЬДОБР <text:s text:c="27"/>Дробь</text:p>
        </text:list-item>
        <text:list-item>
          <text:p text:style-name="P252">ИЕЕУАВНРН <text:s text:c="15"/>Уравнение</text:p>
        </text:list-item>
        <text:list-item>
          <text:p text:style-name="P253">АААДЧЗ <text:s text:c="23"/>Задача <text:s text:c="6"/></text:p>
        </text:list-item>
        <text:list-item>
          <text:p text:style-name="P254">СИЛИЧЕЛЬТ <text:s text:c="14"/>Числитель <text:s text:c="3"/></text:p>
        </text:list-item>
        <text:list-item>
          <text:p text:style-name="P255">НАНАМЗЕТЕЬЛ <text:s text:c="9"/>Знаменатель</text:p>
        </text:list-item>
      </text:list>
      <text:p text:style-name="P256">ВОАКЙД <text:s text:c="21"/>Двойка</text:p>
      <text:p text:style-name="P257"><text:s text:c="17"/></text:p>
      <text:p text:style-name="P258"/>
      <text:p text:style-name="P259">Выполнили задание и побежали дальше, сказка нас не ждет.</text:p>
      <text:p text:style-name="P260">Поймал Машеньку сказочный Кот</text:p>
      <text:p text:style-name="P261"/>
      <text:p text:style-name="Standard"><text:span text:style-name="T262">Археологи далёкого будущего</text:span></text:p>
      <text:p text:style-name="P263"><text:s text:c="5"/>когда–нибудь раскопают два окаменевших дневника с большим количеством окаменевших двоек. В <text:s/>дневнике <text:s/>Лешего они найдут 224 окаменевших<text:s/>двойки, а в дневнике Кота ¼ числа этих двоек. Сколько всего окаменевших двоек <text:s/>найдут археологи в двух дневниках?</text:p>
      <text:p text:style-name="P264">Решили дети задачку кота и побежали дальше, и тут видят они:На дереве висит старичок Лесовичок</text:p>
      <text:p text:style-name="P265"/>
      <text:p text:style-name="P266">Старичок Лесовичок</text:p>
      <text:p text:style-name="P267">Зацепился за крючок</text:p>
      <text:p text:style-name="P268">Самому<text:s/>ни как не отцепиться</text:p>
      <text:p text:style-name="P269">Провисел я здесь всю ночь Я прошу вас мне помочь:</text:p>
      <text:p text:style-name="P270">Угадайте, кто лишний?</text:p>
      <text:p text:style-name="P271">Определите,кто лишний и Лесовичок овободится.</text:p>
      <text:p text:style-name="P272">Кто лишний</text:p>
      <text:p text:style-name="P273"/>
      <text:p text:style-name="P274"/>
      <text:list text:style-name="LFO9" text:continue-numbering="true">
        <text:list-item>
          <text:p text:style-name="P275"><text:span text:style-name="T276">Дробь, делитель, частное, плюс</text:span></text:p>
        </text:list-item>
        <text:list-item>
          <text:p text:style-name="P277"><text:span text:style-name="T278">1, <text:s/>2, <text:s/>4, <text:s/>6</text:span></text:p>
        </text:list-item>
        <text:list-item>
          <text:p text:style-name="P279"><text:span text:style-name="T280">5, 10, 15, 16</text:span></text:p>
        </text:list-item>
        <text:list-item>
          <text:p text:style-name="P281"><text:span text:style-name="T282">9, 16, 25, 27</text:span></text:p>
        </text:list-item>
        <text:list-item>
          <text:p text:style-name="P283"><text:span text:style-name="T284">Вася, Ваня, Витя, Таня</text:span></text:p>
        </text:list-item>
        <text:list-item>
          <text:p text:style-name="P285"><text:span text:style-name="T286">5х, <text:s/></text:span><text:span text:style-name="T287">77х, <text:s/>56х, <text:s text:c="2"/>44а</text:span></text:p>
        </text:list-item>
        <text:list-item>
          <text:p text:style-name="P288"><draw:frame draw:style-name="a11" text:anchor-type="as-char" svg:x="0in" svg:y="0in" svg:width="0.28125in" svg:height="0.375in" style:rel-width="scale" style:rel-height="scale"><draw:object xlink:href="Object 12/" xlink:type="simple" xlink:show="embed" xlink:actuate="onLoad"/></draw:frame><text:span text:style-name="T289"><text:s text:c="2"/>;<text:s/></text:span><draw:frame draw:style-name="a12" text:anchor-type="as-char" svg:x="0in" svg:y="0in" svg:width="0.09375in" svg:height="0.375in" style:rel-width="scale" style:rel-height="scale"><draw:object xlink:href="Object 13/" xlink:type="simple" xlink:show="embed" xlink:actuate="onLoad"/></draw:frame><text:span text:style-name="T290"><text:s/>, 5</text:span></text:p>
        </text:list-item>
      </text:list>
      <text:p text:style-name="P291">Лесовичок проводил детей до замка Кощея. Снегурочка задала ему задачу, которую <text:s/>он не может решить,т.к. в школе не учил математику.<text:s/></text:p>
      <text:p text:style-name="P292"/>
      <text:p text:style-name="P293">Снегурочке исполнилось 18 лет.</text:p>
      <text:p text:style-name="P294">Кощей Бессмертный решил взять её в жены.</text:p>
      <text:p text:style-name="P295">Василиса спросила сколько у Кощея сундуков с золотом.</text:p>
      <text:p text:style-name="P296">Кощей Бессмертный ответил, что у него 27360 сундуков полных</text:p>
      <text:p text:style-name="P297"><text:s/>золота, и каждый год прибавляется еще по 33 сундука.</text:p>
      <text:p text:style-name="P298">Василиса Премудрая <text:s/>обещала выйти замуж за Кощея</text:p>
      <text:p text:style-name="P299">Тогда, когда у него будет 30000 <text:s/>сундука полных золота.</text:p>
      <text:p text:style-name="P300">Сколько<text:s/>лет <text:s/>будет невесте Кощея в день свадьбы?</text:p>
      <text:p text:style-name="P301">Ребята, решим задачу, спасем Снегурочку и позовем Кощея на праздник?</text:p>
      <text:p text:style-name="P302">Финальная песня</text:p>
      <text:p text:style-name="P303"/>
      <text:p text:style-name="P304">Рефлексия: Понравился вам урок?</text:p>
      <text:p text:style-name="P305"><text:s text:c="22"/>Посмотрите этот фильм?</text:p>
      <text:p text:style-name="P306"><text:s text:c="22"/>Кто из героев вам понравился?<text:s/></text:p>
      <text:p text:style-name="P307"/>
      <text:p text:style-name="P308"/>
      <text:p text:style-name="P309">Краткие рекомендации к использованию:</text:p>
      <text:p text:style-name="P310"><text:span text:style-name="T311">Данное мероприятие проводится перед новогодними праздниками. Учит</text:span><text:span text:style-name="T312">ы</text:span><text:span text:style-name="T313">вая, что этот урок является <text:s/>последним занятием перед каникулами, соста</text:span><text:span text:style-name="T314">в</text:span><text:span text:style-name="T315">ленные задания не трудные. С ними должны справится все учащиеся, что бы поддерживать интерес к занятию. В процессе урока , при необходимости можно повторять теоретический материал.</text:span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625in double #000000" style:border-line-width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dows User</dc:creator>
    <meta:creation-date>2009-04-16T11:32:00Z</meta:creation-date>
    <dc:date>2015-10-27T05:27:00Z</dc:date>
    <meta:template xlink:href="Normal" xlink:type="simple"/>
    <meta:editing-cycles>12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25" meta:character-count="7529" meta:row-count="53" meta:non-whitespace-character-count="6419"/>
  </office:meta>
</office:document-meta>
</file>

<file path=Object 1/content.xml><?xml version="1.0" encoding="utf-8"?>
<mml:math xmlns:mml="http://www.w3.org/1998/Math/MathML" xmlns:m="http://schemas.openxmlformats.org/officeDocument/2006/math">
  <mml:mi>Ч</mml:mi>
  <mml:mi>т</mml:mi>
  <mml:mi>о</mml:mi>
  <mml:mi> </mml:mi>
  <mml:mi>б</mml:mi>
  <mml:mi>ы</mml:mi>
  <mml:mi> </mml:mi>
  <mml:mi>М</mml:mi>
  <mml:mi>а</mml:mi>
  <mml:mi>ш</mml:mi>
  <mml:mi>а</mml:mi>
  <mml:mi> </mml:mi>
  <mml:mi>и</mml:mi>
  <mml:mi> </mml:mi>
  <mml:mi>В</mml:mi>
  <mml:mi>и</mml:mi>
  <mml:mi>т</mml:mi>
  <mml:mi>я</mml:mi>
  <mml:mi> </mml:mi>
  <mml:mi>с</mml:mi>
  <mml:mi>м</mml:mi>
  <mml:mi>о</mml:mi>
  <mml:mi>г</mml:mi>
  <mml:mi>л</mml:mi>
  <mml:mi>и</mml:mi>
  <mml:mi> </mml:mi>
  <mml:mi>и</mml:mi>
  <mml:mi>д</mml:mi>
  <mml:mi>т</mml:mi>
  <mml:mi>и</mml:mi>
  <mml:mi> </mml:mi>
  <mml:mi>д</mml:mi>
  <mml:mi>а</mml:mi>
  <mml:mi>л</mml:mi>
  <mml:mi>ь</mml:mi>
  <mml:mi>ш</mml:mi>
  <mml:mi>е</mml:mi>
  <mml:mo>,</mml:mo>
  <mml:mi> </mml:mi>
  <mml:mi>н</mml:mi>
  <mml:mi>и</mml:mi>
  <mml:mi> </mml:mi>
  <mml:mi>д</mml:mi>
  <mml:mi>о</mml:mi>
  <mml:mi>л</mml:mi>
  <mml:mi>ж</mml:mi>
  <mml:mi>н</mml:mi>
  <mml:mi>ы</mml:mi>
  <mml:mi> </mml:mi>
  <mml:mi>р</mml:mi>
  <mml:mi>е</mml:mi>
  <mml:mi>ш</mml:mi>
  <mml:mi>и</mml:mi>
  <mml:mi>т</mml:mi>
  <mml:mi>ь</mml:mi>
  <mml:mi> </mml:mi>
  <mml:mi>п</mml:mi>
  <mml:mi>р</mml:mi>
  <mml:mi>и</mml:mi>
  <mml:mi>м</mml:mi>
  <mml:mi>е</mml:mi>
  <mml:mi>р</mml:mi>
  <mml:mi>ы</mml:mi>
  <mml:mi> </mml:mi>
  <mml:mi>Б</mml:mi>
  <mml:mi>а</mml:mi>
  <mml:mi>б</mml:mi>
  <mml:mi>ы</mml:mi>
  <mml:mo>-</mml:mo>
</mml:math>
</file>

<file path=Object 10/content.xml><?xml version="1.0" encoding="utf-8"?>
<mml:math xmlns:mml="http://www.w3.org/1998/Math/MathML" xmlns:m="http://schemas.openxmlformats.org/officeDocument/2006/math">
  <mml:mfrac>
    <mml:mrow>
      <mml:mn>7</mml:mn>
    </mml:mrow>
    <mml:mrow>
      <mml:mn>19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1</mml:mn>
    </mml:mrow>
    <mml:mrow>
      <mml:mn>19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o>;</mml:mo>
  <mml:mfrac>
    <mml:mrow>
      <mml:mn>3</mml:mn>
    </mml:mrow>
    <mml:mrow>
      <mml:mn>4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8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3</mml:mn>
    </mml:mrow>
    <mml:mrow>
      <mml:mn>8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5</mml:mn>
    </mml:mrow>
    <mml:mrow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7</mml:mn>
    </mml:mrow>
    <mml:mrow>
      <mml:mn>3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8</mml:mn>
    </mml:mrow>
    <mml:mrow>
      <mml:mn>19</mml:mn>
    </mml:mrow>
  </mml:mfrac>
</mml:math>
</file>