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468cm" table:align="margins"/>
    </style:style>
    <style:style style:name="Таблица1.A" style:family="table-column">
      <style:table-column-properties style:column-width="3.078cm" style:rel-column-width="10922*"/>
    </style:style>
    <style:style style:name="Таблица1.F" style:family="table-column">
      <style:table-column-properties style:column-width="3.078cm" style:rel-column-width="109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468cm" table:align="margins"/>
    </style:style>
    <style:style style:name="Таблица2.A" style:family="table-column">
      <style:table-column-properties style:column-width="4.616cm" style:rel-column-width="16383*"/>
    </style:style>
    <style:style style:name="Таблица2.D" style:family="table-column">
      <style:table-column-properties style:column-width="4.618cm" style:rel-column-width="1638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fo:language="en" fo:country="US" officeooo:rsid="00185cb9" officeooo:paragraph-rsid="001ad746"/>
    </style:style>
    <style:style style:name="P3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 officeooo:paragraph-rsid="001fc8d3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4pt" officeooo:rsid="000e739b" officeooo:paragraph-rsid="000e739b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4pt" officeooo:rsid="00112b02" officeooo:paragraph-rsid="00112b02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officeooo:rsid="0013957c" officeooo:paragraph-rsid="0013957c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4pt" officeooo:rsid="00140cf4" officeooo:paragraph-rsid="00140cf4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4pt" officeooo:paragraph-rsid="000d5660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4pt" officeooo:paragraph-rsid="00207d07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4pt" officeooo:paragraph-rsid="000fef5d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4pt" officeooo:paragraph-rsid="0011bf5a" style:font-size-asian="14pt" style:font-size-complex="14pt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Times New Roman" fo:font-size="14pt" officeooo:paragraph-rsid="000ac87c" style:font-size-asian="14pt" style:font-size-complex="14pt"/>
    </style:style>
    <style:style style:name="P15" style:family="paragraph" style:parent-style-name="Text_20_body">
      <style:text-properties style:font-name="Times New Roman" fo:font-size="14pt" officeooo:paragraph-rsid="00232d29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4pt" officeooo:rsid="001e5478" officeooo:paragraph-rsid="00207d07" style:font-size-asian="14pt" style:font-size-complex="14pt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4pt" fo:language="en" fo:country="US" officeooo:paragraph-rsid="001683c3" style:font-size-asian="14pt" style:font-size-complex="14pt"/>
    </style:style>
    <style:style style:name="P18" style:family="paragraph" style:parent-style-name="Text_20_body">
      <style:text-properties style:font-name="Times New Roman" fo:font-size="14pt" fo:language="en" fo:country="US" officeooo:paragraph-rsid="00185cb9" style:font-size-asian="14pt" style:font-size-complex="14pt"/>
    </style:style>
    <style:style style:name="P19" style:family="paragraph" style:parent-style-name="Text_20_body">
      <style:text-properties style:font-name="Times New Roman" fo:font-size="14pt" fo:language="en" fo:country="US" officeooo:rsid="00185cb9" officeooo:paragraph-rsid="001ad746" style:font-size-asian="14pt" style:font-size-complex="14pt"/>
    </style:style>
    <style:style style:name="P20" style:family="paragraph" style:parent-style-name="Text_20_body">
      <style:text-properties style:font-name="Times New Roman" fo:font-size="14pt" fo:language="en" fo:country="US" officeooo:rsid="00207d07" officeooo:paragraph-rsid="00207d07" style:font-size-asian="14pt" style:font-size-complex="14pt"/>
    </style:style>
    <style:style style:name="P21" style:family="paragraph" style:parent-style-name="Text_20_body">
      <style:paragraph-properties fo:text-align="start" style:justify-single-word="false"/>
      <style:text-properties style:font-name="Times New Roman" fo:font-size="14pt" fo:language="ru" fo:country="RU" officeooo:rsid="0013957c" officeooo:paragraph-rsid="0013957c" style:font-size-asian="14pt" style:font-size-complex="14pt"/>
    </style:style>
    <style:style style:name="P22" style:family="paragraph" style:parent-style-name="Text_20_body">
      <style:text-properties style:font-name="Times New Roman" fo:font-size="14pt" fo:language="ru" fo:country="RU" officeooo:rsid="00185cb9" officeooo:paragraph-rsid="00207d07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4pt" fo:language="ru" fo:country="RU" officeooo:rsid="00185cb9" officeooo:paragraph-rsid="00185cb9" style:font-size-asian="14pt" style:font-size-complex="14pt"/>
    </style:style>
    <style:style style:name="P24" style:family="paragraph" style:parent-style-name="Text_20_body">
      <style:text-properties style:font-name="Times New Roman" fo:font-size="14pt" fo:language="ru" fo:country="RU" officeooo:rsid="001ad746" officeooo:paragraph-rsid="001ad746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4pt" officeooo:rsid="000d5660" officeooo:paragraph-rsid="000d5660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4pt" officeooo:rsid="0013957c" officeooo:paragraph-rsid="0013957c" style:font-size-asian="14pt" style:font-size-complex="14pt"/>
    </style:style>
    <style:style style:name="P28" style:family="paragraph" style:parent-style-name="Heading_20_2">
      <style:paragraph-properties fo:line-height="100%" fo:text-align="center" style:justify-single-word="false"/>
      <style:text-properties style:font-name="Times New Roman" fo:font-size="14pt" officeooo:paragraph-rsid="00253aa7" style:font-size-asian="14pt" style:font-size-complex="14pt"/>
    </style:style>
    <style:style style:name="P29" style:family="paragraph" style:parent-style-name="Text_20_body" style:list-style-name="L1">
      <style:text-properties style:font-name="Times New Roman" fo:font-size="14pt" fo:language="en" fo:country="US" officeooo:rsid="00185cb9" officeooo:paragraph-rsid="001ad746" style:font-size-asian="14pt" style:font-size-complex="14pt"/>
    </style:style>
    <style:style style:name="P30" style:family="paragraph" style:parent-style-name="Text_20_body" style:list-style-name="L1">
      <style:text-properties style:font-name="Times New Roman" fo:font-size="14pt" fo:language="ru" fo:country="RU" officeooo:rsid="001ad746" officeooo:paragraph-rsid="001ad746" style:font-size-asian="14pt" style:font-size-complex="14pt"/>
    </style:style>
    <style:style style:name="P31" style:family="paragraph" style:parent-style-name="Text_20_body">
      <style:paragraph-properties fo:text-align="start" style:justify-single-word="false"/>
      <style:text-properties style:font-name="Times New Roman" fo:font-size="14pt" officeooo:paragraph-rsid="001fc8d3" style:font-size-asian="14pt" style:font-size-complex="14pt"/>
    </style:style>
    <style:style style:name="P32" style:family="paragraph" style:parent-style-name="Text_20_body" style:list-style-name="L2"/>
    <style:style style:name="P33" style:family="paragraph" style:parent-style-name="Text_20_body" style:list-style-name="L2">
      <style:paragraph-properties fo:margin-top="0cm" fo:margin-bottom="0cm"/>
    </style:style>
    <style:style style:name="P34" style:family="paragraph" style:parent-style-name="Footer">
      <style:paragraph-properties fo:text-align="center" style:justify-single-word="false"/>
      <style:text-properties officeooo:rsid="002438bb" officeooo:paragraph-rsid="002438bb"/>
    </style:style>
    <style:style style:name="P35" style:family="paragraph">
      <style:paragraph-properties fo:text-align="center"/>
    </style:style>
    <style:style style:name="T1" style:family="text">
      <style:text-properties officeooo:rsid="000c1a51"/>
    </style:style>
    <style:style style:name="T2" style:family="text">
      <style:text-properties officeooo:rsid="000d5660"/>
    </style:style>
    <style:style style:name="T3" style:family="text">
      <style:text-properties fo:font-weight="bold"/>
    </style:style>
    <style:style style:name="T4" style:family="text">
      <style:text-properties officeooo:rsid="000e739b"/>
    </style:style>
    <style:style style:name="T5" style:family="text">
      <style:text-properties officeooo:rsid="000fef5d"/>
    </style:style>
    <style:style style:name="T6" style:family="text">
      <style:text-properties officeooo:rsid="00112b02"/>
    </style:style>
    <style:style style:name="T7" style:family="text">
      <style:text-properties officeooo:rsid="0011591e"/>
    </style:style>
    <style:style style:name="T8" style:family="text">
      <style:text-properties officeooo:rsid="0011bf5a"/>
    </style:style>
    <style:style style:name="T9" style:family="text">
      <style:text-properties officeooo:rsid="0013957c"/>
    </style:style>
    <style:style style:name="T10" style:family="text">
      <style:text-properties fo:language="en" fo:country="US" officeooo:rsid="0013957c"/>
    </style:style>
    <style:style style:name="T11" style:family="text">
      <style:text-properties fo:language="en" fo:country="US" officeooo:rsid="001fc8d3"/>
    </style:style>
    <style:style style:name="T12" style:family="text">
      <style:text-properties fo:language="en" fo:country="US" officeooo:rsid="00207d07"/>
    </style:style>
    <style:style style:name="T13" style:family="text">
      <style:text-properties fo:language="en" fo:country="US" officeooo:rsid="001a87dc"/>
    </style:style>
    <style:style style:name="T14" style:family="text">
      <style:text-properties fo:language="en" fo:country="US" officeooo:rsid="0026f989"/>
    </style:style>
    <style:style style:name="T15" style:family="text">
      <style:text-properties fo:language="ru" fo:country="RU" officeooo:rsid="0013957c"/>
    </style:style>
    <style:style style:name="T16" style:family="text">
      <style:text-properties fo:language="ru" fo:country="RU" officeooo:rsid="001683c3"/>
    </style:style>
    <style:style style:name="T17" style:family="text">
      <style:text-properties fo:language="ru" fo:country="RU" officeooo:rsid="00185cb9"/>
    </style:style>
    <style:style style:name="T18" style:family="text">
      <style:text-properties fo:language="ru" fo:country="RU" officeooo:rsid="001a87dc"/>
    </style:style>
    <style:style style:name="T19" style:family="text">
      <style:text-properties fo:language="ru" fo:country="RU" officeooo:rsid="001ad746"/>
    </style:style>
    <style:style style:name="T20" style:family="text">
      <style:text-properties fo:language="ru" fo:country="RU" officeooo:rsid="002379a0"/>
    </style:style>
    <style:style style:name="T21" style:family="text">
      <style:text-properties fo:language="ru" fo:country="RU" officeooo:rsid="0026f989"/>
    </style:style>
    <style:style style:name="T22" style:family="text">
      <style:text-properties style:text-underline-style="solid" style:text-underline-width="auto" style:text-underline-color="font-color" officeooo:rsid="0013957c"/>
    </style:style>
    <style:style style:name="T23" style:family="text">
      <style:text-properties style:text-underline-style="solid" style:text-underline-width="auto" style:text-underline-color="font-color" officeooo:rsid="002379a0"/>
    </style:style>
    <style:style style:name="T24" style:family="text">
      <style:text-properties officeooo:rsid="001683c3"/>
    </style:style>
    <style:style style:name="T25" style:family="text">
      <style:text-properties officeooo:rsid="00185cb9"/>
    </style:style>
    <style:style style:name="T26" style:family="text">
      <style:text-properties officeooo:rsid="001ad746"/>
    </style:style>
    <style:style style:name="T27" style:family="text">
      <style:text-properties fo:color="#000000"/>
    </style:style>
    <style:style style:name="T28" style:family="text">
      <style:text-properties fo:color="#000000" fo:language="ru" fo:country="RU" officeooo:rsid="001c5e36"/>
    </style:style>
    <style:style style:name="T29" style:family="text">
      <style:text-properties fo:color="#000000" fo:language="ru" fo:country="RU" officeooo:rsid="00207d07"/>
    </style:style>
    <style:style style:name="T30" style:family="text">
      <style:text-properties fo:color="#000000" officeooo:rsid="001c2955"/>
    </style:style>
    <style:style style:name="T31" style:family="text">
      <style:text-properties fo:color="#000000" fo:language="en" fo:country="US" officeooo:rsid="001c2955"/>
    </style:style>
    <style:style style:name="T32" style:family="text">
      <style:text-properties fo:color="#000000" fo:language="en" fo:country="US" officeooo:rsid="0026f989"/>
    </style:style>
    <style:style style:name="T33" style:family="text">
      <style:text-properties fo:color="#000000" officeooo:rsid="001c5e36"/>
    </style:style>
    <style:style style:name="T34" style:family="text">
      <style:text-properties fo:color="#000000" style:font-name="Times New Roman" fo:font-size="14pt" fo:language="ru" fo:country="RU" officeooo:rsid="001ad746" style:font-size-asian="14pt" style:font-size-complex="14pt"/>
    </style:style>
    <style:style style:name="T35" style:family="text">
      <style:text-properties fo:color="#000000" style:font-name="Times New Roman" fo:font-size="14pt" style:font-size-asian="14pt" style:font-size-complex="14pt"/>
    </style:style>
    <style:style style:name="T36" style:family="text">
      <style:text-properties fo:color="#000000" officeooo:rsid="002379a0"/>
    </style:style>
    <style:style style:name="T37" style:family="text">
      <style:text-properties officeooo:rsid="001e5478"/>
    </style:style>
    <style:style style:name="T38" style:family="text">
      <style:text-properties officeooo:rsid="001fc8d3"/>
    </style:style>
    <style:style style:name="T39" style:family="text">
      <style:text-properties officeooo:rsid="00207d07"/>
    </style:style>
    <style:style style:name="T40" style:family="text">
      <style:text-properties officeooo:rsid="002379a0"/>
    </style:style>
    <style:style style:name="T41" style:family="text">
      <style:text-properties officeooo:rsid="00253aa7"/>
    </style:style>
    <style:style style:name="T42" style:family="text">
      <style:text-properties style:text-underline-style="none" officeooo:rsid="002379a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Конспект урока по математике <text:span text:style-name="T41">учителя математики Букреевой Н.А.</text:span></text:h>
      <text:h text:style-name="P28" text:outline-level="2"><text:s/>тема:" Упрощение выражений." 5 класс</text:h>
      <text:p text:style-name="P14"/>
      <text:p text:style-name="P4">Тема урока: Упрощен<text:span text:style-name="T27">ие выражений </text:span><text:span text:style-name="T36">(Слайд 1)</text:span><text:span text:style-name="T27">.<text:line-break/>Цели урока: продолжить работу п</text:span>о формированию умения упрощать выражения; совершенствовать вычислительные навыки учащихся; продолжить работу над текстовыми задачами и уравнениями; <text:span text:style-name="T21">воспитывать внимательность, самостоятельность, усидчивость; развивать внимание, логическое, абстрактное мышление, расширить кругозор учащихся.</text:span><text:line-break/>Оборудование: раздаточный материал, ноутбук и проектор.<text:line-break/>Ход урока.<text:line-break/>I. Организационный момент.<text:line-break/>II. Сообщение темы урока<text:line-break/><text:tab/> Ребята! Сегодня у нас с вами на уроке присутствует много гостей. Поэтому урок у нас будет тоже необычный: мы <text:span text:style-name="T1">виртуально побываем в одном из красивейших и уникальных мест нашей страны, которое находится достаточно близко от нас.</text:span><text:line-break/><text:tab/>Для того чтобы наше путешествие было удачным, нам нужно будет вспомнить распределительные свойства умножения.<text:line-break/>1. Сформулируйте распределительное свойство умножения относительно сложения.<text:line-break/>(Для того, чтобы умножить сумму на число, можно умножить на это число каждое слагаемое и сложить получившиеся произведения) <text:span text:style-name="T40">(Слайд 2)</text:span>.<text:line-break/>2. Распределительное свойство умножения относительно вычитания.<text:line-break/>(Для того, чтобы умножить разность на число, можно умножить на это число уменьшаемое и вычитаемое и из первого произведения вычесть второе.)<text:line-break/>3. А каким свойством умножения мы ещё пользуемся при упрощении выражений? (сочетательным) <text:span text:style-name="T40">(Слайды 3,4)</text:span><text:line-break/>III. <text:span text:style-name="T38">Устный счёт</text:span></text:p>
      <text:p text:style-name="P4"><text:tab/>Итак, в путь! А <text:span text:style-name="T1">куда же именно мы</text:span> с вами отправимся? Ответ вы разгадаете, решив устно следующие примеры и заполнив таблицу.<text:line-break/><text:line-break/>Устный счёт <text:span text:style-name="T40">(Слайд 5)</text:span><text:line-break/>Пример <text:s/><text:span text:style-name="T38"><text:s text:c="14"/></text:span>Ответ Соответствующая буква<text:line-break/>1. 91*6 <text:span text:style-name="T1"><text:s text:c="19"/>Е <text:s/></text:span><text:span text:style-name="T2">=546</text:span><text:line-break/>2. 15*12 <text:s text:c="17"/><text:span text:style-name="T2">Щ</text:span><text:span text:style-name="T1"> <text:s/></text:span><text:span text:style-name="T2">=180</text:span><text:line-break/>3. 50*9*2 <text:s text:c="16"/><text:span text:style-name="T1">У <text:s/></text:span><text:span text:style-name="T2">= 900</text:span><text:line-break/>4. 11*27 <text:s text:c="17"/><text:span text:style-name="T1">Е </text:span><text:span text:style-name="T2">= 297</text:span><text:span text:style-name="T1"> <text:s text:c="10"/></text:span><text:line-break/>5. 25*27*4 <text:s text:c="13"/><text:span text:style-name="T1">Ь </text:span><text:span text:style-name="T2">= 2700</text:span><text:line-break/>6. 56 * 4 <text:s text:c="16"/><text:span text:style-name="T1">Л </text:span><text:span text:style-name="T2">= 224</text:span><text:line-break/>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P25">900</text:p>
          </table:table-cell>
          <table:table-cell table:style-name="Таблица1.A1" office:value-type="string">
            <text:p text:style-name="P25">180</text:p>
          </table:table-cell>
          <table:table-cell table:style-name="Таблица1.A1" office:value-type="string">
            <text:p text:style-name="P25">297</text:p>
          </table:table-cell>
          <table:table-cell table:style-name="Таблица1.A1" office:value-type="string">
            <text:p text:style-name="P25">224</text:p>
          </table:table-cell>
          <table:table-cell table:style-name="Таблица1.A1" office:value-type="string">
            <text:p text:style-name="P25">2700</text:p>
          </table:table-cell>
          <table:table-cell table:style-name="Таблица1.F1" office:value-type="string">
            <text:p text:style-name="P25">546</text:p>
          </table:table-cell>
        </table:table-row>
        <table:table-row>
          <table:table-cell table:style-name="Таблица1.A2" office:value-type="string">
            <text:p text:style-name="P25">У</text:p>
          </table:table-cell>
          <table:table-cell table:style-name="Таблица1.A2" office:value-type="string">
            <text:p text:style-name="P25">Щ</text:p>
          </table:table-cell>
          <table:table-cell table:style-name="Таблица1.A2" office:value-type="string">
            <text:p text:style-name="P25">Е</text:p>
          </table:table-cell>
          <table:table-cell table:style-name="Таблица1.A2" office:value-type="string">
            <text:p text:style-name="P25">Л</text:p>
          </table:table-cell>
          <table:table-cell table:style-name="Таблица1.A2" office:value-type="string">
            <text:p text:style-name="P25">Ь</text:p>
          </table:table-cell>
          <table:table-cell table:style-name="Таблица1.F2" office:value-type="string">
            <text:p text:style-name="P25">Е</text:p>
          </table:table-cell>
        </table:table-row>
      </table:table>
      <text:p text:style-name="P10"><text:line-break/><text:line-break/><text:soft-page-break/><text:line-break/><text:tab/>Вы<text:span text:style-name="T2"> отг</text:span><text:span text:style-name="T24">а</text:span><text:span text:style-name="T2">дали слово-это ущелье!Молодцы! Сегодня мы поговорим о Мурадымовском ущелье, которое находится в Республике Башкортостан и с 1988го года является природным памятником. Этот уголок природы по характеру рельефа, геологическому строению, по богатству растительного и животного мира является уникальным природным памятником. Скалы круто обрывающиеся над рекой Большой Ик, обилие пещер в них оставляют незабываемые впечатления. </text:span>Объекты, расположенные на этой территории, представляют большую ценность — научную, культурно-историческую, эстетическую. <text:span text:style-name="T40">(Слайды 6,7,8)</text:span></text:p>
      <text:p text:style-name="P17"><text:span text:style-name="T24">IV. </text:span><text:span text:style-name="T16">Решение зада</text:span><text:span text:style-name="T17">ч</text:span></text:p>
      <text:p text:style-name="P5"><text:tab/>У: Давайте узнаем: сколько пещер в этом парке? Для этого надо решить следующий пример:<text:line-break/><text:span text:style-name="T38">у</text:span>простите выражение и найдите его значение при а = 5 <text:span text:style-name="T38">(1 человек у доски)</text:span><text:line-break/>11а – 4а + 11 = ?<text:line-break/><text:tab/>Итак, мы получили 46!</text:p>
      <text:p text:style-name="P9"><text:span text:style-name="T4"><text:tab/>«Мурадымовское ущелье» - это</text:span> природный парк единственный в своем роде: на его территории сконцентрировано сразу 46 пещер! Больше нигде на Урале нет ничего подобного.</text:p>
      <text:p text:style-name="P10"><text:span text:style-name="T2"><text:tab/></text:span><text:span text:style-name="T2">Если мы вычислим </text:span><text:span text:style-name="T5">столбиком</text:span><text:span text:style-name="T2"> частное </text:span><text:span text:style-name="T5">330 204</text:span><text:span text:style-name="T2"> и </text:span><text:span text:style-name="T5">14</text:span><text:span text:style-name="T2">, то узнаем </text:span><text:span text:style-name="T5">скольк</text:span><text:span text:style-name="T38">о</text:span><text:span text:style-name="T5"> гектар составляет площадь мурадымовского ущелья.</text:span></text:p>
      <text:p text:style-name="P12"><text:span text:style-name="T5">23 586 га! </text:span><text:span text:style-name="T38">Сравните с площадью нашего города, т.е с 340 000 га. (Т.о. «Мурадымовское ущелье» по площади лишь примерно в 15 раз меньше площади нашего города)</text:span></text:p>
      <text:p text:style-name="P4"><text:span text:style-name="T2"><text:tab/>Ученые считают это чудо природы уникальным карстово-спелеологическим участком. Особую известность приобрела пещера Старомурадымовская </text:span><text:span text:style-name="T40">(Слайды 9,10)</text:span><text:span text:style-name="T2">. На ее стенах имеются наскальные рисунки, которым, по оценкам специалистов, восемь тысяч лет. </text:span><text:span text:style-name="T6">Узнаем её протяжённость в метрах. Для этого</text:span><text:span text:style-name="T2"> решим уравнения и выберем наибольший корень</text:span><text:span text:style-name="T6">.</text:span><text:span text:style-name="T2"><text:line-break/>1) 6у – 2у + 25 =65 <text:s text:c="6"/>2) 7t + 6t -13 = 130 <text:s text:c="11"/>3) 3m + 2 m – 5</text:span><text:span text:style-name="T6">0</text:span><text:span text:style-name="T2"> = 1000.<text:line-break/> <text:s text:c="2"/></text:span><text:span text:style-name="T11">y(6 – 2) = 65-25 <text:s text:c="11"/>t(7 +6) = 130 + 13 <text:s text:c="10"/>m(3 +2) = 1000 + 50 <text:s/></text:span></text:p>
      <text:p text:style-name="P4"><text:span text:style-name="T2"><text:s text:c="3"/></text:span><text:span text:style-name="T11">4y = 40 <text:s text:c="25"/>13t = 143 <text:s text:c="25"/>5m = 1050</text:span></text:p>
      <text:p text:style-name="P4"><text:span text:style-name="T2"><text:s text:c="3"/></text:span><text:span text:style-name="T11">y=10 <text:s text:c="30"/>t = 11 <text:s text:c="31"/>m = 210</text:span></text:p>
      <text:p text:style-name="P4"><text:span text:style-name="T2">Ответ:10 Ответ:11 Ответ:2</text:span><text:span text:style-name="T6">10</text:span><text:span text:style-name="T2">. </text:span></text:p>
      <text:p text:style-name="P6">Итак, значит протяжённость Старомурадымовской пещеры 210 метров!</text:p>
      <text:p text:style-name="P10"><text:span text:style-name="T2"><text:s/><text:tab/>Другая знаменитая пещера — Новомурадымовская — является одной из крупнейших и красивейших на Южном Урале </text:span><text:span text:style-name="T40">(Слайды 12-16)</text:span><text:span text:style-name="T2">. Главная ценность этого произведения природы — кальцитовые натеки. Это самая протяженная и наиболее богатая натечными образованиями пещера в долине реки Большой Ик. </text:span><text:span text:style-name="T7">Узнаем длину её ходов. Для этого решим задачу. </text:span></text:p>
      <text:p text:style-name="P13"><text:span text:style-name="T22">Задача. </text:span><text:span text:style-name="T42">(Слайд 17) </text:span><text:span text:style-name="T8">В Новомурадымовской пещере был потерян турист, который решил в одиночку исследовать пещеру и отбился от группы на обратном пути. </text:span><text:span text:style-name="T9">В тот же день после обнаружения потери человека, гид-опытный спелеолог, оставил группу у входа в пещеру и отправился на поиски. Первые три часа он шёл со скоростью 390 м/</text:span><text:span text:style-name="T15">ч, </text:span><text:soft-page-break/><text:span text:style-name="T15">оставшееся время он шёл со скоростью, меньшей первоначальной на 50 м/ч. В итоге через 5 часов он дошёл до конца пещеры, где и нашёл потеряного туриста. Найдите протяжённость ходов пещеры.</text:span></text:p>
      <text:p text:style-name="P21">-Составьте краткую запись.</text:p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7">скорость</text:p>
          </table:table-cell>
          <table:table-cell table:style-name="Таблица2.A1" office:value-type="string">
            <text:p text:style-name="P27">Время </text:p>
          </table:table-cell>
          <table:table-cell table:style-name="Таблица2.D1" office:value-type="string">
            <text:p text:style-name="P27">расстояние</text:p>
          </table:table-cell>
        </table:table-row>
        <table:table-row>
          <table:table-cell table:style-name="Таблица2.A2" office:value-type="string">
            <text:p text:style-name="P27"><draw:line text:anchor-type="paragraph" draw:z-index="4" draw:style-name="gr1" draw:text-style-name="P35" svg:x1="11.25cm" svg:y1="0.499cm" svg:x2="10.403cm" svg:y2="1.002cm">
        <text:p/>
       </draw:line>1 участок пути</text:p>
          </table:table-cell>
          <table:table-cell table:style-name="Таблица2.A2" office:value-type="string">
            <text:p text:style-name="P27"><draw:line text:anchor-type="paragraph" draw:z-index="0" draw:style-name="gr1" draw:text-style-name="P35" svg:x1="4.503cm" svg:y1="0.87cm" svg:x2="2.598cm" svg:y2="0.182cm">
        <text:p/>
       </draw:line><draw:line text:anchor-type="paragraph" draw:z-index="1" draw:style-name="gr1" draw:text-style-name="P35" svg:x1="2.598cm" svg:y1="0.182cm" svg:x2="2.783cm" svg:y2="0.42cm">
        <text:p/>
       </draw:line><draw:line text:anchor-type="paragraph" draw:z-index="2" draw:style-name="gr1" draw:text-style-name="P35" svg:x1="2.598cm" svg:y1="0.182cm" svg:x2="3.074cm" svg:y2="0.182cm">
        <text:p/>
       </draw:line>390 м/ч</text:p>
          </table:table-cell>
          <table:table-cell table:style-name="Таблица2.A2" office:value-type="string">
            <text:p text:style-name="P27"><draw:line text:anchor-type="paragraph" draw:z-index="3" draw:style-name="gr1" draw:text-style-name="P35" svg:x1="0.587cm" svg:y1="0.155cm" svg:x2="1.407cm" svg:y2="0.499cm">
        <text:p/>
       </draw:line><draw:frame text:anchor-type="paragraph" draw:z-index="5" draw:style-name="gr2" svg:width="0.927cm" svg:height="0.53cm" svg:x="1.752cm" svg:y="0.367cm">
        <draw:text-box>
         <text:p>5ч</text:p>
        </draw:text-box>
       </draw:frame>3ч</text:p>
          </table:table-cell>
          <table:table-cell table:style-name="Таблица2.D2" office:value-type="string">
            <text:p text:style-name="P26"><draw:line text:anchor-type="paragraph" draw:z-index="6" draw:style-name="gr1" draw:text-style-name="P35" svg:x1="0.826cm" svg:y1="0.102cm" svg:x2="1.646cm" svg:y2="0.605cm">
        <text:p/>
       </draw:line><draw:frame text:anchor-type="paragraph" draw:z-index="8" draw:style-name="gr2" svg:width="0.689cm" svg:height="0.53cm" svg:x="1.91cm" svg:y="0.314cm">
        <draw:text-box>
         <text:p>? м</text:p>
        </draw:text-box>
       </draw:frame>?<text:span text:style-name="T9">м</text:span></text:p>
          </table:table-cell>
        </table:table-row>
        <table:table-row>
          <table:table-cell table:style-name="Таблица2.A2" office:value-type="string">
            <text:p text:style-name="P27">2 участок пути</text:p>
          </table:table-cell>
          <table:table-cell table:style-name="Таблица2.A2" office:value-type="string">
            <text:p text:style-name="P26">? <text:span text:style-name="T9">м</text:span>/<text:span text:style-name="T9">ч, </text:span><text:span text:style-name="T10">&lt; </text:span><text:span text:style-name="T15">на 50 м/ч, чем</text:span></text:p>
          </table:table-cell>
          <table:table-cell table:style-name="Таблица2.A2" office:value-type="string">
            <text:p text:style-name="P26">?<text:span text:style-name="T40">ч</text:span></text:p>
          </table:table-cell>
          <table:table-cell table:style-name="Таблица2.D2" office:value-type="string">
            <text:p text:style-name="P26"><draw:line text:anchor-type="paragraph" draw:z-index="7" draw:style-name="gr1" draw:text-style-name="P35" svg:x1="1.646cm" svg:y1="0.004cm" svg:x2="0.72cm" svg:y2="0.295cm">
        <text:p/>
       </draw:line>?<text:span text:style-name="T15">м</text:span></text:p>
          </table:table-cell>
        </table:table-row>
      </table:table>
      <text:p text:style-name="P21"/>
      <text:p text:style-name="P7">Решение</text:p>
      <text:p text:style-name="P8">1)3*390=1170 (м)- расстояние 1го участка пути</text:p>
      <text:p text:style-name="P8">2) 390 — 50 = 340 м/ч — вторая скорость</text:p>
      <text:p text:style-name="P8">3) 5 - 3 = 2 (ч) оставшееся время</text:p>
      <text:p text:style-name="P8">4) 340 * 2 = 680 (м) — расстояние 2 участка</text:p>
      <text:p text:style-name="P8">5) 1170 + 680 = 1850 (м) длина ходов</text:p>
      <text:p text:style-name="P8">Ответ: протяжённость ходов пещеры 1850 метров.</text:p>
      <text:p text:style-name="P9"><text:tab/>Но не только пещерами интересно "Мурадымовское ущелье". В природном парке сохранились фрагменты старовозрастных лесов. Они имеют очень большое значение для сохранения биологического разнообразия не только нашей республики, но и всего Южного Урала. </text:p>
      <text:p text:style-name="P18"><text:span text:style-name="T25">V. </text:span><text:span text:style-name="T17">Физ.минутка</text:span></text:p>
      <text:p text:style-name="P23"><text:span text:style-name="T37">1. </text:span>Упражнение для улучшения мозгового кровообращения. Исходное положение – сидя, руки на поясе. 1–2. Поворот головы направо. Исходное положение. 3–4. Поворот головы налево. Исходное положение. 5–6. Плавно наклонить голову назад. Исходное положение. Голову наклонить вперед. Повторить 4–6 раз. Темп медленный. </text:p>
      <text:p text:style-name="P9"><text:span text:style-name="T3">2.</text:span> Упражнение для снятия утомления с мелких мышц кисти. Исходное положение – сидя, руки подняты вверх. 1–2. Сжать кисти в кулак. Разжать кисти. Повторить 6–8 раз, затем руки расслабленно опустить вниз и потрясти кистями. Темп средний. </text:p>
      <text:p text:style-name="P16">3. Вытянуть руку, смотреть на указательной палец и постепенно приближать палец к кончику носа и обратно.Повторить 3-4 раза.</text:p>
      <text:p text:style-name="P11"><text:span text:style-name="T12">VI. </text:span><text:span text:style-name="T13">Закрепление </text:span><text:span text:style-name="T21">материала</text:span></text:p>
      <text:p text:style-name="P24">1. Упростите выражения, используя распределительный закон умножения <text:span text:style-name="T40">(Слайд 18)</text:span></text:p>
      <text:list xml:id="list21642009" text:style-name="L1">
        <text:list-header>
          <text:p text:style-name="P29"><text:span text:style-name="T18">18m + 22m </text:span><text:span text:style-name="T19">= </text:span><text:span text:style-name="T26">m(18 + 22) = 40m</text:span><text:span text:style-name="T18"><text:line-break/></text:span><text:span text:style-name="T19">2</text:span><text:span text:style-name="T18">. 12y — 7y </text:span><text:span text:style-name="T26">= </text:span><text:span text:style-name="T39">y(12 – 7 )= 5y</text:span><text:span text:style-name="T18"><text:line-break/></text:span><text:span text:style-name="T19">3</text:span><text:span text:style-name="T18">. 25t — 13t </text:span><text:span text:style-name="T39">= t(25 – 13) = 12t</text:span><text:span text:style-name="T18"><text:line-break/></text:span><text:span text:style-name="T19">4</text:span><text:span text:style-name="T18">. 6x +5x + 2x + 7 </text:span><text:span text:style-name="T39">= x(6 +5 + 2) + 7 = 13x</text:span><text:span text:style-name="T18"><text:line-break/></text:span><text:span text:style-name="T19">5</text:span><text:span text:style-name="T18">. 7 + 6y + y + 4 </text:span><text:span text:style-name="T39">= y(6 + 1) + (4 + 7) = 7y + 11</text:span><text:span text:style-name="T18"><text:line-break/></text:span><text:span text:style-name="T19">6</text:span><text:span text:style-name="T18">. 12x + 12x — 6x </text:span><text:span text:style-name="T39">= x(12 +12 – 6) = 18x</text:span><text:span text:style-name="T18"><text:line-break/></text:span><text:span text:style-name="T19">7</text:span><text:span text:style-name="T18">. 13y – 2y – y </text:span><text:span text:style-name="T39">= y(13 – 2 – 1) =10y</text:span><text:span text:style-name="T18"> <text:line-break/></text:span><text:span text:style-name="T19">8</text:span><text:span text:style-name="T18">. 3a – 3a + 8a </text:span><text:span text:style-name="T39">= a(3 – 3 + 8) =8a</text:span></text:p>
          <text:p text:style-name="P30"><text:soft-page-break/>№568</text:p>
        </text:list-header>
      </text:list>
      <text:p text:style-name="P22"><text:span text:style-name="T39">а) 4</text:span><text:span text:style-name="T12">x +4x =424 <text:s text:c="9"/></text:span><text:span text:style-name="T39">б) </text:span><text:span text:style-name="T12">15y – 8y = 714 <text:s text:c="5"/></text:span><text:span text:style-name="T39">в) </text:span><text:span text:style-name="T12">9z + z = 500 <text:s text:c="4"/></text:span><text:span text:style-name="T39">г) </text:span><text:span text:style-name="T12">10k – k =702 </text:span></text:p>
      <text:p text:style-name="P20"><text:s text:c="4"/>x(4 + 4) = 424 <text:s text:c="9"/>y = 714 : 7 <text:s text:c="14"/>z = 50 <text:s text:c="21"/>9k = 702</text:p>
      <text:p text:style-name="P20"><text:s text:c="4"/>x = 53 <text:s text:c="21"/>y = 102 <text:s text:c="53"/>k = 78</text:p>
      <text:p text:style-name="P20"/>
      <text:p text:style-name="P22"><text:span text:style-name="T39">д) </text:span><text:span text:style-name="T12">4l + 5l + l =1200 <text:s text:c="11"/></text:span><text:span text:style-name="T39">е) </text:span><text:span text:style-name="T12">6t + 3t – t =6400</text:span></text:p>
      <text:p text:style-name="P20">l = 1200 : 10 <text:s text:c="24"/>8t =6400</text:p>
      <text:p text:style-name="P20">l = 120 <text:s text:c="33"/>t = 800 <text:s text:c="2"/></text:p>
      <text:p text:style-name="P19"><text:span text:style-name="T26">VII. </text:span><text:span text:style-name="T20">Индивидуальная работа для тех, кто раньше доски (за 7-10мин.)закончит решать №568</text:span></text:p>
      <text:p text:style-name="P2"><text:span text:style-name="T34"> Вы должны </text:span><text:span text:style-name="Strong_20_Emphasis"><text:span text:style-name="Emphasis"><text:span text:style-name="T34">« Представить в виде произведения выражения».</text:span></text:span></text:span><text:span text:style-name="T34"> </text:span></text:p>
      <text:p text:style-name="P3"><draw:frame draw:style-name="fr1" draw:name="Графический объект1" text:anchor-type="as-char" svg:width="13.229cm" svg:height="5.583cm" draw:z-index="9"><draw:image xlink:href="http://vio.uchim.info/Vio_83/cd_site/article_img/k1.jpg" xlink:type="simple" xlink:show="embed" xlink:actuate="onLoad"/>
    </draw:frame></text:p>
      <text:p text:style-name="P3">Оценивание:</text:p>
      <text:list xml:id="list21628622" text:style-name="L2">
        <text:list-item>
          <text:p text:style-name="P33"><text:span text:style-name="T35"> </text:span><text:span text:style-name="Strong_20_Emphasis"><text:span text:style-name="Emphasis"><text:span text:style-name="T35">на  «3».</text:span></text:span></text:span><text:span text:style-name="T35"> Выставляется «3», если выполнено правильно 5 из 6. При 2-хошибках оценка снижается на 1 балл и выставляется «2». </text:span></text:p>
        </text:list-item>
        <text:list-item>
          <text:p text:style-name="P33"><text:span text:style-name="Strong_20_Emphasis"><text:span text:style-name="Emphasis"><text:span text:style-name="T35">на «4»</text:span></text:span></text:span><text:span text:style-name="T35"> . Выставляется «4», если выполнено правильно 5 из 6. При 2-х ошибках оценка снижается на 1 балл и ставится «3», более двух -   «2». </text:span></text:p>
        </text:list-item>
        <text:list-item>
          <text:p text:style-name="P32"><text:span text:style-name="Strong_20_Emphasis"><text:span text:style-name="Emphasis"><text:span text:style-name="T35"> на «5».</text:span></text:span></text:span><text:span text:style-name="T35"> Выставляется «5», если выполнено правильно 5 из 6. При 2-х ошибках ставится «4». Если же допущены 3 ошибки, то – «3». Более трех – «2». </text:span></text:p>
        </text:list-item>
      </text:list>
      <text:p text:style-name="P15"><text:span text:style-name="T31">VIII. </text:span><text:span text:style-name="T30">Итоги урока: </text:span></text:p>
      <text:p text:style-name="P15"><text:span text:style-name="T30">Наше </text:span><text:span text:style-name="T28">занятие</text:span><text:span text:style-name="T30"> подходит к концу. </text:span><text:span text:style-name="T33">Сегодня мы с вами побывали в Башкирской области, посмотрели на её природу. </text:span><text:span text:style-name="T30">Ребята, понравил</text:span><text:span text:style-name="T33">ось ли вам</text:span><text:span text:style-name="T30"> <text:s/></text:span><text:span text:style-name="T33">виртуальное </text:span><text:span text:style-name="T30">путешествие </text:span><text:span text:style-name="T33">по «Мурадымовскому ущелью»</text:span><text:span text:style-name="T30">? </text:span><text:span text:style-name="T29">Хотите ли вы там побывать в реальной жизни? </text:span><text:span text:style-name="T33">Помимо этого мы тренировались</text:span><text:span text:style-name="T30"> в упрощении выражений, в решении уравнений и задач. </text:span><text:span text:style-name="T33">А теперь повторим свойства сложения,вычитания и умножения. Назовите, какие свойства вы знаете (без подробностей, только название свойств)</text:span><text:span text:style-name="T30"><text:line-break/>I</text:span><text:span text:style-name="T32">X</text:span><text:span text:style-name="T30">. Домашнее задание.<text:line-break/>1. Повторить распределительные свойства умножения относительно сложения и вычитания.<text:line-break/>2. Решить номера из учебника : </text:span><text:span text:style-name="T33">560, 561 (1стр), 614, 618</text:span><text:span text:style-name="T30"><text:line-break/></text:span></text:p>
      <text:p text:style-name="P1"><text:soft-page-break/><draw:frame draw:style-name="fr2" draw:name="Графический объект2" text:anchor-type="as-char" svg:width="19.736cm" svg:height="6.934cm" draw:z-index="10"><draw:image xlink:href="http://vio.uchim.info/Vio_83/cd_site/article_img/k1.jpg" xlink:type="simple" xlink:show="embed" xlink:actuate="onLoad"/>
    </draw:frame></text:p>
      <text:p text:style-name="P1"><draw:frame draw:style-name="fr1" draw:name="Графический объект3" text:anchor-type="as-char" svg:width="19.736cm" svg:height="6.932cm" draw:z-index="11"><draw:image xlink:href="http://vio.uchim.info/Vio_83/cd_site/article_img/k1.jpg" xlink:type="simple" xlink:show="embed" xlink:actuate="onLoad"/>
    </draw:frame></text:p>
      <text:p text:style-name="P1"><draw:frame draw:style-name="fr1" draw:name="Графический объект4" text:anchor-type="as-char" svg:width="19.736cm" svg:height="7.117cm" draw:z-index="12"><draw:image xlink:href="http://vio.uchim.info/Vio_83/cd_site/article_img/k1.jpg" xlink:type="simple" xlink:show="embed" xlink:actuate="onLoad"/>
    </draw:frame></text:p>
      <text:p text:style-name="P1"><text:soft-page-break/><draw:frame draw:style-name="fr1" draw:name="Графический объект5" text:anchor-type="as-char" svg:width="19.736cm" svg:height="7.276cm" draw:z-index="13"><draw:image xlink:href="http://vio.uchim.info/Vio_83/cd_site/article_img/k1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4cm" style:type="center"/>
          <style:tab-stop style:position="18.468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438bb" officeooo:paragraph-rsid="002438bb"/>
    </style:style>
    <style:page-layout style:name="Mpm1">
      <style:page-layout-properties fo:page-width="21.001cm" fo:page-height="29.7cm" style:num-format="1" style:print-orientation="portrait" fo:margin-top="1.058cm" fo:margin-bottom="0.702cm" fo:margin-left="1.429cm" fo:margin-right="1.1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na </meta:initial-creator>
    <meta:creation-date>2010-11-19T21:28:21.93</meta:creation-date>
    <dc:date>2010-11-22T01:57:58.54</dc:date>
    <dc:creator>nina </dc:creator>
    <meta:editing-duration>PT06H22M17S</meta:editing-duration>
    <meta:editing-cycles>16</meta:editing-cycles>
    <meta:generator>OpenOffice.org/3.2$Win32 OpenOffice.org_project/320m19$Build-9505</meta:generator>
    <meta:printed-by>nina </meta:printed-by>
    <meta:print-date>2010-11-22T00:19:35.18</meta:print-date>
    <meta:document-statistic meta:table-count="2" meta:image-count="5" meta:object-count="0" meta:page-count="6" meta:paragraph-count="77" meta:word-count="1255" meta:character-count="8038"/>
  </office:meta>
</office:document-meta>
</file>