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P5" style:parent-style-name="Textbody" style:family="paragraph">
      <style:paragraph-properties fo:text-align="center" fo:line-height="150%" fo:text-indent="0.4916in"/>
      <style:text-properties fo:color="#000000" fo:font-size="14pt" style:font-size-asian="14pt"/>
    </style:style>
    <style:style style:name="P6" style:parent-style-name="Textbody" style:family="paragraph">
      <style:paragraph-properties fo:text-align="justify" fo:text-indent="0.4916in"/>
      <style:text-properties fo:color="#000000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9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10" style:parent-style-name="Textbody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8pt" style:font-size-asian="18pt"/>
    </style:style>
    <style:style style:name="P12" style:parent-style-name="Textbody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8pt" style:font-size-asian="18pt"/>
    </style:style>
    <style:style style:name="T14" style:parent-style-name="Основнойшрифтабзаца" style:family="text">
      <style:text-properties fo:font-size="18pt" style:font-size-asian="18pt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Textbody" style:family="paragraph">
      <style:paragraph-properties fo:text-align="end"/>
      <style:text-properties fo:font-size="14pt" style:font-size-asian="14pt"/>
    </style:style>
    <style:style style:name="P19" style:parent-style-name="Textbody" style:family="paragraph">
      <style:paragraph-properties fo:text-align="justify" fo:text-indent="0.4916in"/>
      <style:text-properties fo:color="#000000"/>
    </style:style>
    <style:style style:name="P20" style:parent-style-name="Textbody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P24" style:parent-style-name="Textbody" style:family="paragraph">
      <style:paragraph-properties fo:text-align="justify" fo:text-indent="0.4916in"/>
      <style:text-properties fo:color="#000000" fo:font-size="14pt" style:font-size-asian="14pt"/>
    </style:style>
    <style:style style:name="P25" style:parent-style-name="Textbody" style:family="paragraph">
      <style:paragraph-properties fo:text-align="justify" fo:text-indent="0.4916in"/>
      <style:text-properties fo:color="#000000"/>
    </style:style>
    <style:style style:name="P26" style:parent-style-name="Textbody" style:family="paragraph">
      <style:paragraph-properties fo:text-align="justify" fo:text-indent="0.4916in"/>
      <style:text-properties fo:color="#000000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49" style:family="table-column">
      <style:table-column-properties style:column-width="2.5666in" style:use-optimal-column-width="false"/>
    </style:style>
    <style:style style:name="TableColumn50" style:family="table-column">
      <style:table-column-properties style:column-width="2.5652in" style:use-optimal-column-width="false"/>
    </style:style>
    <style:style style:name="TableColumn51" style:family="table-column">
      <style:table-column-properties style:column-width="2.568in" style:use-optimal-column-width="false"/>
    </style:style>
    <style:style style:name="TableColumn52" style:family="table-column">
      <style:table-column-properties style:column-width="2.568in" style:use-optimal-column-width="false"/>
    </style:style>
    <style:style style:name="Table48" style:family="table">
      <style:table-properties style:width="10.268in" fo:margin-left="-0.075in" table:align="lef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4187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579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2.555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1.070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1.733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Муниципальное бюджетное образовательное <text:s/>учреждение<text:s/></text:span><text:span text:style-name="T4">дополнительного образования детей</text:span></text:p>
      <text:p text:style-name="P5">Центр развития творчества детей и юношества г. Павлово</text:p>
      <text:p text:style-name="P6"> </text:p>
      <text:p text:style-name="P7"> </text:p>
      <text:p text:style-name="P8"><text:s/>Методическая разработка учебного занятия</text:p>
      <text:p text:style-name="P9">в ТСК<text:s/>«Юность»</text:p>
      <text:p text:style-name="P10"> <text:span text:style-name="T11">(группа 2-го года обучения, возраст детей 6 лет)</text:span></text:p>
      <text:p text:style-name="Textbody"> </text:p>
      <text:p text:style-name="P12"><text:span text:style-name="T13">Тема занятия:  <text:s/></text:span><text:span text:style-name="T14">«Спуски и подъемы в танце «Медленный вальс»</text:span></text:p>
      <text:p text:style-name="P15"> </text:p>
      <text:p text:style-name="P16">  <text:s text:c="131"/><text:s text:c="49"/><text:span text:style-name="T17">Составила: Блинова Е.Ю.</text:span></text:p>
      <text:p text:style-name="P18">педагог дополнительного образования</text:p>
      <text:p text:style-name="P19"> </text:p>
      <text:p text:style-name="P20"><text:span text:style-name="T21">  <text:s text:c="136"/></text:span><text:span text:style-name="T22">г. Павл</text:span><text:span text:style-name="T23">ово</text:span></text:p>
      <text:p text:style-name="P24"><text:s text:c="110"/>2013 год</text:p>
      <text:p text:style-name="P25"> </text:p>
      <text:p text:style-name="P26"> </text:p>
      <text:soft-page-break/>
      <text:p text:style-name="P27">Цель занятия:</text:p>
      <text:p text:style-name="P28">Научить танцевать Медленный вальс, используя спуски и подъемы.</text:p>
      <text:p text:style-name="P29">Задачи:</text:p>
      <text:list text:style-name="LFO1" text:continue-numbering="true">
        <text:list-item>
          <text:p text:style-name="P30">укрепить стопы;</text:p>
        </text:list-item>
        <text:list-item>
          <text:p text:style-name="P31">научить технике спусков и<text:s/>подъемов;</text:p>
        </text:list-item>
        <text:list-item>
          <text:p text:style-name="P32">выработать навыки переноса веса тела;</text:p>
        </text:list-item>
        <text:list-item>
          <text:p text:style-name="P33">развить правильную осанку;</text:p>
        </text:list-item>
        <text:list-item>
          <text:p text:style-name="P34">воспитать выносливость к физическим нагрузкам.</text:p>
        </text:list-item>
      </text:list>
      <text:p text:style-name="Standard"><text:span text:style-name="T35">Тип занятия: <text:s/></text:span><text:span text:style-name="T36">изучение нового материала.</text:span></text:p>
      <text:p text:style-name="Standard"><text:span text:style-name="T37">Форма проведения занятия:<text:s/></text:span><text:span text:style-name="T38">учебно-тренировочное занятие.</text:span></text:p>
      <text:p text:style-name="Standard"><text:span text:style-name="T39">Время проведения</text:span><text:span text:style-name="T40">: <text:s text:c="2"/>21 ноября 2013г.<text:s/></text:span><text:span text:style-name="T41">В 18.00 <text:s text:c="6"/>Продолжительность занятия: 1ч 10мин.</text:span></text:p>
      <text:p text:style-name="Standard"><text:span text:style-name="T42">Место проведения</text:span><text:span text:style-name="T43">: каб.. 16</text:span></text:p>
      <text:p text:style-name="Standard"><text:span text:style-name="T44">Оборудование и материалы</text:span><text:span text:style-name="T45">: <text:s/>музыкальный центр, метроном, планшет, зеркальная стена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Этап учебного занятия</text:p>
          </table:table-cell>
          <table:table-cell table:style-name="TableCell56">
            <text:p text:style-name="P57">Задачи этапа</text:p>
          </table:table-cell>
          <table:table-cell table:style-name="TableCell58">
            <text:p text:style-name="P59">Содержание деятельности</text:p>
          </table:table-cell>
          <table:table-cell table:style-name="TableCell60">
            <text:p text:style-name="P61">Ожидаемый результат</text:p>
          </table:table-cell>
        </table:table-row>
        <table:table-row table:style-name="TableRow62">
          <table:table-cell table:style-name="TableCell63">
            <text:p text:style-name="P64">1 этап -<text:s/>организационный</text:p>
          </table:table-cell>
          <table:table-cell table:style-name="TableCell65">
            <text:p text:style-name="P66">Подготовка детей к работе на занятии.</text:p>
          </table:table-cell>
          <table:table-cell table:style-name="TableCell67">
            <text:p text:style-name="P68">Приветственный поклон. Создание психологического настроя на учебную деятельность. Сообщение темы и цели занятия.</text:p>
          </table:table-cell>
          <table:table-cell table:style-name="TableCell69">
            <text:p text:style-name="P70">Дети готовы к восприятию нового материала.</text:p>
          </table:table-cell>
        </table:table-row>
        <table:table-row table:style-name="TableRow71">
          <table:table-cell table:style-name="TableCell72">
            <text:p text:style-name="P73">2 этап - подготовительный</text:p>
          </table:table-cell>
          <table:table-cell table:style-name="TableCell74">
            <text:p text:style-name="P75">Разминка.</text:p>
          </table:table-cell>
          <table:table-cell table:style-name="TableCell76">
            <text:p text:style-name="P77">Упражнения для стоп, прыжки, приседания, упражнения для рук, растяжение спины. Педагог показывает движения, дети повторяют. Во время исполнения педагог корректирует действия детей.</text:p>
          </table:table-cell>
          <table:table-cell table:style-name="TableCell78">
            <text:p text:style-name="P79">Дети разогрели мышцы, подготовились к основной нагрузке.</text:p>
          </table:table-cell>
        </table:table-row>
        <table:table-row table:style-name="TableRow80">
          <table:table-cell table:style-name="TableCell81">
            <text:p text:style-name="P82">3 этап - проверочный</text:p>
          </table:table-cell>
          <table:table-cell table:style-name="TableCell83">
            <text:p text:style-name="P84">Проверка знаний предыдущих занятий.</text:p>
          </table:table-cell>
          <table:table-cell table:style-name="TableCell85">
            <text:p text:style-name="P86">Вспоминаем основные шаги Медленного вальса. Вопрос к детям, «какие шаги медленного вальса вы знаете?» Эти шаги будут использованы для отработки спусков-подъемов.</text:p>
          </table:table-cell>
          <table:table-cell table:style-name="TableCell87">
            <text:p text:style-name="P88">Дети показывают <text:s/>шаги Медленного вальса (закрытая перемена) выученные на предыдущих занятиях.</text:p>
          </table:table-cell>
        </table:table-row>
        <text:soft-page-break/>
        <table:table-row table:style-name="TableRow89">
          <table:table-cell table:style-name="TableCell90">
            <text:p text:style-name="P91">4 этап - основной</text:p>
          </table:table-cell>
          <table:table-cell table:style-name="TableCell92">
            <text:p text:style-name="P93">Научиться исполнять спуски и подъемы в танце Медленный вальс</text:p>
          </table:table-cell>
          <table:table-cell table:style-name="TableCell94">
            <text:p text:style-name="P95">Педагог знакомит детей с новым учебным материалом, показывает упражнения: спуски - подъемы на двух ногах, перенос веса тела на спусках -<text:s/>подъемах, спуски - подъемы с выносом рабочей ноги, счет, закрытая перемена со спусками и подъемами. Педагог обращает внимание на правильную стойку во время движения.</text:p>
          </table:table-cell>
          <table:table-cell table:style-name="TableCell96">
            <text:p text:style-name="P97">Дети выполняют движения под счет, под удары метронома, затем под музыку. Дети научились сохранять баланс, исполняя упражнения, запомнили счет, начали использовать спуски и подъемы в исполнении закрытой перемены.</text:p>
          </table:table-cell>
        </table:table-row>
        <table:table-row table:style-name="TableRow98">
          <table:table-cell table:style-name="TableCell99">
            <text:p text:style-name="P100">5 этап - контрольный</text:p>
          </table:table-cell>
          <table:table-cell table:style-name="TableCell101">
            <text:p text:style-name="P102">Выявление уровня владения учащимися знаниями и умениями.</text:p>
          </table:table-cell>
          <table:table-cell table:style-name="TableCell103">
            <text:p text:style-name="P104">Педагог дает задание: протанцевать закрытую перемену<text:s/>со спусками и подъемами под музыку. Дети проверяют друг друга, выбирают лучшего исполнителя. Сначала все задания выполняются лицом к зеркалу, затем задача усложняется исполнением <text:s/>в паре.</text:p>
          </table:table-cell>
          <table:table-cell table:style-name="TableCell105">
            <text:p text:style-name="Standard"><text:span text:style-name="T106">Дети самостоятельно протанцевали закрытую перемену с использованием<text:s/></text:span><text:span text:style-name="T107">нового материала. Выбрали того, кто лучше всех справился с поставленной задачей.</text:span></text:p>
          </table:table-cell>
        </table:table-row>
        <table:table-row table:style-name="TableRow108">
          <table:table-cell table:style-name="TableCell109">
            <text:p text:style-name="P110">6 этап - итоговый</text:p>
          </table:table-cell>
          <table:table-cell table:style-name="TableCell111">
            <text:p text:style-name="P112">Подведение итогов занятия.</text:p>
            <text:p text:style-name="P113"/>
            <text:p text:style-name="P114"/>
            <text:p text:style-name="P115"/>
          </table:table-cell>
          <table:table-cell table:style-name="TableCell116">
            <text:p text:style-name="Standard"><text:span text:style-name="T117">Педагог подводит итог, объясняя, что получилось и на что еще нужно обратить внимание. Дети должны ответить, что нового они узн</text:span><text:span text:style-name="T118">али и чему научились на занятии</text:span></text:p>
          </table:table-cell>
          <table:table-cell table:style-name="TableCell119">
            <text:p text:style-name="Standard"><text:span text:style-name="T120">Дети освоили технику спусков и подъемов и применили её в исполнении закрытой перемены.</text:span></text:p>
          </table:table-cell>
        </table:table-row>
        <text:soft-page-break/>
        <table:table-row table:style-name="TableRow121">
          <table:table-cell table:style-name="TableCell122">
            <text:p text:style-name="P123">7 этап -</text:p>
          </table:table-cell>
          <table:table-cell table:style-name="TableCell124">
            <text:p text:style-name="Standard"><text:span text:style-name="T125">Домашнее задание.</text:span></text:p>
          </table:table-cell>
          <table:table-cell table:style-name="TableCell126">
            <text:p text:style-name="Standard"><text:span text:style-name="T127">Выполнять упражнения на укрепление стоп и спины.</text:span></text:p>
          </table:table-cell>
          <table:table-cell table:style-name="TableCell128">
            <text:p text:style-name="Standard"><text:span text:style-name="T129">Выполнение специальных физических упражнений улучшит<text:s/></text:span><text:span text:style-name="T130">качество исполнения танца медленный вальс.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rise</meta:initial-creator>
    <dc:creator>user</dc:creator>
    <meta:creation-date>2013-11-19T17:46:00Z</meta:creation-date>
    <dc:date>2015-12-01T11:12:00Z</dc:date>
    <meta:print-date>2015-11-19T08:41:00Z</meta:print-date>
    <meta:template xlink:href="Normal" xlink:type="simple"/>
    <meta:editing-cycles>12</meta:editing-cycles>
    <meta:editing-duration>PT5220S</meta:editing-duration>
    <meta:document-statistic meta:page-count="5" meta:paragraph-count="7" meta:word-count="568" meta:character-count="3804" meta:row-count="27" meta:non-whitespace-character-count="3243"/>
  </office:meta>
</office:document-meta>
</file>