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20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0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20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20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49" style:family="text">
      <style:text-properties fo:font-size="16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17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18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18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5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1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7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1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9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0.00pt" fo:font-weight="normal" fo:font-family="'Arial CYR'" style:font-family-asian="'Arial CYR'" style:font-family-complex="'Arial CYR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0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0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0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1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1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1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1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bold" style:text-underline-mode="continuous" style:text-underline-type="single" style:text-underline-style="solid" style:text-underline-width="normal" fo:font-family="'Times New Roman CYR'" style:font-family-asian="'Times New Roman CYR'" style:font-family-complex="'Times New Roman CYR'" fo:background-color="transparent" style:use-window-font-color="true"/>
    </style:style>
    <style:style style:name="T8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8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7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7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7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7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7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7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80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8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8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28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88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28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0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29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2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293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29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29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4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0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08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0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2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1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6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1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1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6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2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2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38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3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4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5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4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6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6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0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7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6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37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7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8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39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08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40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2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777777"/>
    </style:style>
    <style:style style:name="T141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1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4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2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2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0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3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4" style:family="text">
      <style:text-properties fo:font-size="10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3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39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440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44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4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5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6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7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8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49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0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1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2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3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4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59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56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67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568" style:family="text">
      <style:text-properties fo:font-size="10.50pt" fo:font-weight="normal" fo:font-family="Verdana" style:font-family-asian="Verdana" style:font-family-complex="Verdana" fo:background-color="transparent" style:use-window-font-color="true"/>
    </style:style>
    <style:style style:name="T156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7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8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59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0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1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2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3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4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5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6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7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8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69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0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1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2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3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4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5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6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79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0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1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2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3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4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5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6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7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8" style:family="text">
      <style:text-properties fo:font-size="10.50pt" fo:font-weight="normal" fo:font-family="Verdana" style:font-family-asian="Verdana" style:font-family-complex="Verdana" fo:background-color="transparent" fo:color="#000000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18.00pt" fo:text-indent="-18.00pt"/>
    </style:style>
    <style:style style:name="P10" style:family="paragraph">
      <style:paragraph-properties fo:line-height="100.00%" fo:text-align="left" fo:margin-left="36.00pt" fo:text-indent="-36.00p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top="5.00pt" fo:margin-bottom="5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18.00pt" fo:text-indent="-18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>
        <style:tab-stops>
          <style:tab-stop style:position="90.0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18.00pt" fo:text-indent="0.00pt" fo:margin-right="18.00pt" fo:margin-top="5.00pt" fo:margin-bottom="5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18.00pt" fo:text-indent="0.00pt" fo:margin-right="18.00pt" fo:margin-top="5.00pt" fo:margin-bottom="5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text:list-style style:name="L4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50.00%" fo:text-align="right"/>
    </style:style>
    <style:style style:name="P43" style:family="paragraph">
      <style:paragraph-properties fo:line-height="120.00%" fo:text-align="justify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20.00%" fo:text-align="justify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20.00%" fo:text-align="justify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20.00%" fo:text-align="justify"/>
    </style:style>
    <style:style style:name="P50" style:family="paragraph">
      <style:paragraph-properties fo:line-height="120.00%" fo:text-align="justify" fo:margin-left="0.00pt" fo:text-indent="27.35pt"/>
    </style:style>
    <style:style style:name="P51" style:family="paragraph">
      <style:paragraph-properties fo:line-height="120.00%" fo:text-align="justify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20.00%" fo:text-align="justify"/>
    </style:style>
    <style:style style:name="P54" style:family="paragraph">
      <style:paragraph-properties fo:line-height="120.00%" fo:text-align="justify" fo:margin-left="0.00pt" fo:text-indent="27.35pt"/>
    </style:style>
    <style:style style:name="P55" style:family="paragraph">
      <style:paragraph-properties fo:line-height="100.00%" fo:text-align="left" fo:margin-left="0.00pt" fo:text-indent="27.35pt"/>
    </style:style>
    <style:style style:name="P56" style:family="paragraph">
      <style:paragraph-properties fo:line-height="120.00%" fo:text-align="justify" fo:margin-left="0.00pt" fo:text-indent="27.35pt"/>
    </style:style>
    <style:style style:name="P57" style:family="paragraph">
      <style:paragraph-properties fo:line-height="120.00%" fo:text-align="justify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20.00%" fo:text-align="justify"/>
    </style:style>
    <style:style style:name="P60" style:family="paragraph">
      <style:paragraph-properties fo:line-height="120.00%" fo:text-align="justify" fo:margin-left="0.00pt" fo:text-indent="27.35pt"/>
    </style:style>
    <style:style style:name="P61" style:family="paragraph">
      <style:paragraph-properties fo:line-height="120.00%" fo:text-align="justify"/>
    </style:style>
    <style:style style:name="P62" style:family="paragraph">
      <style:paragraph-properties fo:line-height="100.00%" fo:text-align="left"/>
    </style:style>
  </office:automatic-styles>
  <office:body>
    <office:text>
      <text:p text:style-name="P1"><text:span text:style-name="T1">Внеклассное</text:span><text:span text:style-name="T2"><text:s/></text:span><text:span text:style-name="T3">мероприятие</text:span><text:span text:style-name="T4">: "</text:span><text:span text:style-name="T5">Марафон</text:span><text:span text:style-name="T6"><text:s/></text:span><text:span text:style-name="T7">знаний</text:span><text:span text:style-name="T8">"</text:span></text:p>
      <text:p text:style-name="P1"><text:span text:style-name="T9"/></text:p>
      <text:p text:style-name="P2"><text:span text:style-name="T10">Цели:</text:span><text:span text:style-name="T11"><text:s/></text:span></text:p>
      <text:list text:style-name="L3">
        <text:list-item>
          <text:p text:style-name="P3"><text:span text:style-name="T11">Развивать логическое мышление, творческое отношение к поставленным задачам. </text:span></text:p>
        </text:list-item>
        <text:list-item>
          <text:p text:style-name="P3"><text:span text:style-name="T11">Формировать интерес к точным наукам. </text:span></text:p>
        </text:list-item>
        <text:list-item>
          <text:p text:style-name="P3"><text:span text:style-name="T11">Воспитывать чувство товарищества и умение общаться в незнакомом коллективе. </text:span></text:p>
        </text:list-item>
      </text:list>
      <text:p text:style-name="P4"><text:span text:style-name="T12">.</text:span></text:p>
      <text:p text:style-name="P5"><text:span text:style-name="T13">ХОД МЕРОПРИЯТИЯ</text:span></text:p>
      <text:p text:style-name="P6"><text:span text:style-name="T14">Учитель.<text:s/></text:span><text:span text:style-name="T15">Сегодня на<text:s/></text:span><text:span text:style-name="T16">«</text:span><text:span text:style-name="T17">Марафон знаний</text:span><text:span text:style-name="T18">»<text:s/></text:span><text:span text:style-name="T19">приглашены 2 команды<text:s/></text:span><text:span text:style-name="T20">.</text:span></text:p>
      <text:p text:style-name="P6"><text:span text:style-name="T21">Ведущий 1</text:span><text:span text:style-name="T22">.Представление</text:span><text:span text:style-name="T23"><text:s/></text:span><text:span text:style-name="T24">команд</text:span><text:span text:style-name="T25">:</text:span><text:span text:style-name="T26">Название</text:span><text:span text:style-name="T27">,<text:s/></text:span><text:span text:style-name="T28">девиз</text:span><text:span text:style-name="T29">,<text:s/></text:span><text:span text:style-name="T30">привествие</text:span><text:span text:style-name="T31">.(3</text:span><text:span text:style-name="T32">балла</text:span><text:span text:style-name="T33">)</text:span></text:p>
      <text:p text:style-name="P6"><text:span text:style-name="T34"><text:s/></text:span><text:span text:style-name="T35">Ведущий 1</text:span><text:span text:style-name="T36">.Чем вы будете сегодня заниматься, зашифровано в ребусах. Отгадайте их.<text:s/></text:span><text:span text:style-name="T37">(Ребусы выводятся на экран.)</text:span></text:p>
      <text:p text:style-name="P7"><draw:frame text:anchor-type="as-char" svg:width="86.78mm" svg:height="69.32mm" style:rel-width="scale" style:rel-height="scale"><draw:object-ole xlink:href="OleObj1"/><draw:image xlink:href="ObjectReplacements/OleObj1"/></draw:frame><text:span text:style-name="T38"/></text:p>
      <text:p text:style-name="P8"><text:span text:style-name="T39">Задание болельщикам: РЕШАТЬ<text:line-break/>Задание 1 команде: ОТГАДЫВАТЬ.<text:line-break/>Задание 2 команде: ИГРАТЬ.</text:span></text:p>
      <text:p text:style-name="P8"><text:span text:style-name="T40">Ведущий 2</text:span><text:span text:style-name="T41">. Итак, сегодня вы участвуете в игре по станциям знаний, во время путешествия будете решать, отгадывать, играть.</text:span></text:p>
      <text:p text:style-name="P8"><text:span text:style-name="T42">Ведущий 1.<text:s/></text:span><text:span text:style-name="T43">А кто будет оценивать ответы команд?</text:span></text:p>
      <text:p text:style-name="P8"><text:span text:style-name="T44">Учитель.<text:s/></text:span><text:span text:style-name="T45">Жюри.</text:span><text:span text:style-name="T46">(Представляет жюри.)</text:span></text:p>
      <text:p text:style-name="P8"><text:span text:style-name="T47">Ведущий</text:span><text:span text:style-name="T48"><text:s/>2</text:span><text:span text:style-name="T49">:</text:span><text:span text:style-name="T50">Разминка</text:span><text:span text:style-name="T51"><text:s/></text:span><text:span text:style-name="T52">команд</text:span><text:span text:style-name="T53">.</text:span><text:span text:style-name="T54">За</text:span><text:span text:style-name="T55"><text:s/></text:span><text:span text:style-name="T56">каждый</text:span><text:span text:style-name="T57"><text:s/></text:span><text:span text:style-name="T58">правильный</text:span><text:span text:style-name="T59"><text:s/></text:span><text:span text:style-name="T60">ответ</text:span><text:span text:style-name="T61"><text:s/>1<text:s/></text:span><text:span text:style-name="T62">балл</text:span><text:span text:style-name="T63">.<text:s/></text:span><text:span text:style-name="T64">Команда</text:span><text:span text:style-name="T65"><text:s/></text:span><text:span text:style-name="T66">поднимает</text:span><text:span text:style-name="T67"><text:s/></text:span><text:span text:style-name="T68">карточку</text:span><text:span text:style-name="T69"><text:s/></text:span><text:span text:style-name="T70">с</text:span><text:span text:style-name="T71"><text:s/></text:span><text:span text:style-name="T72">правильным</text:span><text:span text:style-name="T73"><text:s/></text:span><text:span text:style-name="T74">ответом</text:span></text:p>
      <text:list text:style-name="L9">
        <text:list-item>
          <text:p text:style-name="P9"><text:span text:style-name="T75">.</text:span><text:span text:style-name="T76">1)<text:s/></text:span><text:span text:style-name="T77">Как назывался главный труд древнегреческого математика Евклида?А) "Основы"<text:s/></text:span><text:span text:style-name="T78">Б) "Начала"</text:span><text:span text:style-name="T79"><text:s/>В) "Старты" Г) " Истоки" </text:span></text:p>
        </text:list-item>
        <text:list-item>
          <text:p text:style-name="P10"><text:span text:style-name="T80">2)<text:s/></text:span><text:span text:style-name="T81">Какой раздел математики греки называли " искусством чисел"?</text:span><text:span text:style-name="T82">А) Арифметика</text:span><text:span text:style-name="T83"><text:s/>Б) Алгебра В) Математический анализ Г) теория чисел </text:span></text:p>
        </text:list-item>
        <text:list-item>
          <text:p text:style-name="P10"><text:span text:style-name="T84">3)</text:span><text:span text:style-name="T85">Какие бывают современные фотоаппараты?</text:span><text:span text:style-name="T86">А)Цифровые</text:span><text:span text:style-name="T87"><text:s/>Б) Числовые В) Формульные Г) Логарифмические? </text:span></text:p>
        </text:list-item>
        <text:list-item>
          <text:p text:style-name="P10"><text:span text:style-name="T88">4)<text:s/></text:span><text:span text:style-name="T89">Какие числа употребляются при счете?А) Природные Б) Естественные<text:s/></text:span><text:span text:style-name="T90">В) Натуральные</text:span><text:span text:style-name="T91"><text:s/>Г) Искусственные </text:span></text:p>
        </text:list-item>
        <text:list-item>
          <text:p text:style-name="P11"><text:span text:style-name="T92">5)</text:span><text:span text:style-name="T93">Как называют незаинтересованного в конфликте между сторонами, беспристрастного?</text:span><text:span text:style-name="T94">А) Третья сторона</text:span><text:span text:style-name="T95"><text:s/>Б) пятая сторона, В) Седьмая сторона Г) десятая сторона </text:span></text:p>
        </text:list-item>
        <text:list-item>
          <text:p text:style-name="P11"><text:span text:style-name="T96">6)<text:s/></text:span><text:span text:style-name="T97">Как называют верхний угол футбольных ворот?А) Десятка<text:s/></text:span><text:span text:style-name="T98">Б) девятка</text:span><text:span text:style-name="T99"><text:s/>В) Шестерка Г) Пятерка </text:span></text:p>
        </text:list-item>
        <text:list-item>
          <text:p text:style-name="P11"><text:span text:style-name="T100">7)</text:span><text:span text:style-name="T101">Как в древнерусском счете называлось число 100 тысяч ?</text:span><text:span text:style-name="T102">А) Легион</text:span><text:span text:style-name="T103"><text:s/>Б) Когорта В) Полк г) Орда </text:span></text:p>
        </text:list-item>
        <text:list-item>
          <text:p text:style-name="P11"><text:span text:style-name="T104">8)</text:span><text:span text:style-name="T105">Какое из этих выражений является синонимом слова "мало"А)Куры не клюют Б) Пруд пруди<text:s/></text:span><text:span text:style-name="T106">В)Кот наплакал</text:span><text:span text:style-name="T107"><text:s/>Г) Ворона накаркала </text:span></text:p>
        </text:list-item>
        <text:list-item>
          <text:p text:style-name="P11"><text:span text:style-name="T108">9)</text:span><text:span text:style-name="T109">Под каким псевдонимом выступает на арене главный герой оперетты Кальмана "Принцесса цирка"?А) Сэр Игрек<text:s/></text:span><text:span text:style-name="T110">Б)Мистер ИКС</text:span><text:span text:style-name="T111"><text:s/>В) Лорд Зет Г)Синьор Пи </text:span></text:p>
        </text:list-item>
        <text:list-item>
          <text:p text:style-name="P11"><text:span text:style-name="T112">10)</text:span><text:span text:style-name="T113">Какими бывают математические неравенства?А) Неточными<text:s/></text:span><text:span text:style-name="T114">Б) нестрогими</text:span><text:span text:style-name="T115"><text:s/>В) Невежливыми г) Невоспитанными </text:span></text:p>
        </text:list-item>
        <text:list-item>
          <text:p text:style-name="P11"><text:span text:style-name="T116">11)<text:s/></text:span><text:span text:style-name="T117">Закончите название книги Дж. Толкиена " Властелин,,,"А) Пирамид Б) Шаров<text:s/></text:span><text:span text:style-name="T118">В) Колец</text:span><text:span text:style-name="T119"><text:s/>Г) Икосаэдров </text:span></text:p>
        </text:list-item>
        <text:list-item>
          <text:p text:style-name="P11"><text:span text:style-name="T120">12)<text:s/></text:span><text:span text:style-name="T121">Закончите русскую пословицу" Всякому мила своя ,,,,"А) высота<text:s/></text:span><text:span text:style-name="T122">Б)сторона</text:span><text:span text:style-name="T123"><text:s/>В) медиана Г) биссектриса </text:span></text:p>
        </text:list-item>
      </text:list>
      <text:p text:style-name="P12"><text:span text:style-name="T124"/></text:p>
      <text:p text:style-name="P12"><text:span text:style-name="T125">Жюри оценивает результаты.</text:span></text:p>
      <text:p text:style-name="P13"><text:span text:style-name="T126"/></text:p>
      <text:p text:style-name="P14"><text:span text:style-name="T127">Ведущий 1.<text:s/></text:span><text:span text:style-name="T128">Мы благополучно проехали 1 станцию и переходим на 2.</text:span></text:p>
      <text:p text:style-name="P14"><text:span text:style-name="T129">(</text:span><text:span text:style-name="T130">Передвигается паровозик)</text:span></text:p>
      <text:p text:style-name="P14"><text:span text:style-name="T131">Командам раздается задание 1.</text:span></text:p>
      <text:p text:style-name="P14"><text:span text:style-name="T132">2<text:s/></text:span><text:span text:style-name="T133">станция<text:s/></text:span><text:span text:style-name="T134">«</text:span><text:span text:style-name="T135">Перевертыш</text:span><text:span text:style-name="T136">»</text:span></text:p>
      <text:p text:style-name="P14"><text:span text:style-name="T137">Команде предлагается вспомнить пословицу, поговорку, используя<text:s/></text:span><text:span text:style-name="T138">«</text:span><text:span text:style-name="T139">перевертыш</text:span><text:span text:style-name="T140">» (1<text:s/></text:span><text:span text:style-name="T141">балл за правильный ответ).</text:span></text:p>
      <text:p text:style-name="P15"><text:span text:style-name="T142"/></text:p>
      <text:p text:style-name="P16"><text:span text:style-name="T143">1.<text:s/></text:span><text:span text:style-name="T144">Яйца весной не считают.<text:s/></text:span><text:span text:style-name="T145">(Цыплят по осени считают.)</text:span></text:p>
      <text:p text:style-name="P16"><text:span text:style-name="T146">2.<text:s/></text:span><text:span text:style-name="T147">Неточная наука<text:s/></text:span><text:span text:style-name="T148">–</text:span><text:span text:style-name="T149"><text:s/></text:span><text:span text:style-name="T150">раба одного опыта.<text:s/></text:span><text:span text:style-name="T151">(Математика<text:s/></text:span><text:span text:style-name="T152">–</text:span><text:span text:style-name="T153"><text:s/></text:span><text:span text:style-name="T154">царица всех наук.)</text:span><text:span text:style-name="T155"><text:s/></text:span></text:p>
      <text:p text:style-name="P16"><text:span text:style-name="T156">Учитель.</text:span><text:span text:style-name="T157"><text:s/>Пока команды готовятся, болельщикам предлагаю отгадать слова Пифагора, которые высветились на экране.<text:s/></text:span><draw:frame text:anchor-type="as-char" svg:width="38.10mm" svg:height="32.28mm" style:rel-width="scale" style:rel-height="scale"><draw:object-ole xlink:href="OleObj2"/><draw:image xlink:href="ObjectReplacements/OleObj2"/></draw:frame><text:span text:style-name="T157"/></text:p>
      <text:p text:style-name="P16"><text:span text:style-name="T158">Учитель.<text:s/></text:span><text:span text:style-name="T159">Какие<text:s/></text:span><text:span text:style-name="T160">«</text:span><text:span text:style-name="T161">перевертыши</text:span><text:span text:style-name="T162">»<text:s/></text:span><text:span text:style-name="T163">у вас получились?<text:s/></text:span><text:span text:style-name="T164">(Команды зачитывают</text:span><text:span text:style-name="T165">.</text:span><text:span text:style-name="T166">)</text:span></text:p>
      <text:p text:style-name="P16"><text:span text:style-name="T167">Ведущий 2.</text:span><text:span text:style-name="T168"><text:s/></text:span><text:span text:style-name="T169">Молодцы, передвигаемся на следующую станцию. </text:span></text:p>
      <text:p text:style-name="P16"><text:span text:style-name="T170">Ведущий 2.</text:span><text:span text:style-name="T171"><text:s/></text:span><text:span text:style-name="T172">Команды, вы готовы продолжить<text:s/></text:span><text:span text:style-name="T173">«</text:span><text:span text:style-name="T174">марафон знаний</text:span><text:span text:style-name="T175">»?</text:span><text:span text:style-name="T176">Задания</text:span><text:span text:style-name="T177"><text:s/></text:span><text:span text:style-name="T178">по</text:span><text:span text:style-name="T179"><text:s/></text:span><text:span text:style-name="T180">картинкам</text:span><text:span text:style-name="T181">(2<text:s/></text:span><text:span text:style-name="T182">балла</text:span><text:span text:style-name="T183">)</text:span></text:p>
      <text:p text:style-name="P16"><text:span text:style-name="T184">Ведущие по очереди задают вопросы командам. На экране высвечивается текст вопроса и рисунок.</text:span></text:p>
      <text:p text:style-name="P16"><text:span text:style-name="T185">4.<text:s/></text:span><text:span text:style-name="T186">Три охотника варили кашу. Один положил 2 кружки крупы, второй</text:span><text:span text:style-name="T187">–</text:span><text:span text:style-name="T188"><text:s/></text:span><text:span text:style-name="T189">одну кружку, а у третьего крупы не было. Они съели кашу поровну. Третий охотник и говорит:<text:s/></text:span><text:span text:style-name="T190">«</text:span><text:span text:style-name="T191">Спасибо за кашу. У меня осталось 5 патронов. Вот вам задача: как поделить патроны в соответствии с вашим вкладом?</text:span><text:span text:style-name="T192">» (2<text:s/></text:span><text:span text:style-name="T193">балла)</text:span></text:p>
      <text:p text:style-name="P17"><draw:frame text:anchor-type="as-char" svg:width="50.80mm" svg:height="34.13mm" style:rel-width="scale" style:rel-height="scale"><draw:object-ole xlink:href="OleObj3"/><draw:image xlink:href="ObjectReplacements/OleObj3"/></draw:frame><text:span text:style-name="T194"/></text:p>
      <text:p text:style-name="P18"><text:span text:style-name="T195">Ответ.<text:s/></text:span><text:span text:style-name="T196">Все 5 патронов надо отдать 1 охотнику.</text:span></text:p>
      <text:p text:style-name="P18"><text:span text:style-name="T197">5.<text:s/></text:span><text:span text:style-name="T198">На озере росли лилии. Каждый день их число удваивалось, и на 20й день заросло все озеро. На какой день зарастет половина озера? (2 балла)</text:span></text:p>
      <text:p text:style-name="P19"><draw:frame text:anchor-type="as-char" svg:width="39.69mm" svg:height="27.52mm" style:rel-width="scale" style:rel-height="scale"><draw:object-ole xlink:href="OleObj4"/><draw:image xlink:href="ObjectReplacements/OleObj4"/></draw:frame><text:span text:style-name="T199"/></text:p>
      <text:p text:style-name="P20"><text:span text:style-name="T200">Ответ.</text:span><text:span text:style-name="T201"><text:s/>На 19 день.</text:span></text:p>
      <text:p text:style-name="P20"><text:span text:style-name="T202">(</text:span><text:span text:style-name="T203">Жюри подводит итоги).</text:span></text:p>
      <text:p text:style-name="P20"><text:span text:style-name="T204">Ведущий 2.<text:s/></text:span><text:span text:style-name="T205">Молодцы, и это испытание вы выдержали. Передвигаемся на станцию<text:s/></text:span><text:span text:style-name="T206">«</text:span><text:span text:style-name="T207">Сказочная</text:span><text:span text:style-name="T208">».</text:span></text:p>
      <text:p text:style-name="P20"><text:span text:style-name="T209">(</text:span><text:span text:style-name="T210">Передвигается паровозик.)</text:span></text:p>
      <text:p text:style-name="P20"><text:span text:style-name="T211">4<text:s/></text:span><text:span text:style-name="T212">станция<text:s/></text:span><text:span text:style-name="T213">"</text:span><text:span text:style-name="T214">Сказка</text:span><text:span text:style-name="T215"><text:s/></text:span><text:span text:style-name="T216">станет</text:span><text:span text:style-name="T217"><text:s/></text:span><text:span text:style-name="T218">былью</text:span><text:span text:style-name="T219">"</text:span><text:span text:style-name="T220">.</text:span><text:span text:style-name="T221">.<text:s/></text:span><text:span text:style-name="T222">Команды должны ответить на вопрос: какой аналог в современной жизни мы можем найти сказочным персонажам и вещам. (Например,<text:s/></text:span><text:span text:style-name="T223">«<text:s/></text:span><text:span text:style-name="T224">ковер-самолёт</text:span><text:span text:style-name="T225">» -</text:span><text:span text:style-name="T226">самолет, аэроплан, вертолёт и т.д.;<text:s/></text:span><text:span text:style-name="T227">«</text:span><text:span text:style-name="T228">сапоги-скороходы</text:span><text:span text:style-name="T229">» -<text:s/></text:span><text:span text:style-name="T230">автомобиль и т.д.).За</text:span><text:span text:style-name="T231"><text:s/></text:span><text:span text:style-name="T232">верный</text:span><text:span text:style-name="T233"><text:s/></text:span><text:span text:style-name="T234">ответ</text:span><text:span text:style-name="T235"><text:s/>-1</text:span><text:span text:style-name="T236">балл</text:span><text:span text:style-name="T237">.</text:span></text:p>
      <text:p text:style-name="P20"><text:span text:style-name="T238">1.</text:span><text:span text:style-name="T239">Дудка<text:s/></text:span><text:span text:style-name="T240">–</text:span><text:span text:style-name="T241"><text:s/></text:span><text:span text:style-name="T242">самогудка (Магнитофон, радио и т.д.);</text:span></text:p>
      <text:p text:style-name="P20"><text:span text:style-name="T243">2.</text:span><text:span text:style-name="T244">Волшебное колечко (Компас .Не даёт заблудиться);</text:span></text:p>
      <text:p text:style-name="P20"><text:span text:style-name="T245">3.</text:span><text:span text:style-name="T246">Скатерть<text:s/></text:span><text:span text:style-name="T247">–</text:span><text:span text:style-name="T248">самобранка (Столовая, кафе, ресторан);</text:span></text:p>
      <text:p text:style-name="P20"><text:span text:style-name="T249">4.</text:span><text:span text:style-name="T250">Топоры-саморубы (Электрическая пила, бензопила);</text:span></text:p>
      <text:p text:style-name="P20"><text:span text:style-name="T251">5.</text:span><text:span text:style-name="T252">Вёдра с водой у Емели (Водопровод, водовоз);</text:span></text:p>
      <text:p text:style-name="P20"><text:span text:style-name="T253">6.</text:span><text:span text:style-name="T254">Печь у Емели (Машина, мотоцикл);</text:span></text:p>
      <text:p text:style-name="P20"><text:span text:style-name="T255">7.</text:span><text:span text:style-name="T256">Волшебная палочка (Пульт управления);</text:span></text:p>
      <text:p text:style-name="P20"><text:span text:style-name="T257">8.</text:span><text:span text:style-name="T258">Живая вода (Лекарство);</text:span></text:p>
      <text:p text:style-name="P20"><text:span text:style-name="T259">9.</text:span><text:span text:style-name="T260">Марья-искусница ( Ткацкий станок, швейная машина);</text:span></text:p>
      <text:p text:style-name="P20"><text:span text:style-name="T261">10.<text:s/></text:span><text:span text:style-name="T262">Яблочко на тарелочке (Телевизор).</text:span></text:p>
      <text:p text:style-name="P20"><text:span text:style-name="T263"/></text:p>
      <text:p text:style-name="P21"><text:span text:style-name="T264">.</text:span><text:span text:style-name="T265">5<text:s/></text:span><text:span text:style-name="T266">станция</text:span><text:span text:style-name="T267"><text:s/>«</text:span><text:span text:style-name="T268">Шерлок</text:span><text:span text:style-name="T269"><text:s/></text:span><text:span text:style-name="T270">Холмс</text:span><text:span text:style-name="T271">»</text:span></text:p>
      <text:p text:style-name="P21"><text:span text:style-name="T272">У</text:span><text:span text:style-name="T273"><text:s/></text:span><text:span text:style-name="T274">нас</text:span><text:span text:style-name="T275"> <text:s/></text:span><text:span text:style-name="T276">сегодня</text:span><text:span text:style-name="T277"> <text:s/></text:span><text:span text:style-name="T278">необычный</text:span><text:span text:style-name="T279"><text:s/></text:span><text:span text:style-name="T280">гость</text:span><text:span text:style-name="T281"><text:s/></text:span><text:span text:style-name="T282">–<text:s/></text:span><text:span text:style-name="T283">Шерлок</text:span><text:span text:style-name="T284"><text:s/></text:span><text:span text:style-name="T285">Холмс</text:span><text:span text:style-name="T286">.<text:s/></text:span><text:span text:style-name="T287">Он</text:span><text:span text:style-name="T288"> <text:s/></text:span><text:span text:style-name="T289">человек</text:span><text:span text:style-name="T290"><text:s/></text:span><text:span text:style-name="T291">многознающий</text:span><text:span text:style-name="T292">, <text:s/></text:span><text:span text:style-name="T293">наблюдательный</text:span><text:span text:style-name="T294">.<text:s/></text:span><text:span text:style-name="T295">Постарайтесь</text:span><text:span text:style-name="T296"><text:s/></text:span><text:span text:style-name="T297">ответить</text:span><text:span text:style-name="T298"><text:s/></text:span><text:span text:style-name="T299">на</text:span><text:span text:style-name="T300"><text:s/></text:span><text:span text:style-name="T301">его</text:span><text:span text:style-name="T302"><text:s/></text:span><text:span text:style-name="T303">вопросы</text:span><text:span text:style-name="T304">.</text:span><text:span text:style-name="T305">за</text:span><text:span text:style-name="T306"><text:s/></text:span><text:span text:style-name="T307">правильный</text:span><text:span text:style-name="T308"><text:s/></text:span><text:span text:style-name="T309">ответ</text:span><text:span text:style-name="T310">-2<text:s/></text:span><text:span text:style-name="T311">балла</text:span><text:span text:style-name="T312">.</text:span></text:p>
      <text:p text:style-name="P21"><text:span text:style-name="T312">«</text:span><text:span text:style-name="T313">Не</text:span><text:span text:style-name="T314"><text:s/></text:span><text:span text:style-name="T315">хотите</text:span><text:span text:style-name="T316"><text:s/></text:span><text:span text:style-name="T317">ли</text:span><text:span text:style-name="T318"><text:s/></text:span><text:span text:style-name="T319">чаю</text:span><text:span text:style-name="T320">?» -<text:s/></text:span><text:span text:style-name="T321">однажды</text:span><text:span text:style-name="T322"><text:s/></text:span><text:span text:style-name="T323">предложил</text:span><text:span text:style-name="T324"><text:s/></text:span><text:span text:style-name="T325">мне</text:span><text:span text:style-name="T326"><text:s/></text:span><text:span text:style-name="T327">хозяин</text:span><text:span text:style-name="T328"><text:s/></text:span><text:span text:style-name="T329">дома</text:span><text:span text:style-name="T330">. «</text:span><text:span text:style-name="T331">Да</text:span><text:span text:style-name="T332">,» -<text:s/></text:span><text:span text:style-name="T333">ответил</text:span><text:span text:style-name="T334"><text:s/></text:span><text:span text:style-name="T335">я</text:span><text:span text:style-name="T336">.  «</text:span><text:span text:style-name="T337">Вот</text:span><text:span text:style-name="T338"><text:s/></text:span><text:span text:style-name="T339">и</text:span><text:span text:style-name="T340"><text:s/></text:span><text:span text:style-name="T341">хорошо</text:span><text:span text:style-name="T342">, -<text:s/></text:span><text:span text:style-name="T343">сказал</text:span><text:span text:style-name="T344"> <text:s/></text:span><text:span text:style-name="T345">хозяин</text:span><text:span text:style-name="T346">.<text:s/></text:span><text:span text:style-name="T347">–<text:s/></text:span><text:span text:style-name="T348">Но</text:span><text:span text:style-name="T349"><text:s/></text:span><text:span text:style-name="T350">я</text:span><text:span text:style-name="T351"><text:s/></text:span><text:span text:style-name="T352">люблю</text:span><text:span text:style-name="T353"><text:s/></text:span><text:span text:style-name="T354">горячий</text:span><text:span text:style-name="T355"><text:s/></text:span><text:span text:style-name="T356">чай</text:span><text:span text:style-name="T357">,<text:s/></text:span><text:span text:style-name="T358">потому</text:span><text:span text:style-name="T359"> <text:s/></text:span><text:span text:style-name="T360">кладу</text:span><text:span text:style-name="T361"><text:s/></text:span><text:span text:style-name="T362">в</text:span><text:span text:style-name="T363"><text:s/></text:span><text:span text:style-name="T364">него</text:span><text:span text:style-name="T365"><text:s/></text:span><text:span text:style-name="T366">кусочек</text:span><text:span text:style-name="T367"><text:s/></text:span><text:span text:style-name="T368">сахара</text:span><text:span text:style-name="T369"> <text:s/></text:span><text:span text:style-name="T370">только</text:span><text:span text:style-name="T371">  <text:s/></text:span><text:span text:style-name="T372">перед</text:span><text:span text:style-name="T373"> <text:s/></text:span><text:span text:style-name="T374">тем</text:span><text:span text:style-name="T375">, <text:s/></text:span><text:span text:style-name="T376">как</text:span><text:span text:style-name="T377"><text:s/></text:span><text:span text:style-name="T378">пить</text:span><text:span text:style-name="T379">.»   <text:line-break/>«</text:span><text:span text:style-name="T380">Разумнее</text:span><text:span text:style-name="T381"> <text:s/></text:span><text:span text:style-name="T382">это</text:span><text:span text:style-name="T383"> <text:s/></text:span><text:span text:style-name="T384">делать</text:span><text:span text:style-name="T385"> <text:s/></text:span><text:span text:style-name="T386">раньше</text:span><text:span text:style-name="T387">,<text:s/></text:span><text:span text:style-name="T388">сразу</text:span><text:span text:style-name="T389">, <text:s/></text:span><text:span text:style-name="T390">как</text:span><text:span text:style-name="T391"> <text:s/></text:span><text:span text:style-name="T392">вам</text:span><text:span text:style-name="T393"> <text:s/></text:span><text:span text:style-name="T394">налили</text:span><text:span text:style-name="T395"><text:s/></text:span><text:span text:style-name="T396">его</text:span><text:span text:style-name="T397">,» -<text:s/></text:span><text:span text:style-name="T398">посоветовал</text:span><text:span text:style-name="T399"><text:s/></text:span><text:span text:style-name="T400">я</text:span><text:span text:style-name="T401">.<text:line-break/></text:span><text:span text:style-name="T402">Кто</text:span><text:span text:style-name="T403"><text:s/></text:span><text:span text:style-name="T404">прав</text:span><text:span text:style-name="T405">?</text:span><draw:frame text:anchor-type="as-char" svg:width="39.69mm" svg:height="29.63mm" style:rel-width="scale" style:rel-height="scale"><draw:object-ole xlink:href="OleObj5"/><draw:image xlink:href="ObjectReplacements/OleObj5"/></draw:frame><text:span text:style-name="T405"><text:line-break/>(</text:span><text:span text:style-name="T406">Ответ</text:span><text:span text:style-name="T407">. <text:s/></text:span><text:span text:style-name="T408">Если</text:span><text:span text:style-name="T409"> <text:s/></text:span><text:span text:style-name="T410">сахар</text:span><text:span text:style-name="T411"><text:s/></text:span><text:span text:style-name="T412">положить</text:span><text:span text:style-name="T413">  <text:s/></text:span><text:span text:style-name="T414">в</text:span><text:span text:style-name="T415"><text:s/></text:span><text:span text:style-name="T416">горячий</text:span><text:span text:style-name="T417"><text:s/></text:span><text:span text:style-name="T418">чай</text:span><text:span text:style-name="T419"><text:s/>,<text:s/></text:span><text:span text:style-name="T420">то</text:span><text:span text:style-name="T421"><text:s/></text:span><text:span text:style-name="T422">его</text:span><text:span text:style-name="T423"><text:s/></text:span><text:span text:style-name="T424">температура</text:span><text:span text:style-name="T425"><text:s/></text:span><text:span text:style-name="T426">сразу</text:span><text:span text:style-name="T427"><text:s/></text:span><text:span text:style-name="T428">понизится</text:span><text:span text:style-name="T429">,<text:s/></text:span><text:span text:style-name="T430">а</text:span><text:span text:style-name="T431"><text:s/></text:span><text:span text:style-name="T432">чем</text:span><text:span text:style-name="T433"><text:s/></text:span><text:span text:style-name="T434">она</text:span><text:span text:style-name="T435"> <text:s/></text:span><text:span text:style-name="T436">меньше</text:span><text:span text:style-name="T437"> <text:s/></text:span><text:span text:style-name="T438">отличается</text:span><text:span text:style-name="T439"> <text:s/></text:span><text:span text:style-name="T440">от</text:span><text:span text:style-name="T441"><text:s/></text:span><text:span text:style-name="T442">комнатной</text:span><text:span text:style-name="T443">,<text:s/></text:span><text:span text:style-name="T444">тем</text:span><text:span text:style-name="T445"> <text:s/></text:span><text:span text:style-name="T446">медленнее</text:span><text:span text:style-name="T447"> <text:s/></text:span><text:span text:style-name="T448">чай</text:span><text:span text:style-name="T449"><text:s/></text:span><text:span text:style-name="T450">остывает</text:span><text:span text:style-name="T451">.) </text:span></text:p>
      <text:p text:style-name="P21"><text:span text:style-name="T452">Недавно</text:span><text:span text:style-name="T453"> <text:s/></text:span><text:span text:style-name="T454">я</text:span><text:span text:style-name="T455"> <text:s/></text:span><text:span text:style-name="T456">был</text:span><text:span text:style-name="T457"><text:s/></text:span><text:span text:style-name="T458">в</text:span><text:span text:style-name="T459"><text:s/></text:span><text:span text:style-name="T460">гостях</text:span><text:span text:style-name="T461">. <text:s/></text:span><text:span text:style-name="T462">Хозяйка</text:span><text:span text:style-name="T463"> <text:s/></text:span><text:span text:style-name="T464">дома</text:span><text:span text:style-name="T465"> <text:s/></text:span><text:span text:style-name="T466">подошла</text:span><text:span text:style-name="T467"> <text:s/></text:span><text:span text:style-name="T468">к</text:span><text:span text:style-name="T469"><text:s/></text:span><text:span text:style-name="T470">двери</text:span><text:span text:style-name="T471"><text:s/></text:span><text:span text:style-name="T472">и</text:span><text:span text:style-name="T473"><text:s/></text:span><text:span text:style-name="T474">впустила</text:span><text:span text:style-name="T475"><text:s/></text:span><text:span text:style-name="T476">кошку</text:span><text:span text:style-name="T477">. <text:s/></text:span><text:span text:style-name="T478">Посмотрев</text:span><text:span text:style-name="T479"> <text:s/></text:span><text:span text:style-name="T480">на</text:span><text:span text:style-name="T481"><text:s/></text:span><text:span text:style-name="T482">кошку</text:span><text:span text:style-name="T483">, <text:s/></text:span><text:span text:style-name="T484">я</text:span><text:span text:style-name="T485"><text:s/></text:span><text:span text:style-name="T486">сказал</text:span><text:span text:style-name="T487">:  «</text:span><text:span text:style-name="T488">Погода</text:span><text:span text:style-name="T489"><text:s/></text:span><text:span text:style-name="T490">на</text:span><text:span text:style-name="T491"><text:s/></text:span><text:span text:style-name="T492">улице</text:span><text:span text:style-name="T493"><text:s/></text:span><text:span text:style-name="T494">холодная</text:span><text:span text:style-name="T495">».  <text:line-break/></text:span><text:span text:style-name="T496">Как</text:span><text:span text:style-name="T497"> <text:s/></text:span><text:span text:style-name="T498">я</text:span><text:span text:style-name="T499"><text:s/></text:span><text:span text:style-name="T500">это</text:span><text:span text:style-name="T501"> <text:s/></text:span><text:span text:style-name="T502">определил</text:span><text:span text:style-name="T503">?</text:span><draw:frame text:anchor-type="as-char" svg:width="35.72mm" svg:height="39.69mm" style:rel-width="scale" style:rel-height="scale"><draw:object-ole xlink:href="OleObj6"/><draw:image xlink:href="ObjectReplacements/OleObj6"/></draw:frame><text:span text:style-name="T503"><text:line-break/>(</text:span><text:span text:style-name="T504">Ответ</text:span><text:span text:style-name="T505">.<text:s/></text:span><text:span text:style-name="T506">По</text:span><text:span text:style-name="T507"><text:s/></text:span><text:span text:style-name="T508">шерсти</text:span><text:span text:style-name="T509"><text:s/></text:span><text:span text:style-name="T510">кошки</text:span><text:span text:style-name="T511">. <text:s/></text:span><text:span text:style-name="T512">При</text:span><text:span text:style-name="T513"> <text:s/></text:span><text:span text:style-name="T514">Холодной</text:span><text:span text:style-name="T515"><text:s/></text:span><text:span text:style-name="T516">погоде</text:span><text:span text:style-name="T517"> <text:s/></text:span><text:span text:style-name="T518">шерсть</text:span><text:span text:style-name="T519"><text:s/></text:span><text:span text:style-name="T520">кошки</text:span><text:span text:style-name="T521"> <text:s/></text:span><text:span text:style-name="T522">становится</text:span><text:span text:style-name="T523"><text:s/></text:span><text:span text:style-name="T524">особенно</text:span><text:span text:style-name="T525"><text:s/></text:span><text:span text:style-name="T526">пушистой</text:span><text:span text:style-name="T527">,<text:s/></text:span><text:span text:style-name="T528">чтобы</text:span><text:span text:style-name="T529"> <text:s/></text:span><text:span text:style-name="T530">в</text:span><text:span text:style-name="T531"><text:s/></text:span><text:span text:style-name="T532">промежутках</text:span><text:span text:style-name="T533"> <text:s/></text:span><text:span text:style-name="T534">между</text:span><text:span text:style-name="T535"> <text:s/></text:span><text:span text:style-name="T536">ворсинками</text:span><text:span text:style-name="T537"> <text:s/></text:span><text:span text:style-name="T538">было</text:span><text:span text:style-name="T539"> <text:s/></text:span><text:span text:style-name="T540">больше</text:span><text:span text:style-name="T541"><text:s/></text:span><text:span text:style-name="T542">воздуха</text:span><text:span text:style-name="T543">,<text:s/></text:span><text:span text:style-name="T544">ведь</text:span><text:span text:style-name="T545"> <text:s/></text:span><text:span text:style-name="T546">он</text:span><text:span text:style-name="T547"><text:s/></text:span><text:span text:style-name="T548">плохой</text:span><text:span text:style-name="T549"> <text:s/></text:span><text:span text:style-name="T550">проводник</text:span><text:span text:style-name="T551"><text:s/></text:span><text:span text:style-name="T552">тепла</text:span><text:span text:style-name="T553">.)</text:span></text:p>
      <text:p text:style-name="P21"><text:span text:style-name="T554">Обитатели</text:span><text:span text:style-name="T555"><text:s/></text:span><text:span text:style-name="T556">квартиры</text:span><text:span text:style-name="T557"><text:s/></text:span><text:span text:style-name="T558">вели</text:span><text:span text:style-name="T559"> <text:s/></text:span><text:span text:style-name="T560">дружную</text:span><text:span text:style-name="T561"><text:s/></text:span><text:span text:style-name="T562">беседу</text:span><text:span text:style-name="T563">,<text:s/></text:span><text:span text:style-name="T564">но</text:span><text:span text:style-name="T565"><text:s/></text:span><text:span text:style-name="T566">через</text:span><text:span text:style-name="T567"> <text:s/></text:span><text:span text:style-name="T568">некоторое</text:span><text:span text:style-name="T569"> <text:s/></text:span><text:span text:style-name="T570">время</text:span><text:span text:style-name="T571">  <text:s/></text:span><text:span text:style-name="T572">мне</text:span><text:span text:style-name="T573"><text:s/></text:span><text:span text:style-name="T574">пришлось</text:span><text:span text:style-name="T575"> <text:s/></text:span><text:span text:style-name="T576">их</text:span><text:span text:style-name="T577"><text:s/></text:span><text:span text:style-name="T578">прервать</text:span><text:span text:style-name="T579">: «</text:span><text:span text:style-name="T580">уважаемая</text:span><text:span text:style-name="T581"><text:s/></text:span><text:span text:style-name="T582">хозяйка</text:span><text:span text:style-name="T583">, <text:s/></text:span><text:span text:style-name="T584">у</text:span><text:span text:style-name="T585"><text:s/></text:span><text:span text:style-name="T586">вас</text:span><text:span text:style-name="T587"> <text:s/></text:span><text:span text:style-name="T588">на</text:span><text:span text:style-name="T589"><text:s/></text:span><text:span text:style-name="T590">кухне</text:span><text:span text:style-name="T591"> <text:s/></text:span><text:span text:style-name="T592">кипит</text:span><text:span text:style-name="T593"><text:s/></text:span><text:span text:style-name="T594">чайник</text:span><text:span text:style-name="T595">». <text:s/></text:span><text:span text:style-name="T596">Как</text:span><text:span text:style-name="T597"><text:s/></text:span><text:span text:style-name="T598">я</text:span><text:span text:style-name="T599"><text:s/></text:span><text:span text:style-name="T600">это</text:span><text:span text:style-name="T601"><text:s/></text:span><text:span text:style-name="T602">определил</text:span><text:span text:style-name="T603">?<text:line-break/></text:span><draw:frame text:anchor-type="as-char" svg:width="35.72mm" svg:height="39.69mm" style:rel-width="scale" style:rel-height="scale"><draw:object-ole xlink:href="OleObj7"/><draw:image xlink:href="ObjectReplacements/OleObj7"/></draw:frame><text:span text:style-name="T604">Ответ</text:span><text:span text:style-name="T605">. <text:s/></text:span><text:span text:style-name="T606">Когда</text:span><text:span text:style-name="T607"> <text:s/></text:span><text:span text:style-name="T608">полный</text:span><text:span text:style-name="T609"> <text:s/></text:span><text:span text:style-name="T610">чайник</text:span><text:span text:style-name="T611"> <text:s/></text:span><text:span text:style-name="T612">кипит</text:span><text:span text:style-name="T613">,<text:s/></text:span><text:span text:style-name="T614">то</text:span><text:span text:style-name="T615"><text:s/></text:span><text:span text:style-name="T616">крышка</text:span><text:span text:style-name="T617"> <text:s/></text:span><text:span text:style-name="T618">стучит</text:span><text:span text:style-name="T619">,<text:s/></text:span><text:span text:style-name="T620">периодически</text:span><text:span text:style-name="T621"><text:s/></text:span><text:span text:style-name="T622">поднимаясь</text:span><text:span text:style-name="T623"> <text:s/></text:span><text:span text:style-name="T624">и</text:span><text:span text:style-name="T625"><text:s/></text:span><text:span text:style-name="T626">давая</text:span><text:span text:style-name="T627"> <text:s/></text:span><text:span text:style-name="T628">выход</text:span><text:span text:style-name="T629"> <text:s/></text:span><text:span text:style-name="T630">образовавшемуся</text:span><text:span text:style-name="T631"><text:s/></text:span><text:span text:style-name="T632">пару</text:span><text:span text:style-name="T633">.)</text:span></text:p>
      <text:p text:style-name="P21"><text:span text:style-name="T634">Угощая</text:span><text:span text:style-name="T635"><text:s/></text:span><text:span text:style-name="T636">нас</text:span><text:span text:style-name="T637"><text:s/></text:span><text:span text:style-name="T638">блинами</text:span><text:span text:style-name="T639">,<text:s/></text:span><text:span text:style-name="T640">хозяйка</text:span><text:span text:style-name="T641"><text:s/></text:span><text:span text:style-name="T642">сказала</text:span><text:span text:style-name="T643">: «</text:span><text:span text:style-name="T644">Блины</text:span><text:span text:style-name="T645"><text:s/></text:span><text:span text:style-name="T646">вкусны</text:span><text:span text:style-name="T647"><text:s/></text:span><text:span text:style-name="T648">горячими</text:span><text:span text:style-name="T649">,<text:s/></text:span><text:span text:style-name="T650">поэтому</text:span><text:span text:style-name="T651">  <text:s/></text:span><text:span text:style-name="T652">я</text:span><text:span text:style-name="T653"><text:s/></text:span><text:span text:style-name="T654">ставлю</text:span><text:span text:style-name="T655"> <text:s/></text:span><text:span text:style-name="T656">тарелку</text:span><text:span text:style-name="T657"> <text:s/></text:span><text:span text:style-name="T658">с</text:span><text:span text:style-name="T659"><text:s/></text:span><text:span text:style-name="T660">блинами</text:span><text:span text:style-name="T661"><text:s/></text:span><text:span text:style-name="T662">на</text:span><text:span text:style-name="T663"><text:s/></text:span><text:span text:style-name="T664">металлический</text:span><text:span text:style-name="T665"><text:s/></text:span><text:span text:style-name="T666">поднос</text:span><text:span text:style-name="T667">».  «</text:span><text:span text:style-name="T668">лучше</text:span><text:span text:style-name="T669"><text:s/></text:span><text:span text:style-name="T670">ставить</text:span><text:span text:style-name="T671"><text:s/></text:span><text:span text:style-name="T672">их</text:span><text:span text:style-name="T673"><text:s/></text:span><text:span text:style-name="T674">на</text:span><text:span text:style-name="T675"><text:s/></text:span><text:span text:style-name="T676">деревянную</text:span><text:span text:style-name="T677"><text:s/></text:span><text:span text:style-name="T678">подставку</text:span><text:span text:style-name="T679">», -<text:s/></text:span><text:span text:style-name="T680">посоветовал</text:span><text:span text:style-name="T681"><text:s/></text:span><text:span text:style-name="T682">я</text:span><text:span text:style-name="T683">. <text:s/></text:span><text:span text:style-name="T684">На</text:span><text:span text:style-name="T685"><text:s/></text:span><text:span text:style-name="T686">чем</text:span><text:span text:style-name="T687"><text:s/></text:span><text:span text:style-name="T688">основан</text:span><text:span text:style-name="T689"><text:s/></text:span><text:span text:style-name="T690">этот</text:span><text:span text:style-name="T691"> <text:s/></text:span><text:span text:style-name="T692">совет</text:span><text:span text:style-name="T693">?<text:line-break/></text:span><draw:frame text:anchor-type="as-char" svg:width="39.69mm" svg:height="29.63mm" style:rel-width="scale" style:rel-height="scale"><draw:object-ole xlink:href="OleObj8"/><draw:image xlink:href="ObjectReplacements/OleObj8"/></draw:frame><text:span text:style-name="T693">(</text:span><text:span text:style-name="T694">Ответ</text:span><text:span text:style-name="T695">. <text:s/></text:span><text:span text:style-name="T696">Теплопроводность</text:span><text:span text:style-name="T697"><text:s/></text:span><text:span text:style-name="T698">дерева</text:span><text:span text:style-name="T699"><text:s/></text:span><text:span text:style-name="T700">меньше</text:span><text:span text:style-name="T701">,<text:s/></text:span><text:span text:style-name="T702">чем</text:span><text:span text:style-name="T703"><text:s/></text:span><text:span text:style-name="T704">металла</text:span><text:span text:style-name="T705">,<text:s/></text:span><text:span text:style-name="T706">поэтому</text:span><text:span text:style-name="T707"><text:s/></text:span><text:span text:style-name="T708">на</text:span><text:span text:style-name="T709"><text:s/></text:span><text:span text:style-name="T710">деревянной</text:span><text:span text:style-name="T711"><text:s/></text:span><text:span text:style-name="T712">подставке</text:span><text:span text:style-name="T713"> <text:s/></text:span><text:span text:style-name="T714">тарелка</text:span><text:span text:style-name="T715"><text:s/></text:span><text:span text:style-name="T716">остывает</text:span><text:span text:style-name="T717"><text:s/></text:span><text:span text:style-name="T718">медленнее</text:span><text:span text:style-name="T719">.)</text:span></text:p>
      <text:p text:style-name="P22"><text:span text:style-name="T720"/></text:p>
      <text:p text:style-name="P23"><text:span text:style-name="T721">.<text:s/></text:span><text:span text:style-name="T722">Слово предоставляется жюри. </text:span></text:p>
      <text:p text:style-name="P23"><text:span text:style-name="T723">Ведущий 2.</text:span><text:span text:style-name="T724"><text:s/>Молодцы, отправляемся на станцию<text:s/></text:span><text:span text:style-name="T725">«</text:span><text:span text:style-name="T726">Логическую</text:span><text:span text:style-name="T727">».</text:span></text:p>
      <text:p text:style-name="P23"><text:span text:style-name="T728"/></text:p>
      <text:p text:style-name="P23"><text:span text:style-name="T729">6</text:span><text:span text:style-name="T730"><text:s/></text:span><text:span text:style-name="T731">станция<text:s/></text:span><text:span text:style-name="T732">«</text:span><text:span text:style-name="T733">Задания</text:span><text:span text:style-name="T734"><text:s/></text:span><text:span text:style-name="T735">по</text:span><text:span text:style-name="T736"><text:s/></text:span><text:span text:style-name="T737">загадкам</text:span><text:span text:style-name="T738">».</text:span><text:span text:style-name="T739">».</text:span><text:span text:style-name="T740">Каждая команда получает загадку. Той команде, которая отгадает загадку, предоставляется право ответить на вопрос физического содержания. На обдумывание даётся 60 секунд. Если команда отгадала загадку, ей присуждается 2 балла, если же она ответила и на вопрос, то получает ещё 3 балла.</text:span></text:p>
      <text:p text:style-name="P23"><text:span text:style-name="T741">1.</text:span><text:span text:style-name="T742">Летом навзничь лежат, зимой в гости ездят. (Сани).</text:span></text:p>
      <text:p text:style-name="P23"><text:span text:style-name="T742">Вопрос. Почему сани используют зимой, а телегу<text:s/></text:span><text:span text:style-name="T743">–</text:span><text:span text:style-name="T744"><text:s/></text:span><text:span text:style-name="T745">летом? ( Летом трение скольжения полозьев намного больше, чем трение качения колёс телеги).</text:span></text:p>
      <text:p text:style-name="P23"><text:span text:style-name="T746">2.</text:span><text:span text:style-name="T747">Не зная броду , лезу смело в воду. На большой глубине лишь по пояс мне. (Корабль).</text:span></text:p>
      <text:p text:style-name="P23"><text:span text:style-name="T747">Вопрос. Как изменится посадка корабля при переходе из пресной реки в море? (Уменьшиться, т. к. увеличичается плотность воды, а следовательно, увеличиваеся сила Ардимеда, выталкивающая корабль.)</text:span></text:p>
      <text:p text:style-name="P23"><text:span text:style-name="T748">3.</text:span><text:span text:style-name="T749">Крыльями машет, а улететь не может. (Ветряная мельница).</text:span></text:p>
      <text:p text:style-name="P23"><text:span text:style-name="T749">Вопрос. Какое преобразование энергии происходит при работе ветряной мельницы? (Кинетическая энергия ветра превращается в кинетическую энергию вращательного движения).</text:span></text:p>
      <text:p text:style-name="P23"><text:span text:style-name="T750">4.</text:span><text:span text:style-name="T751">Вода по воде плавает? ( Лёд).</text:span></text:p>
      <text:p text:style-name="P23"><text:span text:style-name="T751">Вопрос. Почему лёд плавает по воде? (Плотность льда меньше плотности воды).</text:span></text:p>
      <text:p text:style-name="P23"><text:span text:style-name="T752">5.</text:span><text:span text:style-name="T753">Дерево даёшь<text:s/></text:span><text:span text:style-name="T754">–</text:span><text:span text:style-name="T755"><text:s/></text:span><text:span text:style-name="T756">съедает, а от воды<text:s/></text:span><text:span text:style-name="T757">–</text:span><text:span text:style-name="T758"><text:s/></text:span><text:span text:style-name="T759">умирает. ( Огонь).</text:span></text:p>
      <text:p text:style-name="P23"><text:span text:style-name="T759">Вопрос. Какие виды теплопередачи отвечают за нагревание тел вблизи огня? (Излучение, теплопроводность).</text:span></text:p>
      <text:p text:style-name="P23"><text:span text:style-name="T760">6.</text:span><text:span text:style-name="T761">Мир обогревает, усталости не знает. (Солнце).</text:span></text:p>
      <text:p text:style-name="P23"><text:span text:style-name="T761">Вопрос. Как энергия Солнца достигает Земли? (Путём излучения).</text:span></text:p>
      <text:p text:style-name="P23"><text:span text:style-name="T762"/></text:p>
      <text:p text:style-name="P23"><text:span text:style-name="T763">Ведущий 1.</text:span><text:span text:style-name="T764"><text:s/></text:span><text:span text:style-name="T765">Прибываем на станцию<text:s/></text:span><text:span text:style-name="T766">«</text:span><text:span text:style-name="T767">Шуточная</text:span><text:span text:style-name="T768">». </text:span></text:p>
      <text:p text:style-name="P23"><text:span text:style-name="T769">7</text:span><text:span text:style-name="T770"><text:s/></text:span><text:span text:style-name="T771">станция<text:s/></text:span><text:span text:style-name="T772">«</text:span><text:span text:style-name="T773">Шуточная</text:span><text:span text:style-name="T774">»</text:span></text:p>
      <text:p text:style-name="P23"><text:span text:style-name="T775">1.<text:s/></text:span><text:span text:style-name="T776">Первоклассник Дима ложится спать в 9 часов вечера, а будильник заводит на 10 часов утра. Сколько будет спать первоклассник? (2 балла).</text:span></text:p>
      <text:p text:style-name="P24"><draw:frame text:anchor-type="as-char" svg:width="39.69mm" svg:height="28.31mm" style:rel-width="scale" style:rel-height="scale"><draw:object-ole xlink:href="OleObj9"/><draw:image xlink:href="ObjectReplacements/OleObj9"/></draw:frame><text:span text:style-name="T777"/></text:p>
      <text:p text:style-name="P25"><text:span text:style-name="T778">Ответ.</text:span><text:span text:style-name="T779"><text:s/>Один час, потому, что на циферблате всего 12 часов<text:s/></text:span><text:span text:style-name="T780">–</text:span><text:span text:style-name="T781"><text:s/></text:span><text:span text:style-name="T782">нет разделения на день и ночь.</text:span></text:p>
      <text:p text:style-name="P25"><text:span text:style-name="T783">2.<text:s/></text:span><text:span text:style-name="T784">Что мешает десятикласснику Пете, пойманному директором на месте курения, распасться на отдельные молекулы и врассыпную исчезнуть из вида? (2 балла).</text:span></text:p>
      <text:p text:style-name="P25"><draw:frame text:anchor-type="as-char" svg:width="39.69mm" svg:height="28.31mm" style:rel-width="scale" style:rel-height="scale"><draw:object-ole xlink:href="OleObj10"/><draw:image xlink:href="ObjectReplacements/OleObj10"/></draw:frame><text:span text:style-name="T786">Ответ.<text:s/></text:span><text:span text:style-name="T787">Взаимное притяжение между молекулами.</text:span></text:p>
      <text:p text:style-name="P25"><text:span text:style-name="T788">3.</text:span><text:span text:style-name="T789"><text:s/></text:span><text:span text:style-name="T790">Старик Хотабыч, то вылезая из бутылки, то влезая обратно, всё время меняет свою форму и объём. В каком состоянии находится Старик Хотабыч? (2 балла).</text:span></text:p>
      <text:p text:style-name="P25"><text:span text:style-name="T791"/></text:p>
      <text:p text:style-name="P25"><text:span text:style-name="T791"/></text:p>
      <text:p text:style-name="P25"><text:span text:style-name="T792">Ответ.</text:span><text:span text:style-name="T793"><text:s/>В газообразном.</text:span><text:span text:style-name="T794"><text:s/></text:span><draw:frame text:anchor-type="as-char" svg:width="39.69mm" svg:height="28.31mm" style:rel-width="scale" style:rel-height="scale"><draw:object-ole xlink:href="OleObj11"/><draw:image xlink:href="ObjectReplacements/OleObj11"/></draw:frame><text:span text:style-name="T794"/></text:p>
      <text:p text:style-name="P25"><text:span text:style-name="T795">4.<text:s/></text:span><text:span text:style-name="T796">В каких детях быстрее движутся молекулы в здоровых или простуженных? (2 балла).</text:span></text:p>
      <text:p text:style-name="P25"><text:span text:style-name="T797"/></text:p>
      <text:p text:style-name="P25"><text:span text:style-name="T797"/></text:p>
      <text:p text:style-name="P25"><draw:frame text:anchor-type="as-char" svg:width="53.71mm" svg:height="27.25mm" style:rel-width="scale" style:rel-height="scale"><draw:object-ole xlink:href="OleObj12"/><draw:image xlink:href="ObjectReplacements/OleObj12"/></draw:frame><text:span text:style-name="T797"/></text:p>
      <text:p text:style-name="P25"><text:span text:style-name="T797"/></text:p>
      <text:p text:style-name="P25"><text:span text:style-name="T797"/></text:p>
      <text:p text:style-name="P25"><text:span text:style-name="T797"/></text:p>
      <text:p text:style-name="P26"><text:span text:style-name="T797"/></text:p>
      <text:p text:style-name="P27"><text:span text:style-name="T798">Ответ.<text:s/></text:span><text:span text:style-name="T799">В простуженных, так как температура тела выше.</text:span></text:p>
      <text:p text:style-name="P28"><text:span text:style-name="T800"/></text:p>
      <text:p text:style-name="P29"><text:span text:style-name="T800"/></text:p>
      <text:p text:style-name="P29"><text:span text:style-name="T800"/></text:p>
      <text:p text:style-name="P29"><text:span text:style-name="T800"/></text:p>
      <text:p text:style-name="P30"><text:span text:style-name="T801">Ведущий 2.</text:span><text:span text:style-name="T802"><text:s/></text:span><text:span text:style-name="T803">Конкурс</text:span><text:span text:style-name="T804">:</text:span><text:span text:style-name="T805">Домашнее</text:span><text:span text:style-name="T806"><text:s/></text:span><text:span text:style-name="T807">задание</text:span><text:span text:style-name="T808">.(</text:span><text:span text:style-name="T809">Музыкальный</text:span><text:span text:style-name="T810"><text:s/></text:span><text:span text:style-name="T811">номер</text:span><text:span text:style-name="T812">.)</text:span></text:p>
      <text:p text:style-name="P30"><text:span text:style-name="T812">8<text:s/></text:span><text:span text:style-name="T813">станция</text:span><text:span text:style-name="T814"><text:s text:c="2"/></text:span><text:span text:style-name="T815">Литературный</text:span><text:span text:style-name="T816"><text:s/></text:span><text:span text:style-name="T817">салон</text:span><text:span text:style-name="T818">.</text:span></text:p>
      <text:p text:style-name="P30"><text:span text:style-name="T819">Задание</text:span><text:span text:style-name="T820">:</text:span><text:span text:style-name="T821"><text:s/></text:span><text:span text:style-name="T822">Написать</text:span><text:span text:style-name="T823"><text:s/></text:span><text:span text:style-name="T824">стихотворение</text:span><text:span text:style-name="T825"><text:s/></text:span><text:span text:style-name="T826">или</text:span><text:span text:style-name="T827"><text:s/></text:span><text:span text:style-name="T828">рассказ</text:span><text:span text:style-name="T829">,<text:s/></text:span><text:span text:style-name="T830">используя</text:span><text:span text:style-name="T831"><text:s/></text:span><text:span text:style-name="T832">следующие</text:span><text:span text:style-name="T833"><text:s/></text:span><text:span text:style-name="T834">слова</text:span><text:span text:style-name="T835">,<text:s/></text:span><text:span text:style-name="T836">связанные</text:span><text:span text:style-name="T837"><text:s/></text:span><text:span text:style-name="T838">с</text:span><text:span text:style-name="T839"><text:s/></text:span><text:span text:style-name="T840">физикой</text:span><text:span text:style-name="T841">.</text:span></text:p>
      <text:p text:style-name="P31"><text:span text:style-name="T841">1.<text:tab/></text:span><text:span text:style-name="T842">свет</text:span><text:span text:style-name="T843">,<text:s/></text:span><text:span text:style-name="T844">сила</text:span><text:span text:style-name="T845">,<text:s/></text:span><text:span text:style-name="T846">вода</text:span><text:span text:style-name="T847">,<text:s/></text:span><text:span text:style-name="T848">ракета</text:span></text:p>
      <text:p text:style-name="P31"><text:span text:style-name="T849">2.<text:tab/></text:span><text:span text:style-name="T850">тень</text:span><text:span text:style-name="T851">,<text:s/></text:span><text:span text:style-name="T852">лёд</text:span><text:span text:style-name="T853">,<text:s/></text:span><text:span text:style-name="T854">путь</text:span><text:span text:style-name="T855">,<text:s/></text:span><text:span text:style-name="T856">электричество</text:span></text:p>
      <text:p text:style-name="P32"><text:span text:style-name="T856">Результат</text:span><text:span text:style-name="T857"><text:s/></text:span><text:span text:style-name="T858">оценивается</text:span><text:span text:style-name="T859"><text:s/></text:span><text:span text:style-name="T860">по</text:span><text:span text:style-name="T861"><text:s/></text:span><text:span text:style-name="T862">пятибалльной</text:span><text:span text:style-name="T863"><text:s/></text:span><text:span text:style-name="T864">шкале</text:span><text:span text:style-name="T865">,<text:s/></text:span><text:span text:style-name="T866">время</text:span><text:span text:style-name="T867"><text:s/></text:span><text:span text:style-name="T868">выполнения</text:span><text:span text:style-name="T869"><text:s/>5-7<text:s/></text:span><text:span text:style-name="T870">минут</text:span><text:span text:style-name="T871">.</text:span></text:p>
      <text:p text:style-name="P32"><text:span text:style-name="T872"/></text:p>
      <text:p text:style-name="P33"><text:span text:style-name="T873">Вопросы</text:span><text:span text:style-name="T874"><text:s/></text:span><text:span text:style-name="T875">для</text:span><text:span text:style-name="T876"><text:s/></text:span><text:span text:style-name="T877">игры</text:span><text:span text:style-name="T878"><text:s/></text:span><text:span text:style-name="T879">со</text:span><text:span text:style-name="T880"><text:s/></text:span><text:span text:style-name="T881">зрителями</text:span><text:span text:style-name="T882">.</text:span></text:p>
      <text:p text:style-name="P33"><text:span text:style-name="T883"/></text:p>
      <text:p text:style-name="P33"><text:span text:style-name="T884">1.</text:span><text:span text:style-name="T885">Кто</text:span><text:span text:style-name="T886"><text:s/></text:span><text:span text:style-name="T887">из</text:span><text:span text:style-name="T888"><text:s/></text:span><text:span text:style-name="T889">учителей</text:span><text:span text:style-name="T890">:<text:s/></text:span><text:span text:style-name="T891">химик</text:span><text:span text:style-name="T892">,<text:s/></text:span><text:span text:style-name="T893">математик</text:span><text:span text:style-name="T894">,<text:s/></text:span><text:span text:style-name="T895">историк</text:span><text:span text:style-name="T896">,<text:s/></text:span><text:span text:style-name="T897">биолог</text:span><text:span text:style-name="T898"><text:s/></text:span><text:span text:style-name="T899">или</text:span><text:span text:style-name="T900"><text:s/></text:span><text:span text:style-name="T901">физик</text:span><text:span text:style-name="T902">, -<text:s/></text:span><text:span text:style-name="T903">стоя</text:span><text:span text:style-name="T904"><text:s/></text:span><text:span text:style-name="T905">осенью</text:span><text:span text:style-name="T906"><text:s/></text:span><text:span text:style-name="T907">под</text:span><text:span text:style-name="T908"><text:s/></text:span><text:span text:style-name="T909">яблоней</text:span><text:span text:style-name="T910">,<text:s/></text:span><text:span text:style-name="T911">быстрее</text:span><text:span text:style-name="T912"><text:s/></text:span><text:span text:style-name="T913">догадается</text:span><text:span text:style-name="T914">,<text:s/></text:span><text:span text:style-name="T915">почему</text:span><text:span text:style-name="T916"><text:s/></text:span><text:span text:style-name="T917">его</text:span><text:span text:style-name="T918"><text:s/></text:span><text:span text:style-name="T919">так</text:span><text:span text:style-name="T920"><text:s/></text:span><text:span text:style-name="T921">часто</text:span><text:span text:style-name="T922"><text:s/></text:span><text:span text:style-name="T923">стукает</text:span><text:span text:style-name="T924"><text:s/></text:span><text:span text:style-name="T925">по</text:span><text:span text:style-name="T926"><text:s/></text:span><text:span text:style-name="T927">голове</text:span><text:span text:style-name="T928">? /</text:span><text:span text:style-name="T929">физик</text:span><text:span text:style-name="T930">/</text:span></text:p>
      <text:p text:style-name="P33"><text:span text:style-name="T930">2.<text:s/></text:span><text:span text:style-name="T931">Доктор</text:span><text:span text:style-name="T932"><text:s/></text:span><text:span text:style-name="T933">бежит</text:span><text:span text:style-name="T934"><text:s/></text:span><text:span text:style-name="T935">по</text:span><text:span text:style-name="T936"><text:s/></text:span><text:span text:style-name="T937">льду</text:span><text:span text:style-name="T938"><text:s/></text:span><text:span text:style-name="T939">к</text:span><text:span text:style-name="T940"><text:s/></text:span><text:span text:style-name="T941">хоккеисту</text:span><text:span text:style-name="T942">,<text:s/></text:span><text:span text:style-name="T943">получившему</text:span><text:span text:style-name="T944"><text:s/></text:span><text:span text:style-name="T945">травму</text:span><text:span text:style-name="T946">,<text:s/></text:span><text:span text:style-name="T947">мелкими</text:span><text:span text:style-name="T948"><text:s/></text:span><text:span text:style-name="T949">шажками</text:span><text:span text:style-name="T950">.<text:s/></text:span><text:span text:style-name="T951">Почему</text:span><text:span text:style-name="T952">?</text:span></text:p>
      <text:p text:style-name="P34"><text:span text:style-name="T952">3.<text:s/></text:span><text:span text:style-name="T953">Почему</text:span><text:span text:style-name="T954"><text:s/></text:span><text:span text:style-name="T955">боксёров</text:span><text:span text:style-name="T956"><text:s/></text:span><text:span text:style-name="T957">делят</text:span><text:span text:style-name="T958"><text:s/></text:span><text:span text:style-name="T959">по</text:span><text:span text:style-name="T960"><text:s/></text:span><text:span text:style-name="T961">весовым</text:span><text:span text:style-name="T962"><text:s/></text:span><text:span text:style-name="T963">категориям</text:span><text:span text:style-name="T964">.</text:span></text:p>
      <text:p text:style-name="P34"><text:span text:style-name="T964">4.<text:s/></text:span><text:span text:style-name="T965">В</text:span><text:span text:style-name="T966"><text:s/></text:span><text:span text:style-name="T967">каком</text:span><text:span text:style-name="T968"><text:s/></text:span><text:span text:style-name="T969">состоянии</text:span><text:span text:style-name="T970"><text:s/></text:span><text:span text:style-name="T971">окажется</text:span><text:span text:style-name="T972"><text:s/></text:span><text:span text:style-name="T973">шоколадка</text:span><text:span text:style-name="T974"><text:s/></text:span><text:span text:style-name="T975">после</text:span><text:span text:style-name="T976"><text:s/></text:span><text:span text:style-name="T977">того</text:span><text:span text:style-name="T978">,<text:s/></text:span><text:span text:style-name="T979">как</text:span><text:span text:style-name="T980"><text:s/></text:span><text:span text:style-name="T981">жадная</text:span><text:span text:style-name="T982"><text:s/></text:span><text:span text:style-name="T983">девочка</text:span><text:span text:style-name="T984">,<text:s/></text:span><text:span text:style-name="T985">чтобы</text:span><text:span text:style-name="T986">,<text:s/></text:span><text:span text:style-name="T987">чтобы</text:span><text:span text:style-name="T988"><text:s/></text:span><text:span text:style-name="T989">не</text:span><text:span text:style-name="T990"><text:s/></text:span><text:span text:style-name="T991">делиться</text:span><text:span text:style-name="T992"><text:s/></text:span><text:span text:style-name="T993">с</text:span><text:span text:style-name="T994"><text:s/></text:span><text:span text:style-name="T995">подругами</text:span><text:span text:style-name="T996">,<text:s/></text:span><text:span text:style-name="T997">спрячет</text:span><text:span text:style-name="T998"><text:s/></text:span><text:span text:style-name="T999">её</text:span><text:span text:style-name="T1000"><text:s/></text:span><text:span text:style-name="T1001">за</text:span><text:span text:style-name="T1002"><text:s/></text:span><text:span text:style-name="T1003">пазуху</text:span><text:span text:style-name="T1004">? /</text:span><text:span text:style-name="T1005">растает</text:span><text:span text:style-name="T1006"><text:s/></text:span><text:span text:style-name="T1007">и</text:span><text:span text:style-name="T1008"><text:s/></text:span><text:span text:style-name="T1009">станет</text:span><text:span text:style-name="T1010"><text:s/></text:span><text:span text:style-name="T1011">жидкой</text:span><text:span text:style-name="T1012">/</text:span></text:p>
      <text:p text:style-name="P34"><text:span text:style-name="T1012">5.<text:s/></text:span><text:span text:style-name="T1013">Если</text:span><text:span text:style-name="T1014"><text:s/></text:span><text:span text:style-name="T1015">трение</text:span><text:span text:style-name="T1016"><text:s/></text:span><text:span text:style-name="T1017">вокруг</text:span><text:span text:style-name="T1018"><text:s/></text:span><text:span text:style-name="T1019">исчезнет</text:span><text:span text:style-name="T1020">,<text:s/></text:span><text:span text:style-name="T1021">что</text:span><text:span text:style-name="T1022"><text:s/></text:span><text:span text:style-name="T1023">станем</text:span><text:span text:style-name="T1024"><text:s/></text:span><text:span text:style-name="T1025">кричать</text:span><text:span text:style-name="T1026">: «</text:span><text:span text:style-name="T1027">Ура</text:span><text:span text:style-name="T1028">!»<text:s/></text:span><text:span text:style-name="T1029">или</text:span><text:span text:style-name="T1030"><text:s/>«</text:span><text:span text:style-name="T1031">Караул</text:span><text:span text:style-name="T1032">!»?</text:span></text:p>
      <text:p text:style-name="P34"><text:span text:style-name="T1032">6.<text:s/></text:span><text:span text:style-name="T1033">Прилипнут</text:span><text:span text:style-name="T1034"><text:s/></text:span><text:span text:style-name="T1035">ли</text:span><text:span text:style-name="T1036"><text:s/></text:span><text:span text:style-name="T1037">друг</text:span><text:span text:style-name="T1038"><text:s/></text:span><text:span text:style-name="T1039">к</text:span><text:span text:style-name="T1040"><text:s/></text:span><text:span text:style-name="T1041">другу</text:span><text:span text:style-name="T1042"><text:s/></text:span><text:span text:style-name="T1043">мамин</text:span><text:span text:style-name="T1044"><text:s/></text:span><text:span text:style-name="T1045">и</text:span><text:span text:style-name="T1046"><text:s/></text:span><text:span text:style-name="T1047">папин</text:span><text:span text:style-name="T1048"><text:s/></text:span><text:span text:style-name="T1049">паспорта</text:span><text:span text:style-name="T1050">,<text:s/></text:span><text:span text:style-name="T1051">если</text:span><text:span text:style-name="T1052"><text:s/></text:span><text:span text:style-name="T1053">папин</text:span><text:span text:style-name="T1054"><text:s/></text:span><text:span text:style-name="T1055">паспорт</text:span><text:span text:style-name="T1056"><text:s/></text:span><text:span text:style-name="T1057">смочить</text:span><text:span text:style-name="T1058"><text:s/></text:span><text:span text:style-name="T1059">водой</text:span><text:span text:style-name="T1060">,<text:s/></text:span><text:span text:style-name="T1061">а</text:span><text:span text:style-name="T1062"><text:s/></text:span><text:span text:style-name="T1063">мамин</text:span><text:span text:style-name="T1064"><text:s/></text:span><text:span text:style-name="T1065">окунуть</text:span><text:span text:style-name="T1066"><text:s/></text:span><text:span text:style-name="T1067">в</text:span><text:span text:style-name="T1068"><text:s/></text:span><text:span text:style-name="T1069">растительное</text:span><text:span text:style-name="T1070"><text:s/></text:span><text:span text:style-name="T1071">масло</text:span><text:span text:style-name="T1072">?</text:span></text:p>
      <text:p text:style-name="P34"><text:span text:style-name="T1072">7.<text:s/></text:span><text:span text:style-name="T1073">Петя</text:span><text:span text:style-name="T1074"><text:s/></text:span><text:span text:style-name="T1075">выдвинул</text:span><text:span text:style-name="T1076"><text:s/></text:span><text:span text:style-name="T1077">гипотезу</text:span><text:span text:style-name="T1078">,<text:s/></text:span><text:span text:style-name="T1079">что</text:span><text:span text:style-name="T1080"><text:s/></text:span><text:span text:style-name="T1081">все</text:span><text:span text:style-name="T1082"><text:s/></text:span><text:span text:style-name="T1083">его</text:span><text:span text:style-name="T1084"><text:s/></text:span><text:span text:style-name="T1085">одноклассницы</text:span><text:span text:style-name="T1086"><text:s/></text:span><text:span text:style-name="T1087">состоят</text:span><text:span text:style-name="T1088"><text:s/></text:span><text:span text:style-name="T1089">из</text:span><text:span text:style-name="T1090"><text:s/></text:span><text:span text:style-name="T1091">мельчайших</text:span><text:span text:style-name="T1092"><text:s/></text:span><text:span text:style-name="T1093">частиц</text:span><text:span text:style-name="T1094">,<text:s/></text:span><text:span text:style-name="T1095">хотя</text:span><text:span text:style-name="T1096"><text:s text:c="2"/></text:span><text:span text:style-name="T1097">и</text:span><text:span text:style-name="T1098"><text:s/></text:span><text:span text:style-name="T1099">кажутся</text:span><text:span text:style-name="T1100"><text:s/></text:span><text:span text:style-name="T1101">на</text:span><text:span text:style-name="T1102"><text:s/></text:span><text:span text:style-name="T1103">первый</text:span><text:span text:style-name="T1104"><text:s/></text:span><text:span text:style-name="T1105">взгляд</text:span><text:span text:style-name="T1106"><text:s/></text:span><text:span text:style-name="T1107">сплошными</text:span><text:span text:style-name="T1108">.<text:s/></text:span><text:span text:style-name="T1109">Верна</text:span><text:span text:style-name="T1110"><text:s/></text:span><text:span text:style-name="T1111">ли</text:span><text:span text:style-name="T1112"><text:s/></text:span><text:span text:style-name="T1113">гипотеза</text:span><text:span text:style-name="T1114">?</text:span></text:p>
      <text:p text:style-name="P34"><text:span text:style-name="T1114">8.<text:s/></text:span><text:span text:style-name="T1115">Что</text:span><text:span text:style-name="T1116"><text:s/></text:span><text:span text:style-name="T1117">мешает</text:span><text:span text:style-name="T1118"><text:s/></text:span><text:span text:style-name="T1119">семикласснику</text:span><text:span text:style-name="T1120"><text:s/></text:span><text:span text:style-name="T1121">Васе</text:span><text:span text:style-name="T1122">,<text:s/></text:span><text:span text:style-name="T1123">пойманному</text:span><text:span text:style-name="T1124"><text:s/></text:span><text:span text:style-name="T1125">директором</text:span><text:span text:style-name="T1126"><text:s/></text:span><text:span text:style-name="T1127">школы</text:span><text:span text:style-name="T1128"><text:s/></text:span><text:span text:style-name="T1129">за</text:span><text:span text:style-name="T1130"><text:s/></text:span><text:span text:style-name="T1131">разрисовыванием</text:span><text:span text:style-name="T1132"><text:s/></text:span><text:span text:style-name="T1133">стен</text:span><text:span text:style-name="T1134">,<text:s/></text:span><text:span text:style-name="T1135">распасться</text:span><text:span text:style-name="T1136"><text:s/></text:span><text:span text:style-name="T1137">на</text:span><text:span text:style-name="T1138"><text:s/></text:span><text:span text:style-name="T1139">отдельные</text:span><text:span text:style-name="T1140"><text:s/></text:span><text:span text:style-name="T1141">молекулы</text:span><text:span text:style-name="T1142"><text:s/></text:span><text:span text:style-name="T1143">и</text:span><text:span text:style-name="T1144"><text:s/></text:span><text:span text:style-name="T1145">врассыпную</text:span><text:span text:style-name="T1146"><text:s/></text:span><text:span text:style-name="T1147">исчезнуть</text:span><text:span text:style-name="T1148"><text:s/></text:span><text:span text:style-name="T1149">из</text:span><text:span text:style-name="T1150"><text:s/></text:span><text:span text:style-name="T1151">вида</text:span><text:span text:style-name="T1152">?</text:span></text:p>
      <text:p text:style-name="P34"><text:span text:style-name="T1153"/></text:p>
      <text:p text:style-name="P34"><text:span text:style-name="T1153"/></text:p>
      <text:p text:style-name="P34"><text:span text:style-name="T1154">Ведущий 1.</text:span><text:span text:style-name="T1155"><text:s/>Последняя наша станция<text:s/></text:span><text:span text:style-name="T1156">«</text:span><text:span text:style-name="T1157">Капитаны</text:span><text:span text:style-name="T1158">». </text:span></text:p>
      <text:p text:style-name="P34"><text:span text:style-name="T1159"/></text:p>
      <text:p text:style-name="P34"><text:span text:style-name="T1160">Конкурс капитанов.</text:span></text:p>
      <text:p text:style-name="P34"><text:span text:style-name="T1161">Учитель.</text:span><text:span text:style-name="T1162"><text:s/>Слово предоставляется жюри.</text:span></text:p>
      <text:p text:style-name="P34"><text:span text:style-name="T1163">Ведущий 1.</text:span></text:p>
      <text:p text:style-name="P35"><text:span text:style-name="T1164">Праздник выдался чудесный,<text:line-break/>Вы шутили интересно. <text:line-break/>Чувство юмора у вас<text:line-break/>Было просто высший класс.</text:span></text:p>
      <text:p text:style-name="P36"><text:span text:style-name="T1165">Ведущий 2.</text:span></text:p>
      <text:p text:style-name="P36"><text:span text:style-name="T1166">На этом марафоне знаний<text:line-break/>Победила дружба всех.<text:line-break/>Не ждала вас там победа,<text:line-break/>Но зато вас ждал успех.</text:span><text:span text:style-name="T1167">,</text:span></text:p>
      <text:p text:style-name="P37"><text:span text:style-name="T1168"/></text:p>
      <text:p text:style-name="P38"><text:span text:style-name="T1169">Команды получают звание<text:s/></text:span><text:span text:style-name="T1170">«</text:span><text:span text:style-name="T1171">Участник марафона знаний</text:span><text:span text:style-name="T1172">»,<text:s/></text:span><text:span text:style-name="T1173">памятные буклеты и фотографии</text:span><text:span text:style-name="T1174">.</text:span></text:p>
      <text:p text:style-name="P38"><text:span text:style-name="T1175">Литература:</text:span><text:span text:style-name="T1176"><text:s/></text:span></text:p>
      <text:p text:style-name="P39"><text:span text:style-name="T1176">Математические олимпиады: метод. пособие / А.В. Фаркрв.<text:s/></text:span><text:span text:style-name="T1177">–</text:span><text:span text:style-name="T1178"><text:s/></text:span><text:span text:style-name="T1179">М.: Гуманитар. Изд, центр ВЛАДОС, 2004.<text:s/></text:span><text:span text:style-name="T1180">–</text:span><text:span text:style-name="T1181"><text:s/>143<text:s/></text:span><text:span text:style-name="T1182">с. </text:span></text:p>
      <text:p text:style-name="P39"><text:span text:style-name="T1183">Козлов Е.Е.</text:span><text:span text:style-name="T1184"><text:s/>Сказки и подсказки: Задачи для математического кружка<text:s/></text:span><text:span text:style-name="T1185">–</text:span><text:span text:style-name="T1186"><text:s/></text:span><text:span text:style-name="T1187">М.: МИРОС, 1995.<text:s/></text:span><text:span text:style-name="T1188">–</text:span><text:span text:style-name="T1189"><text:s/>128<text:s/></text:span><text:span text:style-name="T1190">с. </text:span></text:p>
      <text:p text:style-name="P39"><text:span text:style-name="T1190">Олимпиадные задания по математике. 5</text:span><text:span text:style-name="T1191">–</text:span><text:span text:style-name="T1192">8<text:s/></text:span><text:span text:style-name="T1193">класс. 500 нестандартных задач для проведения конкурсов и олимпиад: развитие творческой сущности учащихся / авт. Сост.<text:s/></text:span><text:span text:style-name="T1194">Н.В.Заболотникова</text:span><text:span text:style-name="T1195">.<text:s/></text:span><text:span text:style-name="T1196">–</text:span><text:span text:style-name="T1197"><text:s/></text:span><text:span text:style-name="T1198">Волгоград. Учитель, 2006.<text:s/></text:span><text:span text:style-name="T1199">–</text:span><text:span text:style-name="T1200"><text:s/>94<text:s/></text:span><text:span text:style-name="T1201">с. </text:span></text:p>
      <text:p text:style-name="P39"><text:span text:style-name="T1201">А. В. Фралов. Математические кружки в школе 5</text:span><text:span text:style-name="T1202">–</text:span><text:span text:style-name="T1203">8<text:s/></text:span><text:span text:style-name="T1204">классы.<text:s/></text:span><text:span text:style-name="T1205">–</text:span><text:span text:style-name="T1206"><text:s/>3-</text:span><text:span text:style-name="T1207">е изд.<text:s/></text:span><text:span text:style-name="T1208">–</text:span><text:span text:style-name="T1209"><text:s/></text:span><text:span text:style-name="T1210">М.: Айрис-пресс, 2007.<text:s/></text:span><text:span text:style-name="T1211">–</text:span><text:span text:style-name="T1212"><text:s/>144<text:s/></text:span><text:span text:style-name="T1213">с. </text:span></text:p>
      <text:p text:style-name="P39"><text:span text:style-name="T1213">Сборник олимпиадных заданий для учащихся 8</text:span><text:span text:style-name="T1214">–</text:span><text:span text:style-name="T1215">11<text:s/></text:span><text:span text:style-name="T1216">классов. Математика. Физика. Астрономия. Биология. Экология. Химия. География: Практическое пособие./ Сост.<text:s/></text:span><text:span text:style-name="T1217">Л.К.Теплов</text:span><text:span text:style-name="T1218">.<text:s/></text:span><text:span text:style-name="T1219">–</text:span><text:span text:style-name="T1220"><text:s/></text:span><text:span text:style-name="T1221">М.: АРКТИ, 2006,<text:s/></text:span><text:span text:style-name="T1222">–</text:span><text:span text:style-name="T1223">128</text:span><text:span text:style-name="T1224">с. </text:span></text:p>
      <text:p text:style-name="P39"><text:span text:style-name="T1224">Математические олимпиады в школе 5</text:span><text:span text:style-name="T1225">–</text:span><text:span text:style-name="T1226">11<text:s/></text:span><text:span text:style-name="T1227">класс.<text:s/></text:span><text:span text:style-name="T1228">–</text:span><text:span text:style-name="T1229"><text:s/>4-</text:span><text:span text:style-name="T1230">е изд.<text:s/></text:span><text:span text:style-name="T1231">–</text:span><text:span text:style-name="T1232"><text:s/></text:span><text:span text:style-name="T1233">М.: Айрис-пресс, 2005.<text:s/></text:span><text:span text:style-name="T1234">–</text:span><text:span text:style-name="T1235"><text:s/>176</text:span><text:span text:style-name="T1236">с. </text:span></text:p>
      <text:p text:style-name="P39"><text:span text:style-name="T1237">Лукашик В.И.</text:span><text:span text:style-name="T1238"><text:s/>Физическая олимпиада в 6</text:span><text:span text:style-name="T1239">–</text:span><text:span text:style-name="T1240">7<text:s/></text:span><text:span text:style-name="T1241">класс средней школы: Пособие для учащихся.<text:s/></text:span><text:span text:style-name="T1242">–</text:span><text:span text:style-name="T1243"><text:s/>2<text:s/></text:span><text:span text:style-name="T1244">–</text:span><text:span text:style-name="T1245"><text:s/></text:span><text:span text:style-name="T1246">е изд., перераб. И доп.</text:span><text:span text:style-name="T1247">–</text:span><text:span text:style-name="T1248"><text:s/></text:span><text:span text:style-name="T1249">М.: Просвещение, 1987.<text:s/></text:span><text:span text:style-name="T1250">–</text:span><text:span text:style-name="T1251">192</text:span><text:span text:style-name="T1252">с. </text:span></text:p>
      <text:p text:style-name="P39"><text:span text:style-name="T1253">Шатилова А.С., Шмидтова Л.М.</text:span><text:span text:style-name="T1254"><text:s/>Занимательная математика. КВНы. Викторины.<text:s/></text:span><text:span text:style-name="T1255">–</text:span><text:span text:style-name="T1256"><text:s/></text:span><text:span text:style-name="T1257">М. Рольф, 2002.<text:s/></text:span><text:span text:style-name="T1258">–</text:span><text:span text:style-name="T1259"><text:s/>128</text:span><text:span text:style-name="T1260">с. </text:span></text:p>
      <text:p text:style-name="P39"><text:span text:style-name="T1260">Предметная неделя физики в школе /<text:s/></text:span><text:span text:style-name="T1261">Н.П.Наволокова</text:span><text:span text:style-name="T1262"><text:s/>(и др.); под общ. ред.<text:s/></text:span><text:span text:style-name="T1263">И.Ю.Ненашева</text:span><text:span text:style-name="T1264">.<text:s/></text:span><text:span text:style-name="T1265">–</text:span><text:span text:style-name="T1266"><text:s/></text:span><text:span text:style-name="T1267">Ростов н/ Д.: Феникс, 2006.<text:s/></text:span><text:span text:style-name="T1268">–</text:span><text:span text:style-name="T1269"><text:s/>272<text:s/></text:span><text:span text:style-name="T1270">с. </text:span></text:p>
      <text:list text:style-name="L40">
        <text:list-item>
          <text:p text:style-name="P40"><text:span text:style-name="T1270">Отдыхаем с математикой 6 внеклассная работа по математике в 5</text:span><text:span text:style-name="T1271">–</text:span><text:span text:style-name="T1272">11<text:s/></text:span><text:span text:style-name="T1273">классах / авт.<text:s/></text:span><text:span text:style-name="T1274">–</text:span><text:span text:style-name="T1275"><text:s/></text:span><text:span text:style-name="T1276">сост.<text:s/></text:span><text:span text:style-name="T1277">М.А.Иченская</text:span><text:span text:style-name="T1278">.<text:s/></text:span><text:span text:style-name="T1279">–</text:span><text:span text:style-name="T1280"><text:s/></text:span><text:span text:style-name="T1281">Волгоград: Учитель, 2008.<text:s/></text:span><text:span text:style-name="T1282">–</text:span><text:span text:style-name="T1283"><text:s/>107<text:s/></text:span><text:span text:style-name="T1284">с. </text:span></text:p>
        </text:list-item>
      </text:list>
      <text:p text:style-name="P41"><text:span text:style-name="T1285"/></text:p>
      <text:p text:style-name="P42"><text:span text:style-name="T1286">Приложение</text:span></text:p>
      <text:p text:style-name="P42"><text:span text:style-name="T1286">к приказу Министерства образования</text:span></text:p>
      <text:p text:style-name="P42"><text:span text:style-name="T1286">Республики Мордовия</text:span></text:p>
      <text:p text:style-name="P42"><text:span text:style-name="T1286">от 15 января 2015 г. N 11</text:span></text:p>
      <text:p text:style-name="P43"><text:span text:style-name="T1287"><text:line-break/></text:span></text:p>
      <text:p text:style-name="P44"><text:span text:style-name="T1288">ВОПРОСЫ</text:span></text:p>
      <text:p text:style-name="P45"><text:span text:style-name="T1289"><text:line-break/></text:span></text:p>
      <text:p text:style-name="P46"><text:span text:style-name="T1290">ДЛЯ АТТЕСТАЦИОННОГО ТЕСТИРОВАНИЯ</text:span></text:p>
      <text:p text:style-name="P46"><text:span text:style-name="T1290">ПЕДАГОГИЧЕСКИХ РАБОТНИКОВ ПРИ АТТЕСТАЦИИ НА ПЕРВУЮ</text:span></text:p>
      <text:p text:style-name="P46"><text:span text:style-name="T1290">И ВЫСШУЮ КВАЛИФИКАЦИОННУЮ КАТЕГОРИИ</text:span></text:p>
      <text:p text:style-name="P47"><text:span text:style-name="T1291"><text:line-break/></text:span></text:p>
      <text:p text:style-name="P48"><text:span text:style-name="T1292">I.<text:s/></text:span><text:span text:style-name="T1293">Нормативные правовые документы</text:span></text:p>
      <text:p text:style-name="P48"><text:span text:style-name="T1293">по вопросам образования</text:span></text:p>
      <text:p text:style-name="P49"><text:span text:style-name="T1294"><text:line-break/></text:span></text:p>
      <text:p text:style-name="P50"><text:span text:style-name="T1294">1.<text:s/></text:span><text:span text:style-name="T1295">Какой нормативный правовой акт обладает наибольшей юридической силой?</text:span></text:p>
      <text:p text:style-name="P50"><text:span text:style-name="T1296">2.<text:s/></text:span><text:span text:style-name="T1297">Какой орган Российской Федерации является представительным и законодательным?</text:span></text:p>
      <text:p text:style-name="P50"><text:span text:style-name="T1298">3.<text:s/></text:span><text:span text:style-name="T1299">Какой орган Российской Федерации является исполнительным?</text:span></text:p>
      <text:p text:style-name="P50"><text:span text:style-name="T1300">4.<text:s/></text:span><text:span text:style-name="T1301">Какой фактор является принципиально важным условием модернизации российского образования для современной России?</text:span></text:p>
      <text:p text:style-name="P50"><text:span text:style-name="T1302">5.<text:s/></text:span><text:span text:style-name="T1303">Какова цель Федеральной целевой<text:s/></text:span><text:span text:style-name="T1304">программы</text:span><text:span text:style-name="T1305"><text:s/>развития образования?</text:span></text:p>
      <text:p text:style-name="P50"><text:span text:style-name="T1306">6.<text:s/></text:span><text:span text:style-name="T1307">Назовите задачи Федеральной целевой<text:s/></text:span><text:span text:style-name="T1308">программы</text:span><text:span text:style-name="T1309"><text:s/>развития образования.</text:span></text:p>
      <text:p text:style-name="P50"><text:span text:style-name="T1310">7.<text:s/></text:span><text:span text:style-name="T1311">Что является целевыми индикаторами Федеральной целевой<text:s/></text:span><text:span text:style-name="T1312">программы</text:span><text:span text:style-name="T1313"><text:s/>развития образования?</text:span></text:p>
      <text:p text:style-name="P50"><text:span text:style-name="T1314">8.<text:s/></text:span><text:span text:style-name="T1315">От чего зависит реализация Федеральной целевой<text:s/></text:span><text:span text:style-name="T1316">программы</text:span><text:span text:style-name="T1317"><text:s/>развития образования?</text:span></text:p>
      <text:p text:style-name="P50"><text:span text:style-name="T1318">9.<text:s/></text:span><text:span text:style-name="T1319">Назовите организационную основу государственной политики Российской Федерации в области образования.</text:span></text:p>
      <text:p text:style-name="P50"><text:span text:style-name="T1320">10.<text:s/></text:span><text:span text:style-name="T1321">Какой нормативный документ содержит перечень предметов, последовательность и сроки их изучения, количество часов на каждый предмет?</text:span></text:p>
      <text:p text:style-name="P50"><text:span text:style-name="T1322">11.<text:s/></text:span><text:span text:style-name="T1323">В каком документе отражен оптимальный минимум содержания образования?</text:span></text:p>
      <text:p text:style-name="P50"><text:span text:style-name="T1324">12.<text:s/></text:span><text:span text:style-name="T1325">Допускает ли<text:s/></text:span><text:span text:style-name="T1326">Закон</text:span><text:span text:style-name="T1327"><text:s/>РФ "Об образовании в РФ" возможность получать образование в форме семейного образования с одновременным посещением образовательной организации для освоения отдельных предметов?</text:span></text:p>
      <text:p text:style-name="P50"><text:span text:style-name="T1328">13.<text:s/></text:span><text:span text:style-name="T1329">Что такое Федеральные государственные образовательные стандарты и какие требования они содержат?</text:span></text:p>
      <text:p text:style-name="P50"><text:span text:style-name="T1330">14.<text:s/></text:span><text:span text:style-name="T1331">Кто несет ответственность за качество образования выпускника?</text:span></text:p>
      <text:p text:style-name="P50"><text:span text:style-name="T1332">15.<text:s/></text:span><text:span text:style-name="T1333">Какой документ определяет основы объективной оценки уровня образования выпускника?</text:span></text:p>
      <text:p text:style-name="P50"><text:span text:style-name="T1334">16.<text:s/></text:span><text:span text:style-name="T1335">Какой метод обязан применять при текущем контроле успеваемости обучающегося педагог образовательной организации?</text:span></text:p>
      <text:p text:style-name="P50"><text:span text:style-name="T1336">17.<text:s/></text:span><text:span text:style-name="T1337">Какой нормативный правовой документ в соответствии с<text:s/></text:span><text:span text:style-name="T1338">Законом</text:span><text:span text:style-name="T1339"><text:s/>РФ "Об образовании в РФ" в обязательном порядке содержит положения о правах и обязанностях педагогического работника?</text:span></text:p>
      <text:p text:style-name="P50"><text:span text:style-name="T1340">18.<text:s/></text:span><text:span text:style-name="T1341">Назовите документ, определяющий права обучающихся образовательной организации.</text:span></text:p>
      <text:p text:style-name="P50"><text:span text:style-name="T1342">19.<text:s/></text:span><text:span text:style-name="T1343">Кто несет ответственность за повышение профессиональной квалификации педагогического работника?</text:span></text:p>
      <text:p text:style-name="P50"><text:span text:style-name="T1344">20.<text:s/></text:span><text:span text:style-name="T1345">На каких условиях педагог как частное лицо имеет право оказывать платные образовательные услуги обучающимся с целью получения дополнительного дохода?</text:span></text:p>
      <text:p text:style-name="P50"><text:span text:style-name="T1346">21.<text:s/></text:span><text:span text:style-name="T1347">Можно ли без медицинского обследования приступить к работе педагогу?</text:span></text:p>
      <text:p text:style-name="P50"><text:span text:style-name="T1348">22.<text:s/></text:span><text:span text:style-name="T1349">Имеют ли право проверяющие из муниципального органа управления образованием присутствовать на уроках в муниципальном образовательной организации?</text:span></text:p>
      <text:p text:style-name="P50"><text:span text:style-name="T1350">23.<text:s/></text:span><text:span text:style-name="T1351">На какой срок выдается лицензия на образовательную деятельность в соответствии с законодательством?</text:span></text:p>
      <text:p text:style-name="P50"><text:span text:style-name="T1352">24.<text:s/></text:span><text:span text:style-name="T1353">Назовите типы образовательных организаций.</text:span></text:p>
      <text:p text:style-name="P50"><text:span text:style-name="T1354">25.<text:s/></text:span><text:span text:style-name="T1355">Классификация образовательных программ в Российской Федерации.</text:span></text:p>
      <text:p text:style-name="P50"><text:span text:style-name="T1356">26.<text:s/></text:span><text:span text:style-name="T1357">Что в обязательном порядке указывается в Уставе образовательной организации?</text:span></text:p>
      <text:p text:style-name="P50"><text:span text:style-name="T1358">27.<text:s/></text:span><text:span text:style-name="T1359">Когда возникает право на образовательную деятельность у образовательной организации?</text:span></text:p>
      <text:p text:style-name="P50"><text:span text:style-name="T1360">28.<text:s/></text:span><text:span text:style-name="T1361">Включена ли Декларация принципов толерантности в Законодательство Российской Федерации в области образования?</text:span></text:p>
      <text:p text:style-name="P50"><text:span text:style-name="T1362">29.<text:s/></text:span><text:span text:style-name="T1363">Какой компетентностью должен владеть педагог в соответствии с Профессиональным<text:s/></text:span><text:span text:style-name="T1364">стандартом</text:span><text:span text:style-name="T1365"><text:s/>педагога?</text:span></text:p>
      <text:p text:style-name="P50"><text:span text:style-name="T1366">30.<text:s/></text:span><text:span text:style-name="T1367">Какие необходимые знания должен иметь педагог в соответствии с Профессиональным стандартом педагога?</text:span></text:p>
      <text:p text:style-name="P50"><text:span text:style-name="T1368">31.<text:s/></text:span><text:span text:style-name="T1369">Какие умения должен иметь педагог в соответствии с Профессиональным<text:s/></text:span><text:span text:style-name="T1370">стандартом</text:span><text:span text:style-name="T1371"><text:s/>педагога?</text:span></text:p>
      <text:p text:style-name="P50"><text:span text:style-name="T1372">32.<text:s/></text:span><text:span text:style-name="T1373">Вправе ли Главная аттестационная комиссия отказать в присвоении высшей квалификационной категории педагогу, не имеющему высшего профессионального образования?</text:span></text:p>
      <text:p text:style-name="P50"><text:span text:style-name="T1374">33.<text:s/></text:span><text:span text:style-name="T1375">Какие квалификационные категории установлены в соответствии с<text:s/></text:span><text:span text:style-name="T1376">Порядком</text:span><text:span text:style-name="T1377"><text:s/>аттестации?</text:span></text:p>
      <text:p text:style-name="P50"><text:span text:style-name="T1378">34.<text:s/></text:span><text:span text:style-name="T1379">Кем создается распорядительный акт по организации аттестационной комиссии по аттестации на соответствие занимаемой должности?</text:span></text:p>
      <text:p text:style-name="P50"><text:span text:style-name="T1380">35.<text:s/></text:span><text:span text:style-name="T1381">Какие педагогические работники имеют право не проходить аттестацию в целях подтверждения соответствия занимаемой должности?</text:span></text:p>
      <text:p text:style-name="P50"><text:span text:style-name="T1382">36.<text:s/></text:span><text:span text:style-name="T1383">Имеет ли право педагогический работник подать заявление на категорию, если срок действия высшей категории истек?</text:span></text:p>
      <text:p text:style-name="P50"><text:span text:style-name="T1384">37.<text:s/></text:span><text:span text:style-name="T1385">Имеет ли право педагогический работник при его аттестации лично присутствовать на заседании аттестационной комиссии?</text:span></text:p>
      <text:p text:style-name="P50"><text:span text:style-name="T1386">38.<text:s/></text:span><text:span text:style-name="T1387">Каким документом подтверждается решение аттестационной комиссии об установлении квалификационной категории?</text:span></text:p>
      <text:p text:style-name="P50"><text:span text:style-name="T1388">39.<text:s/></text:span><text:span text:style-name="T1389">Каким документом подтверждается решение аттестационной комиссии об установлении соответствия занимаемой должности?</text:span></text:p>
      <text:p text:style-name="P50"><text:span text:style-name="T1390">40.<text:s/></text:span><text:span text:style-name="T1391">Какова продолжительность рабочей недели педагогического работника?</text:span></text:p>
      <text:p text:style-name="P50"><text:span text:style-name="T1392">41.<text:s/></text:span><text:span text:style-name="T1393">Назовите виды дисциплинарных взысканий.</text:span></text:p>
      <text:p text:style-name="P50"><text:span text:style-name="T1394">42.<text:s/></text:span><text:span text:style-name="T1395">Назовите основания прекращения трудового договора с педагогическим работником образовательной организации.</text:span></text:p>
      <text:p text:style-name="P50"><text:span text:style-name="T1396">43.<text:s/></text:span><text:span text:style-name="T1397">Вносятся ли в трудовую книжку педагогического работника сведения о взысканиях?</text:span></text:p>
      <text:p text:style-name="P50"><text:span text:style-name="T1398">44.<text:s/></text:span><text:span text:style-name="T1399">Как определяется рабочий день педагога в каникулярное время?</text:span></text:p>
      <text:p text:style-name="P50"><text:span text:style-name="T1400">45.<text:s/></text:span><text:span text:style-name="T1401">Назовите возраст наступления гражданской дееспособности.</text:span></text:p>
      <text:p text:style-name="P50"><text:span text:style-name="T1402">46.<text:s/></text:span><text:span text:style-name="T1403">Ребенком является лицо в возрасте до ___ лет.</text:span></text:p>
      <text:p text:style-name="P50"><text:span text:style-name="T1404">47.<text:s/></text:span><text:span text:style-name="T1405">В каком документе определен комплекс международно-правовых стандартов в отношении защиты и обеспечения благополучия детей?</text:span></text:p>
      <text:p text:style-name="P50"><text:span text:style-name="T1406">48.<text:s/></text:span><text:span text:style-name="T1407">Назовите цели образования ребенка согласно<text:s/></text:span><text:span text:style-name="T1408">Конвенции</text:span><text:span text:style-name="T1409"><text:s/>о правах ребенка.</text:span></text:p>
      <text:p text:style-name="P50"><text:span text:style-name="T1410">49.<text:s/></text:span><text:span text:style-name="T1411">Кто несет основную ответственность за воспитание и развитие ребенка, согласно<text:s/></text:span><text:span text:style-name="T1412">Конвенции</text:span><text:span text:style-name="T1413"><text:s/>о правах ребенка?</text:span></text:p>
      <text:p text:style-name="P50"><text:span text:style-name="T1414">50.<text:s/></text:span><text:span text:style-name="T1415">В каком возрасте несовершеннолетний может реализовать право на труд?</text:span></text:p>
      <text:p text:style-name="P50"><text:span text:style-name="T1416">51.<text:s/></text:span><text:span text:style-name="T1417">С какого возраста ребенок вправе выражать свое мнение при решении в семье любого вопроса, затрагивающего его интересы, а также быть заслушанным в ходе любого судебного или административного разбирательства?</text:span></text:p>
      <text:p text:style-name="P50"><text:span text:style-name="T1418">52.<text:s/></text:span><text:span text:style-name="T1419">С какого возраста ребенок вправе самостоятельно обращаться за защитой прав в орган опеки и попечительства?</text:span></text:p>
      <text:p text:style-name="P50"><text:span text:style-name="T1420">53.<text:s/></text:span><text:span text:style-name="T1421">Назовите документ, в котором провозглашено признание ребенка полноценной и полноправной личностью впервые в истории.</text:span></text:p>
      <text:p text:style-name="P50"><text:span text:style-name="T1422">54.<text:s/></text:span><text:span text:style-name="T1423">Назовите основные задачи Целевой<text:s/></text:span><text:span text:style-name="T1424">программы</text:span><text:span text:style-name="T1425"><text:s/>развития образования в Республике Мордовия.</text:span></text:p>
      <text:p text:style-name="P50"><text:span text:style-name="T1426">55.<text:s/></text:span><text:span text:style-name="T1427">Назовите общесистемные проблемы развития республиканской системы образования.</text:span></text:p>
      <text:p text:style-name="P50"><text:span text:style-name="T1428">56.<text:s/></text:span><text:span text:style-name="T1429">Назовите "индикаторы успешности" реализации Целевой<text:s/></text:span><text:span text:style-name="T1430">программы</text:span><text:span text:style-name="T1431"><text:s/>развития образования в Республике Мордовия.</text:span></text:p>
      <text:p text:style-name="P50"><text:span text:style-name="T1432">57.<text:s/></text:span><text:span text:style-name="T1433">Назовите меры, необходимые для эффективного развития школ с преобладающим контингентом обучающихся мордовской национальности (Целевая<text:s/></text:span><text:span text:style-name="T1434">программа</text:span><text:span text:style-name="T1435"><text:s/>развития образования в Республике Мордовия).</text:span></text:p>
      <text:p text:style-name="P50"><text:span text:style-name="T1436">58.<text:s/></text:span><text:span text:style-name="T1437">Что является организационной основой государственной политики Республики Мордовия в области образования?</text:span></text:p>
      <text:p text:style-name="P51"><text:span text:style-name="T1438"><text:line-break/></text:span></text:p>
      <text:p text:style-name="P52"><text:span text:style-name="T1439">II.<text:s/></text:span><text:span text:style-name="T1440">Педагогика и психология</text:span></text:p>
      <text:p text:style-name="P53"><text:span text:style-name="T1441"><text:line-break/></text:span></text:p>
      <text:p text:style-name="P54"><text:span text:style-name="T1441">1.<text:s/></text:span><text:span text:style-name="T1442">Какие мотивы являются познавательными?</text:span></text:p>
      <text:p text:style-name="P54"><text:span text:style-name="T1443">2.<text:s/></text:span><text:span text:style-name="T1444">Какой метод психологических исследований является самым древним?</text:span></text:p>
      <text:p text:style-name="P54"><text:span text:style-name="T1445">3.<text:s/></text:span><text:span text:style-name="T1446">Какой из методов устного изложения дает обратную связь?</text:span></text:p>
      <text:p text:style-name="P54"><text:span text:style-name="T1447">4.<text:s/></text:span><text:span text:style-name="T1448">Что подразумевается под "эффектом инерционности" в психологии?</text:span></text:p>
      <text:p text:style-name="P54"><text:span text:style-name="T1449">5.<text:s/></text:span><text:span text:style-name="T1450">Дайте определение понятия "характер".</text:span></text:p>
      <text:p text:style-name="P54"><text:span text:style-name="T1451">6.<text:s/></text:span><text:span text:style-name="T1452">Дайте определение понятия "способности".</text:span></text:p>
      <text:p text:style-name="P54"><text:span text:style-name="T1453">7.<text:s/></text:span><text:span text:style-name="T1454">Назовите внешние факторы, стимулирующие процесс самовоспитания педагога.</text:span></text:p>
      <text:p text:style-name="P54"><text:span text:style-name="T1455">8.<text:s/></text:span><text:span text:style-name="T1456">Какие активные формы обучения в дополнительном образовании Вы знаете?</text:span></text:p>
      <text:p text:style-name="P54"><text:span text:style-name="T1457">9.<text:s/></text:span><text:span text:style-name="T1458">Что такое анкетирование?</text:span></text:p>
      <text:p text:style-name="P54"><text:span text:style-name="T1459">10.<text:s/></text:span><text:span text:style-name="T1460">Что Вы понимаете под "педагогической задачей"?</text:span></text:p>
      <text:p text:style-name="P54"><text:span text:style-name="T1461">11.<text:s/></text:span><text:span text:style-name="T1462">Какие методы относятся к методам познавательной деятельности?</text:span></text:p>
      <text:p text:style-name="P54"><text:span text:style-name="T1463">12.<text:s/></text:span><text:span text:style-name="T1464">В каком возрасте учебная деятельность является ведущей?</text:span></text:p>
      <text:p text:style-name="P54"><text:span text:style-name="T1465">13.<text:s/></text:span><text:span text:style-name="T1466">Какие Вы знаете общеучебные умения и навыки?</text:span></text:p>
      <text:p text:style-name="P54"><text:span text:style-name="T1467">14.<text:s/></text:span><text:span text:style-name="T1468">Какие эффективные методы воспитания самостоятельности у детей Вы знаете?</text:span></text:p>
      <text:p text:style-name="P54"><text:span text:style-name="T1469">15.<text:s/></text:span><text:span text:style-name="T1470">Дайте определение понятия "методическое объединение".</text:span></text:p>
      <text:p text:style-name="P54"><text:span text:style-name="T1471">16.<text:s/></text:span><text:span text:style-name="T1472">Кто несет основную ответственность за воспитание?</text:span></text:p>
      <text:p text:style-name="P54"><text:span text:style-name="T1473">17.<text:s/></text:span><text:span text:style-name="T1474">Что такое эмпатия?</text:span></text:p>
      <text:p text:style-name="P54"><text:span text:style-name="T1475">18.<text:s/></text:span><text:span text:style-name="T1476">При каком методе обеспечивается наиболее высокая точность результатов исследования?</text:span></text:p>
      <text:p text:style-name="P54"><text:span text:style-name="T1477">19.<text:s/></text:span><text:span text:style-name="T1478">Какой метод психологического исследования называется лонгитюдным?</text:span></text:p>
      <text:p text:style-name="P54"><text:span text:style-name="T1479">20.<text:s/></text:span><text:span text:style-name="T1480">Что такое рефлексия?</text:span></text:p>
      <text:p text:style-name="P54"><text:span text:style-name="T1481">21.<text:s/></text:span><text:span text:style-name="T1482">Кто является основоположником русской педагогической психологии?</text:span></text:p>
      <text:p text:style-name="P54"><text:span text:style-name="T1483">22.<text:s/></text:span><text:span text:style-name="T1484">Какой нравственный принцип поведения позволяет бескорыстно жертвовать собственными интересами в пользу интересов другого человека?</text:span></text:p>
      <text:p text:style-name="P54"><text:span text:style-name="T1485">23.<text:s/></text:span><text:span text:style-name="T1486">Как называется процесс побуждения себя и других к деятельности для достижения целей?</text:span></text:p>
      <text:p text:style-name="P54"><text:span text:style-name="T1487">24.<text:s/></text:span><text:span text:style-name="T1488">Какая из функций педагогической деятельности обеспечивает изучение содержания и способов воздействия на других людей?</text:span></text:p>
      <text:p text:style-name="P54"><text:span text:style-name="T1489">25.<text:s/></text:span><text:span text:style-name="T1490">Как Вы понимаете определение "лидер"?</text:span></text:p>
      <text:p text:style-name="P54"><text:span text:style-name="T1491">26.<text:s/></text:span><text:span text:style-name="T1492">Классный час: форма или метод воспитания?</text:span></text:p>
      <text:p text:style-name="P54"><text:span text:style-name="T1493">27.<text:s/></text:span><text:span text:style-name="T1494">Что такое метод воспитания?</text:span></text:p>
      <text:p text:style-name="P54"><text:span text:style-name="T1495">28.<text:s/></text:span><text:span text:style-name="T1496">Какова основная цель аттестации педагогов?</text:span></text:p>
      <text:p text:style-name="P54"><text:span text:style-name="T1497">29.<text:s/></text:span><text:span text:style-name="T1498">Чем обусловлено развитие педагогики?</text:span></text:p>
      <text:p text:style-name="P54"><text:span text:style-name="T1499">30.<text:s/></text:span><text:span text:style-name="T1500">Что такое педагогика?</text:span></text:p>
      <text:p text:style-name="P54"><text:span text:style-name="T1501">31.<text:s/></text:span><text:span text:style-name="T1502">Что является основной функцией воспитания?</text:span></text:p>
      <text:p text:style-name="P54"><text:span text:style-name="T1503">32.<text:s/></text:span><text:span text:style-name="T1504">Назовите основные приемы самовоспитания.</text:span></text:p>
      <text:p text:style-name="P54"><text:span text:style-name="T1505">33.<text:s/></text:span><text:span text:style-name="T1506">Кто первым выделил педагогику как самостоятельную науку?</text:span></text:p>
      <text:p text:style-name="P54"><text:span text:style-name="T1507">34.<text:s/></text:span><text:span text:style-name="T1508">Дайте определение процесса памяти "забывание".</text:span></text:p>
      <text:p text:style-name="P54"><text:span text:style-name="T1509">35.<text:s/></text:span><text:span text:style-name="T1510">Определить содержание обучения - значит ответить на вопрос "... учить?"</text:span></text:p>
      <text:p text:style-name="P54"><text:span text:style-name="T1511">36.<text:s/></text:span><text:span text:style-name="T1512">На какой вопрос позволяют ответить методы обучения в дидактике?</text:span></text:p>
      <text:p text:style-name="P54"><text:span text:style-name="T1513">37.<text:s/></text:span><text:span text:style-name="T1514">Правило "от легкого к трудному" относится к принципу...</text:span></text:p>
      <text:p text:style-name="P54"><text:span text:style-name="T1515">38.<text:s/></text:span><text:span text:style-name="T1516">Какой вид памяти основан на установлении в запоминаемом материале смысловых связей?</text:span></text:p>
      <text:p text:style-name="P54"><text:span text:style-name="T1517">39.<text:s/></text:span><text:span text:style-name="T1518">Что такое абстрагирование?</text:span></text:p>
      <text:p text:style-name="P54"><text:span text:style-name="T1519">40.<text:s/></text:span><text:span text:style-name="T1520">Что означает принцип научности обучения?</text:span></text:p>
      <text:p text:style-name="P54"><text:span text:style-name="T1521">41.<text:s/></text:span><text:span text:style-name="T1522">В чем сущность такого этапа волевого акта как "принятие решения"?</text:span></text:p>
      <text:p text:style-name="P54"><text:span text:style-name="T1523">42.<text:s/></text:span><text:span text:style-name="T1524">Что такое настроение?</text:span></text:p>
      <text:p text:style-name="P54"><text:span text:style-name="T1525">43.<text:s/></text:span><text:span text:style-name="T1526">Для чего используются дополнительные формы обучения?</text:span></text:p>
      <text:p text:style-name="P54"><text:span text:style-name="T1527">44.<text:s/></text:span><text:span text:style-name="T1528">Назовите основные критерии оценки педагогического опыта.</text:span></text:p>
      <text:p text:style-name="P54"><text:span text:style-name="T1529">45.<text:s/></text:span><text:span text:style-name="T1530">Какому стилю педагогического общения свойственны приказы, указания, выговоры?</text:span></text:p>
      <text:p text:style-name="P54"><text:span text:style-name="T1531">46.<text:s/></text:span><text:span text:style-name="T1532">Какой метод является стимулирующим?</text:span></text:p>
      <text:p text:style-name="P54"><text:span text:style-name="T1533">47.<text:s/></text:span><text:span text:style-name="T1534">Что является главной особенностью педагогического труда?</text:span></text:p>
      <text:p text:style-name="P54"><text:span text:style-name="T1535">48.<text:s/></text:span><text:span text:style-name="T1536">Что называется темпераментом?</text:span></text:p>
      <text:p text:style-name="P54"><text:span text:style-name="T1537">49.<text:s/></text:span><text:span text:style-name="T1538">Что называется нововведением в педагогическую деятельность?</text:span></text:p>
      <text:p text:style-name="P54"><text:span text:style-name="T1539">50.<text:s/></text:span><text:span text:style-name="T1540">Как называется чрезмерная выраженность отдельных черт характера?</text:span></text:p>
      <text:p text:style-name="P54"><text:span text:style-name="T1541">51.<text:s/></text:span><text:span text:style-name="T1542">Что такое консультация?</text:span></text:p>
      <text:p text:style-name="P54"><text:span text:style-name="T1543">52.<text:s/></text:span><text:span text:style-name="T1544">Какая отрасль педагогической науки изучает процесс обновления педагогической деятельности?</text:span></text:p>
      <text:p text:style-name="P54"><text:span text:style-name="T1545">53.<text:s/></text:span><text:span text:style-name="T1546">Что такое восприятие времени?</text:span></text:p>
      <text:p text:style-name="P54"><text:span text:style-name="T1547">54.<text:s/></text:span><text:span text:style-name="T1548">Что называют волей с точки зрения психологии?</text:span></text:p>
      <text:p text:style-name="P54"><text:span text:style-name="T1549">55.<text:s/></text:span><text:span text:style-name="T1550">Что подразумевает комплексный подход в воспитании?</text:span></text:p>
      <text:p text:style-name="P54"><text:span text:style-name="T1551">56.<text:s/></text:span><text:span text:style-name="T1552">Что означает понятие "универсальные учебные действия"?</text:span></text:p>
      <text:p text:style-name="P54"><text:span text:style-name="T1553">57.<text:s/></text:span><text:span text:style-name="T1554">Что подразумевает гендерный подход в обучении?</text:span></text:p>
      <text:p text:style-name="P54"><text:span text:style-name="T1555">58.<text:s/></text:span><text:span text:style-name="T1556">Какое общение называется невербальным?</text:span></text:p>
      <text:p text:style-name="P54"><text:span text:style-name="T1557">59.<text:s/></text:span><text:span text:style-name="T1558">В чем заключается регулятивная функция педагогического общения?</text:span></text:p>
      <text:p text:style-name="P55"><text:span text:style-name="T1559">КонсультантПлюс: примечание.</text:span></text:p>
      <text:p text:style-name="P55"><text:span text:style-name="T1559">Нумерация пунктов дана в соответствии с официальным текстом документа.</text:span></text:p>
      <text:p text:style-name="P56"><text:span text:style-name="T1560">1. 60.<text:s/></text:span><text:span text:style-name="T1561">Что называется педагогическим мониторингом?</text:span></text:p>
      <text:p text:style-name="P56"><text:span text:style-name="T1562">60.<text:s/></text:span><text:span text:style-name="T1563">Что входит в обязанности тьютора в образовании?</text:span></text:p>
      <text:p text:style-name="P56"><text:span text:style-name="T1564">61.<text:s/></text:span><text:span text:style-name="T1565">Что является конечным результатом педагогики?</text:span></text:p>
      <text:p text:style-name="P57"><text:span text:style-name="T1566"><text:line-break/></text:span></text:p>
      <text:p text:style-name="P58"><text:span text:style-name="T1567">III.<text:s/></text:span><text:span text:style-name="T1568">Информационно-коммуникационные технологии</text:span></text:p>
      <text:p text:style-name="P59"><text:span text:style-name="T1569"><text:line-break/></text:span></text:p>
      <text:p text:style-name="P60"><text:span text:style-name="T1569">1.<text:s/></text:span><text:span text:style-name="T1570">Каким образом происходит выполнение операции копирования в текстовом редакторе Word?</text:span></text:p>
      <text:p text:style-name="P60"><text:span text:style-name="T1571">2.<text:s/></text:span><text:span text:style-name="T1572">Для чего служит значок "Мой компьютер" в Windows?</text:span></text:p>
      <text:p text:style-name="P60"><text:span text:style-name="T1573">3.<text:s/></text:span><text:span text:style-name="T1574">Что происходит при форматировании текстового документа?</text:span></text:p>
      <text:p text:style-name="P60"><text:span text:style-name="T1575">4.<text:s/></text:span><text:span text:style-name="T1576">Назовите основные характеристики процессора.</text:span></text:p>
      <text:p text:style-name="P60"><text:span text:style-name="T1577">5.<text:s/></text:span><text:span text:style-name="T1578">Что такое "World Wide Web"?</text:span></text:p>
      <text:p text:style-name="P60"><text:span text:style-name="T1579">6.<text:s/></text:span><text:span text:style-name="T1580">Какие аппаратные средства персонального компьютера необходимы при работе с текстовым редактором?</text:span></text:p>
      <text:p text:style-name="P60"><text:span text:style-name="T1581">7.<text:s/></text:span><text:span text:style-name="T1582">Что является обязательным для подключения компьютера к Интернет?</text:span></text:p>
      <text:p text:style-name="P60"><text:span text:style-name="T1583">8.<text:s/></text:span><text:span text:style-name="T1584">Что обеспечивают каналы связи (телефонные, оптоволоконные, спутниковые и т.д.)?</text:span></text:p>
      <text:p text:style-name="P60"><text:span text:style-name="T1585">9.<text:s/></text:span><text:span text:style-name="T1586">Что принято за минимальную единицу измерения количества информации?</text:span></text:p>
      <text:p text:style-name="P60"><text:span text:style-name="T1587">10.<text:s/></text:span><text:span text:style-name="T1588">Чему равен 1 байт?</text:span></text:p>
      <text:p text:style-name="P60"><text:span text:style-name="T1589">11.<text:s/></text:span><text:span text:style-name="T1590">От чего зависит производительность работы компьютера (быстрота выполнения операций)?</text:span></text:p>
      <text:p text:style-name="P60"><text:span text:style-name="T1591">12.<text:s/></text:span><text:span text:style-name="T1592">Каковы основные этапы обработки информации компьютером?</text:span></text:p>
      <text:p text:style-name="P60"><text:span text:style-name="T1593">13.<text:s/></text:span><text:span text:style-name="T1594">Какое действие не рекомендуется производить при включенном компьютере?</text:span></text:p>
      <text:p text:style-name="P60"><text:span text:style-name="T1595">14.<text:s/></text:span><text:span text:style-name="T1596">Что такое файл?</text:span></text:p>
      <text:p text:style-name="P60"><text:span text:style-name="T1597">15.<text:s/></text:span><text:span text:style-name="T1598">Назовите инструменты в графическом редакторе?</text:span></text:p>
      <text:p text:style-name="P60"><text:span text:style-name="T1599">16.<text:s/></text:span><text:span text:style-name="T1600">Какой из способов подключения к Интернету обеспечивает наибольшие возможности для доступа к информационным ресурсам?</text:span></text:p>
      <text:p text:style-name="P60"><text:span text:style-name="T1601">17.<text:s/></text:span><text:span text:style-name="T1602">Что представляет собой гипертекст?</text:span></text:p>
      <text:p text:style-name="P60"><text:span text:style-name="T1603">18.<text:s/></text:span><text:span text:style-name="T1604">Дайте определение буферу обмена.</text:span></text:p>
      <text:p text:style-name="P60"><text:span text:style-name="T1605">19.<text:s/></text:span><text:span text:style-name="T1606">В каком направлении от монитора вредные излучения максимальны?</text:span></text:p>
      <text:p text:style-name="P60"><text:span text:style-name="T1607">20.<text:s/></text:span><text:span text:style-name="T1608">Что передается посредством электронной почты (e-mail)?</text:span></text:p>
      <text:p text:style-name="P60"><text:span text:style-name="T1609">21.<text:s/></text:span><text:span text:style-name="T1610">Для чего необходима системная дискета?</text:span></text:p>
      <text:p text:style-name="P60"><text:span text:style-name="T1611">22.<text:s/></text:span><text:span text:style-name="T1612">Назовите параметры страницы в текстовом редакторе.</text:span></text:p>
      <text:p text:style-name="P60"><text:span text:style-name="T1613">23.<text:s/></text:span><text:span text:style-name="T1614">Как сохранить текстовый файл (документ) в определенном формате?</text:span></text:p>
      <text:p text:style-name="P60"><text:span text:style-name="T1615">24.<text:s/></text:span><text:span text:style-name="T1616">Что можно и что нельзя удалить в электронных таблицах?</text:span></text:p>
      <text:p text:style-name="P60"><text:span text:style-name="T1617">25.<text:s/></text:span><text:span text:style-name="T1618">Как определить имя владельца электронного адреса?</text:span></text:p>
      <text:p text:style-name="P60"><text:span text:style-name="T1619">26.<text:s/></text:span><text:span text:style-name="T1620">Для чего служат браузеры (например, Microsoft Internet Explorer)?</text:span></text:p>
      <text:p text:style-name="P60"><text:span text:style-name="T1621">27.<text:s/></text:span><text:span text:style-name="T1622">Что обеспечивают гиперссылки на web-странице?</text:span></text:p>
      <text:p text:style-name="P60"><text:span text:style-name="T1623">28.<text:s/></text:span><text:span text:style-name="T1624">В результате чего может произойти заражение компьютерными вирусами?</text:span></text:p>
      <text:p text:style-name="P60"><text:span text:style-name="T1625">29.<text:s/></text:span><text:span text:style-name="T1626">Какие файлы имеют наибольший информационный объем?</text:span></text:p>
      <text:p text:style-name="P60"><text:span text:style-name="T1627">30.<text:s/></text:span><text:span text:style-name="T1628">Для чего служат серверы Интернета, содержащие файловые архивы?</text:span></text:p>
      <text:p text:style-name="P60"><text:span text:style-name="T1629">31.<text:s/></text:span><text:span text:style-name="T1630">Что может подвергнуться заражению компьютерными вирусами?</text:span></text:p>
      <text:p text:style-name="P60"><text:span text:style-name="T1631">32.<text:s/></text:span><text:span text:style-name="T1632">Для чего предназначен растровый графический редактор и какой его минимальный объект?</text:span></text:p>
      <text:p text:style-name="P60"><text:span text:style-name="T1633">33.<text:s/></text:span><text:span text:style-name="T1634">Что такое меню текстового редактора?</text:span></text:p>
      <text:p text:style-name="P60"><text:span text:style-name="T1635">34.<text:s/></text:span><text:span text:style-name="T1636">Как называют информацию, не зависящую от личного мнения или суждения?</text:span></text:p>
      <text:p text:style-name="P60"><text:span text:style-name="T1637">35.<text:s/></text:span><text:span text:style-name="T1638">В каком виде хранится текст, набранный в тестовом редакторе, на внешнем запоминающем устройстве?</text:span></text:p>
      <text:p text:style-name="P60"><text:span text:style-name="T1639">36.<text:s/></text:span><text:span text:style-name="T1640">Что должен указать пользователь при открытии документа с диска?</text:span></text:p>
      <text:p text:style-name="P60"><text:span text:style-name="T1641">37.<text:s/></text:span><text:span text:style-name="T1642">Дайте определение информационной технологии.</text:span></text:p>
      <text:p text:style-name="P60"><text:span text:style-name="T1643">38.<text:s/></text:span><text:span text:style-name="T1644">Назовите санитарно-гигиенические требования при работе с компьютером.</text:span></text:p>
      <text:p text:style-name="P60"><text:span text:style-name="T1645">39.<text:s/></text:span><text:span text:style-name="T1646">Какие особенности электронной таблицы EXCEL?</text:span></text:p>
      <text:p text:style-name="P60"><text:span text:style-name="T1647">40.<text:s/></text:span><text:span text:style-name="T1648">Назовите отличительные черты Web-документа.</text:span></text:p>
      <text:p text:style-name="P60"><text:span text:style-name="T1649">41.<text:s/></text:span><text:span text:style-name="T1650">Что такое электронный учебник?</text:span></text:p>
      <text:p text:style-name="P60"><text:span text:style-name="T1651">42.<text:s/></text:span><text:span text:style-name="T1652">Что представляет собой редактирование текста?</text:span></text:p>
      <text:p text:style-name="P60"><text:span text:style-name="T1653">43.<text:s/></text:span><text:span text:style-name="T1654">Какую функцию выполняет программа архиватор?</text:span></text:p>
      <text:p text:style-name="P60"><text:span text:style-name="T1655">44.<text:s/></text:span><text:span text:style-name="T1656">Что такое "Логин"?</text:span></text:p>
      <text:p text:style-name="P60"><text:span text:style-name="T1657">45.<text:s/></text:span><text:span text:style-name="T1658">Назовите популярные поисковые системы Интернет.</text:span></text:p>
      <text:p text:style-name="P60"><text:span text:style-name="T1659">46.<text:s/></text:span><text:span text:style-name="T1660">Что выполняет клавиша Esc?</text:span></text:p>
      <text:p text:style-name="P60"><text:span text:style-name="T1661">47.<text:s/></text:span><text:span text:style-name="T1662">Какое действие будет самым верным с точки зрения безопасности при получении электронного письма с вложением от неизвестного отправителя?</text:span></text:p>
      <text:p text:style-name="P60"><text:span text:style-name="T1663">48.<text:s/></text:span><text:span text:style-name="T1664">Что такое "Сетевое сообщество учителей"?</text:span></text:p>
      <text:p text:style-name="P60"><text:span text:style-name="T1665">49.<text:s/></text:span><text:span text:style-name="T1666">К какому из типов устройств относится компьютерная мышь?</text:span></text:p>
      <text:p text:style-name="P60"><text:span text:style-name="T1667">50.<text:s/></text:span><text:span text:style-name="T1668">Что такое "Программное обеспечение"?</text:span></text:p>
      <text:p text:style-name="P60"><text:span text:style-name="T1669">51.<text:s/></text:span><text:span text:style-name="T1670">Как выделить группу файлов, расположенных последовательно?</text:span></text:p>
      <text:p text:style-name="P60"><text:span text:style-name="T1671">52.<text:s/></text:span><text:span text:style-name="T1672">Назовите функцию клавиши F5.</text:span></text:p>
      <text:p text:style-name="P60"><text:span text:style-name="T1673">53.<text:s/></text:span><text:span text:style-name="T1674">Какую программу нужно использовать для создания и редактирования презентаций?</text:span></text:p>
      <text:p text:style-name="P60"><text:span text:style-name="T1675">54.<text:s/></text:span><text:span text:style-name="T1676">Что значит расширение .zip?</text:span></text:p>
      <text:p text:style-name="P60"><text:span text:style-name="T1677">55.<text:s/></text:span><text:span text:style-name="T1678">Как называется монитор компьютера, работающий на основе прикосновений пальцами или стилусом?</text:span></text:p>
      <text:p text:style-name="P60"><text:span text:style-name="T1679">56.<text:s/></text:span><text:span text:style-name="T1680">Что используется для ввода информации?</text:span></text:p>
      <text:p text:style-name="P60"><text:span text:style-name="T1681">57.<text:s/></text:span><text:span text:style-name="T1682">Какие обычно кнопки присутствуют в правом верхнем углу окна программы?</text:span></text:p>
      <text:p text:style-name="P60"><text:span text:style-name="T1683">58.<text:s/></text:span><text:span text:style-name="T1684">С какой целью используется программа Microsoft Word?</text:span></text:p>
      <text:p text:style-name="P60"><text:span text:style-name="T1685">59.<text:s/></text:span><text:span text:style-name="T1686">Какая функция клавиши Caps Lock?</text:span></text:p>
      <text:p text:style-name="P60"><text:span text:style-name="T1687">60.<text:s/></text:span><text:span text:style-name="T1688">Какое предназначение папки "Корзина"?</text:span></text:p>
      <text:p text:style-name="P60"><text:span text:style-name="T1689">61.<text:s/></text:span><text:span text:style-name="T1690">Назовите функцию клавиши Delete в текстовом редакторе MS Word.</text:span></text:p>
      <text:p text:style-name="P60"><text:span text:style-name="T1691">62.<text:s/></text:span><text:span text:style-name="T1692">Назовите функцию курсора.</text:span></text:p>
      <text:p text:style-name="P60"><text:span text:style-name="T1693">63.<text:s/></text:span><text:span text:style-name="T1694">Как найти информацию в сети Интернет?</text:span></text:p>
      <text:p text:style-name="P60"><text:span text:style-name="T1695">64.<text:s/></text:span><text:span text:style-name="T1696">Назовите антивирусные программы.</text:span></text:p>
      <text:p text:style-name="P60"><text:span text:style-name="T1697">65.<text:s/></text:span><text:span text:style-name="T1698">Что такое ярлык?</text:span></text:p>
      <text:p text:style-name="P60"><text:span text:style-name="T1699">66.<text:s/></text:span><text:span text:style-name="T1700">Что такое презентация? Какие программы используют для ее создания?</text:span></text:p>
      <text:p text:style-name="P60"><text:span text:style-name="T1701">67.<text:s/></text:span><text:span text:style-name="T1702">Как подчеркиваются ошибки в тексте?</text:span></text:p>
      <text:p text:style-name="P60"><text:span text:style-name="T1703">68.<text:s/></text:span><text:span text:style-name="T1704">Как вывести Справку (Help) на монитор компьютера?</text:span></text:p>
      <text:p text:style-name="P60"><text:span text:style-name="T1705">69.<text:s/></text:span><text:span text:style-name="T1706">Укажите тип файла Proba.txt.</text:span></text:p>
      <text:p text:style-name="P60"><text:span text:style-name="T1707">70.<text:s/></text:span><text:span text:style-name="T1708">Что удобнее сделать, чтобы легче было возвращаться к тем же самым Web-страницам со своего компьютера?</text:span></text:p>
      <text:p text:style-name="P61"><text:span text:style-name="T1708">Развитие творческих способностей и мотивация учащихся на уроках математики</text:span></text:p>
      <text:p text:style-name="P61"><text:span text:style-name="T1708">Стрекалова Ирина Владимировна, учитель математики</text:span></text:p>
      <text:p text:style-name="P61"><text:span text:style-name="T1708">Разделы: Математика</text:span></text:p>
      <text:p text:style-name="P61"><text:span text:style-name="T1708"/></text:p>
      <text:p text:style-name="P61"><text:span text:style-name="T1708">Математика на протяжении всей истории человечества являлась составной частью человеческой культуры, ключом к познанию окружающего мира, основой научно-технического прогресса. Ни одна область человеческой деятельности не может обходиться без математики<text:s/></text:span><text:span text:style-name="T1709">–<text:s/></text:span><text:span text:style-name="T1710">как без конкретных математических знаний, так и интеллектуальных качеств, развивающихся в ходе овладения этим предметом.</text:span></text:p>
      <text:p text:style-name="P61"><text:span text:style-name="T1710"/></text:p>
      <text:p text:style-name="P61"><text:span text:style-name="T1711">«</text:span><text:span text:style-name="T1712">Основная задача обучения математике в школе<text:s/></text:span><text:span text:style-name="T1713">–<text:s/></text:span><text:span text:style-name="T1714">обеспечить прочное и сознательное овладение учащимися системой математических знаний и умений, необходимых в повседневной жизни и трудовой деятельности, достаточных для изучения смежных дисциплин и продолжения образования</text:span><text:span text:style-name="T1715">», -<text:s/></text:span><text:span text:style-name="T1716">говорится в объяснительной записке программы по математике. Но в последние годы много и часто говорят о недостаточной эффективности процесса обучения в школе.</text:span></text:p>
      <text:p text:style-name="P61"><text:span text:style-name="T1716"/></text:p>
      <text:p text:style-name="P61"><text:span text:style-name="T1716">При существующем обучении проблема развития ученика является одной из сложнейшей в психолого-педагогической практике. Решение этой проблемы зависит от того, на получение какого именно результата ориентируется учитель в своей работе. Педагогические задачи многофункциональны, но основное содержание педагогической деятельности<text:s/></text:span><text:span text:style-name="T1717">–<text:s/></text:span><text:span text:style-name="T1718">ученик, поэтому я считаю, что конечным результатом должна быть передача знаний ученику и формирование личности, готовой к творческой деятельности.</text:span></text:p>
      <text:p text:style-name="P61"><text:span text:style-name="T1718"/></text:p>
      <text:p text:style-name="P61"><text:span text:style-name="T1718">Я работаю над темой<text:s/></text:span><text:span text:style-name="T1719">«</text:span><text:span text:style-name="T1720">Развитие творческих способностей и мотивация учащихся на уроках математики</text:span><text:span text:style-name="T1721">»<text:s/></text:span><text:span text:style-name="T1722">и встречаю много трудностей в ее реализации.</text:span></text:p>
      <text:p text:style-name="P61"><text:span text:style-name="T1722"/></text:p>
      <text:p text:style-name="P61"><text:span text:style-name="T1722">Сегодня вопрос о развитии творческих способностей учащихся в теории и практике обучения стоит особенно актуально, так как исследования последнего времени выявили у школьников значительно больше, чем предполагалось ранее, возможности усваивать материал как в привычной, так и в нестандартной ситуации.</text:span></text:p>
      <text:p text:style-name="P61"><text:span text:style-name="T1722"/></text:p>
      <text:p text:style-name="P61"><text:span text:style-name="T1722">В современной психологии существует две точки зрения на творчество:</text:span></text:p>
      <text:p text:style-name="P61"><text:span text:style-name="T1722"/></text:p>
      <text:p text:style-name="P61"><text:span text:style-name="T1722">Всякое мышление является творческим (нетворческого мышления нет).</text:span></text:p>
      <text:p text:style-name="P61"><text:span text:style-name="T1722"/></text:p>
      <text:p text:style-name="P61"><text:span text:style-name="T1722">Наиболее распространенное определение творческого мышления основано на характеристике его по продукту.</text:span></text:p>
      <text:p text:style-name="P61"><text:span text:style-name="T1722"/></text:p>
      <text:p text:style-name="P61"><text:span text:style-name="T1722">Человеческое мышление, способность к творчеству<text:s/></text:span><text:span text:style-name="T1723">–<text:s/></text:span><text:span text:style-name="T1724">величайший дар природы. Среда воспитания либо подавляет генетически обусловленный дар, либо помогает ему раскрыться. Благоприятная окружающая среда и квалифицированное педагогическое руководство способны превратить<text:s/></text:span><text:span text:style-name="T1725">«</text:span><text:span text:style-name="T1726">дар</text:span><text:span text:style-name="T1727">»<text:s/></text:span><text:span text:style-name="T1728">в выдающийся талант. Задача учителя состоит не только в том, чтобы научить ребенка математике и другим предметам, а в том, чтобы развивать познавательные способности ребят средствами данного предмета.</text:span></text:p>
      <text:p text:style-name="P61"><text:span text:style-name="T1728"/></text:p>
      <text:p text:style-name="P61"><text:span text:style-name="T1728">Действительно, если спросить у школьников, какой предмет им нравится больше других, то вряд ли большинство из них назовут математику, хотя относятся к ней серьезно. Некоторые вопросы школьной математики кажутся недостаточно интересными, порой скучными, отсюда одной из причин плохого усвоения предмета является отсутствие интереса. Я думаю, что, повысив интерес к предмету, можно было бы значительно ускорить и улучшить его изучение.</text:span></text:p>
      <text:p text:style-name="P61"><text:span text:style-name="T1728"/></text:p>
      <text:p text:style-name="P61"><text:span text:style-name="T1729">«</text:span><text:span text:style-name="T1730">Сделать учебную работу насколько возможно интересной для ребенка и не превратить эту работу в забаву<text:s/></text:span><text:span text:style-name="T1731">–<text:s/></text:span><text:span text:style-name="T1732">одна из труднейших и важнейших задач дидактики</text:span><text:span text:style-name="T1733">», -<text:s/></text:span><text:span text:style-name="T1734">писал К.Д.Ушинский.</text:span></text:p>
      <text:p text:style-name="P61"><text:span text:style-name="T1734"/></text:p>
      <text:p text:style-name="P61"><text:span text:style-name="T1734">Увеличение умственной нагрузки на уроках математики заставляет задуматься над тем, как поддержать у учащихся интерес к изучаемому материалу, их активность на протяжении всего урока. Надо позаботиться о том, чтобы каждый ученик работал активно и увлеченно, и использовать это как отправную точку для возникновения и развития любознательности, глубокого познавательного интереса. Это особенно важно в подростковом возрасте, когда еще формируется, а иногда и только определяется постоянный интерес и склонность к тому или иному предмету. Именно в этот период нужно стремиться раскрыть притягательные стороны математики.</text:span></text:p>
      <text:p text:style-name="P61"><text:span text:style-name="T1734"/></text:p>
      <text:p text:style-name="P61"><text:span text:style-name="T1734">Отсюда следует, что развитие учащихся зависит от той деятельности, которую они выполняют в процессе обучения<text:s/></text:span><text:span text:style-name="T1735">–<text:s/></text:span><text:span text:style-name="T1736">репродуктивной или продуктивной, т.е. творческой. Только тогда, когда учебная деятельность, направленная на овладение основами наук и на развитие личностных качеств, организована на высоком уровне, начинает ясно проявляться творческая сторона. Способности школьников различны, но их можно развивать в процессе творческой деятельности, а вместе с тем развивать личность школьника.</text:span></text:p>
      <text:p text:style-name="P61"><text:span text:style-name="T1736"/></text:p>
      <text:p text:style-name="P61"><text:span text:style-name="T1736">Для меня важно организовать процесс обучения так, чтобы овладение знаниями протекало в условиях развития познавательных способностей учащихся, формирования у них таких основных приемов умственной деятельности, как анализ, синтез, абстрагирование, обобщение, сравнение.</text:span></text:p>
      <text:p text:style-name="P61"><text:span text:style-name="T1736"/></text:p>
      <text:p text:style-name="P61"><text:span text:style-name="T1736">Интерес к математике успешно развивается, если материал урока содержит в себе элемент новизны для учащихся. Дети, проявляющие большие способности, нуждаются в дополнительной учебной нагрузке. С этой целью я во всех классах, приступая к изучению новой темы, предлагаю задачи повышенной трудности. Учащиеся с большим интересом относятся к этим заданиям, стремятся их выполнить.</text:span></text:p>
      <text:p text:style-name="P61"><text:span text:style-name="T1736"/></text:p>
      <text:p text:style-name="P61"><text:span text:style-name="T1736">На своих уроках я стараюсь учить учащихся самостоятельно работать, высказывать и проверять собственные предложения, догадки; формировать умения делать обобщения изучаемых факторов, творчески применять знания в новых ситуациях.</text:span></text:p>
      <text:p text:style-name="P61"><text:span text:style-name="T1736"/></text:p>
      <text:p text:style-name="P61"><text:span text:style-name="T1736">Немаловажную роль отвожу я и дидактическим играм на уроках математики. В игровых формах обучения усматривается возможность эффективной организации взаимодействия педагога и учащихся, продуктивной формы их общения с присущими им элементами соревнования, непосредственности, неподдельного интереса.</text:span></text:p>
      <text:p text:style-name="P61"><text:span text:style-name="T1736"/></text:p>
      <text:p text:style-name="P61"><text:span text:style-name="T1736">В процессе игры у детей вырабатывается привычка сосредотачиваться, мыслить самостоятельно, развивается внимание, стремление к знаниям. Увлекаясь, дети не замечают, что учатся, познают, запоминают новое, ориентируются в необычных ситуациях. Пополняют запас представлений, понятий, развивают фантазию, особенно те, кто в другое время просто бы не реагировали на урок. Даже самые пассивные из детей включаются в игру с огромным желанием, прилагая все усилия, чтобы не подвести товарищей по команде.</text:span></text:p>
      <text:p text:style-name="P61"><text:span text:style-name="T1736"/></text:p>
      <text:p text:style-name="P61"><text:span text:style-name="T1736">Дидактические игры очень хорошо уживаются с<text:s/></text:span><text:span text:style-name="T1737">«</text:span><text:span text:style-name="T1738">серьезным</text:span><text:span text:style-name="T1739">»<text:s/></text:span><text:span text:style-name="T1740">учением. Включенные в урок дидактические игры или игровые моменты делают процесс обучения интересным и занимательным, у детей создается рабочее настроение, которое помогает преодолевать трудности в усвоении учебного материала. Разнообразные игровые действия, при помощи которых решается та или иная умственная задача, поддерживают и усиливают интерес детей к учебному предмету.</text:span></text:p>
      <text:p text:style-name="P61"><text:span text:style-name="T1740"/></text:p>
      <text:p text:style-name="P61"><text:span text:style-name="T1740">Для создания игровых ситуаций на уроках математики использую исторические экскурсы, факты из жизни, занимательные задачи.</text:span></text:p>
      <text:p text:style-name="P61"><text:span text:style-name="T1740"/></text:p>
      <text:p text:style-name="P61"><text:span text:style-name="T1740">Игру я рассматриваю как незаменимый рычаг умственного развития ребенка.</text:span></text:p>
      <text:p text:style-name="P61"><text:span text:style-name="T1740"/></text:p>
      <text:p text:style-name="P61"><text:span text:style-name="T1740">Основу занимательности на моих уроках составляют задания, для решений которых нужна смекалка. Смекалка<text:s/></text:span><text:span text:style-name="T1741">–<text:s/></text:span><text:span text:style-name="T1742">это особый вид проявления творчества. Она вырабатывается в результате сравнений, обобщений, выводов и умозаключений.</text:span></text:p>
      <text:p text:style-name="P61"><text:span text:style-name="T1742"/></text:p>
      <text:p text:style-name="P61"><text:span text:style-name="T1742">На уроках я часто предлагаю детям яркие, красивые и хорошо оформленные ребусы. Они с удовольствием их разгадывают, увлекаются, а затем самостоятельно находят новые ребусы в книгах или придумывают их сами.</text:span></text:p>
      <text:p text:style-name="P61"><text:span text:style-name="T1742"/></text:p>
      <text:p text:style-name="P61"><text:span text:style-name="T1742">Особое внимание уделяю домашним творческим работам.</text:span></text:p>
      <text:p text:style-name="P61"><text:span text:style-name="T1742"/></text:p>
      <text:p text:style-name="P61"><text:span text:style-name="T1742">Например, в 5-7 классах на каникулы предлагаю написать сказку, басню или стихотворение на математическую тему. Учащиеся воспринимают такие задания с интересом. Каждый ученик попробует себя в роли сказочника. Все с нетерпением ждут момента, когда я буду читать эти творческие работы, и каждый ждет, что прочитают именно его сказку.</text:span></text:p>
      <text:p text:style-name="P61"><text:span text:style-name="T1742"/></text:p>
      <text:p text:style-name="P61"><text:span text:style-name="T1742">На уроках, если находится место для сказки, всегда царит хорошее настроение, а это залог продуктивной работы. Сказка обогащает урок юмором, фантазией, выдумкой, творчеством.</text:span></text:p>
      <text:p text:style-name="P61"><text:span text:style-name="T1742"/></text:p>
      <text:p text:style-name="P61"><text:span text:style-name="T1742">Часто устраиваю на уроках минутки поэзии<text:s/></text:span><text:span text:style-name="T1743">«</text:span><text:span text:style-name="T1744">Математика в стихах</text:span><text:span text:style-name="T1745">»:</text:span></text:p>
      <text:p text:style-name="P61"><text:span text:style-name="T1745"/></text:p>
      <text:p text:style-name="P61"><text:span text:style-name="T1746">Пропорция</text:span></text:p>
      <text:p text:style-name="P61"><text:span text:style-name="T1746"/></text:p>
      <text:p text:style-name="P61"><text:span text:style-name="T1746">Кто с задачами постарается,</text:span></text:p>
      <text:p text:style-name="P61"><text:span text:style-name="T1746">Тот не упустит решений.</text:span></text:p>
      <text:p text:style-name="P61"><text:span text:style-name="T1746">А пропорцией называется </text:span></text:p>
      <text:p text:style-name="P61"><text:span text:style-name="T1746">Равенство двух отношений.</text:span></text:p>
      <text:p text:style-name="P61"><text:span text:style-name="T1746"/></text:p>
      <text:p text:style-name="P61"><text:span text:style-name="T1746">Обыкновенная дробь</text:span></text:p>
      <text:p text:style-name="P61"><text:span text:style-name="T1746"/></text:p>
      <text:p text:style-name="P61"><text:span text:style-name="T1746">Каждый может за версту,</text:span></text:p>
      <text:p text:style-name="P61"><text:span text:style-name="T1746">Видеть дробную черту.</text:span></text:p>
      <text:p text:style-name="P61"><text:span text:style-name="T1746">Над чертой<text:s/></text:span><text:span text:style-name="T1747">–<text:s/></text:span><text:span text:style-name="T1748">числитель, знайте</text:span></text:p>
      <text:p text:style-name="P61"><text:span text:style-name="T1748">Под чертой<text:s/></text:span><text:span text:style-name="T1749">–<text:s/></text:span><text:span text:style-name="T1750">знаменатель.</text:span></text:p>
      <text:p text:style-name="P61"><text:span text:style-name="T1750">Дробь такую, непременно,</text:span></text:p>
      <text:p text:style-name="P61"><text:span text:style-name="T1750">Надо звать обыкновенной.</text:span></text:p>
      <text:p text:style-name="P61"><text:span text:style-name="T1750"/></text:p>
      <text:p text:style-name="P61"><text:span text:style-name="T1750">В шестых классах я использую так называемые<text:s/></text:span><text:span text:style-name="T1751">«</text:span><text:span text:style-name="T1752">красивые</text:span><text:span text:style-name="T1753">»<text:s/></text:span><text:span text:style-name="T1754">задания на координатной плоскости. Они неизменно вызывают интерес у детей среднего возраста, прежде всего потому, что просты по форме и разнообразны по внешнему выражению, ведь на рисунках в координатах могут быть изображены не только отдельные объекты, но даже и целые сюжеты.</text:span></text:p>
      <text:p text:style-name="P61"><text:span text:style-name="T1754"/></text:p>
      <text:p text:style-name="P61"><text:span text:style-name="T1754">Такие задания пробуждают фантазию учеников, помогают им воочию увидеть красоту математики, непосредственно соприкоснуться с миром прекрасного прямо на уроке, в процессе выполнения учебно-познавательных заданий.</text:span></text:p>
      <text:p text:style-name="P61"><text:span text:style-name="T1754"/></text:p>
      <text:p text:style-name="P61"><text:span text:style-name="T1754">Хочется рассказать еще об одной моей находке в работе по воспитанию интереса учащихся к математике.</text:span></text:p>
      <text:p text:style-name="P61"><text:span text:style-name="T1754"/></text:p>
      <text:p text:style-name="P61"><text:span text:style-name="T1754">Я организовала кружок<text:s/></text:span><text:span text:style-name="T1755">«</text:span><text:span text:style-name="T1756">Любителей математики</text:span><text:span text:style-name="T1757">»<text:s/></text:span><text:span text:style-name="T1758">еще в пятом классе, который сейчас в девятом классе преобразовался в факультатив.</text:span></text:p>
      <text:p text:style-name="P61"><text:span text:style-name="T1758"/></text:p>
      <text:p text:style-name="P61"><text:span text:style-name="T1758">На занятиях факультатива мы рассматриваем сложные вопросы программного материала, а также выполняем задания, развивающие способности, кругозор учащихся. Особое внимание уделяется решению задач. Кроме того, мы знакомимся с биографиями ученых-математиков, с условиями их жизни. Ведь жизнь великого ученого - это пример целеустремленности в работе, самозабвенного труда на пользу человечества.</text:span></text:p>
      <text:p text:style-name="P61"><text:span text:style-name="T1758"/></text:p>
      <text:p text:style-name="P61"><text:span text:style-name="T1758">Так как все мои ученики в конечном итоге пишут рефераты или научно-исследовательские труды, этот этап работы обращен к написанию введения, экспериментирования, обдумывания, применения и проверки. Этот этап работы называется “метод проектов”. В моем случае “Проект” - исследовательская работа школьников под управлением учителя, может выполняться индивидуально или группами учащихся в течение заданного времени, и является итогом работы ученика, занимающегося на факультативе.</text:span></text:p>
      <text:p text:style-name="P61"><text:span text:style-name="T1758"/></text:p>
      <text:p text:style-name="P61"><text:span text:style-name="T1758">Исследовательские работы школьников защищаются на школьных конкурсах, районных, учащиеся достойно выступают со своими проектами, занимая призовые места.</text:span></text:p>
      <text:p text:style-name="P61"><text:span text:style-name="T1758"/></text:p>
      <text:p text:style-name="P61"><text:span text:style-name="T1758">Развивая интерес к математике такими приемами деятельности, я убеждаюсь в их эффективности. Наблюдается положительная динамика успеваемости и качества знаний учащихся. К тому же, выше перечисленные методы имеют здоровьесберегательную направленность: снимают усталость, напряженность умственного труда, повышают работоспособность учащихся на уроке. Мои ученики показывают хорошие знания не только в заданиях на уровне воспроизведения, а и на уровне их творческого применения в новой учебной ситуации, участвуют в школьных научно-практических конференциях, которые оцениваются по следующим параметрам:</text:span></text:p>
      <text:p text:style-name="P61"><text:span text:style-name="T1758"/></text:p>
      <text:p text:style-name="P61"><text:span text:style-name="T1758">Продуктивность или беглость мысли<text:s/></text:span><text:span text:style-name="T1759">–<text:s/></text:span><text:span text:style-name="T1760">способность к продуцированию максимально большого числа идей.</text:span></text:p>
      <text:p text:style-name="P61"><text:span text:style-name="T1760"/></text:p>
      <text:p text:style-name="P61"><text:span text:style-name="T1760">Гибкость мыслей<text:s/></text:span><text:span text:style-name="T1761">–<text:s/></text:span><text:span text:style-name="T1762">представляет собой способность переключаться с одной идеи на другую.</text:span></text:p>
      <text:p text:style-name="P61"><text:span text:style-name="T1762"/></text:p>
      <text:p text:style-name="P61"><text:span text:style-name="T1762">Оригинальность<text:s/></text:span><text:span text:style-name="T1763">–<text:s/></text:span><text:span text:style-name="T1764">один из основных показателей творчества. Это способность выдвигать новые, неожиданные идеи, отличающиеся от широко известных, общепринятых, банальных.</text:span></text:p>
      <text:p text:style-name="P61"><text:span text:style-name="T1764"/></text:p>
      <text:p text:style-name="P61"><text:span text:style-name="T1764">Законченность<text:s/></text:span><text:span text:style-name="T1765">–<text:s/></text:span><text:span text:style-name="T1766">способность совершенствовать, придавать завершенный вид своему творческому продукту.</text:span></text:p>
      <text:p text:style-name="P61"><text:span text:style-name="T1766"/></text:p>
      <text:p text:style-name="P61"><text:span text:style-name="T1766">Следует считать, что все дети от рождения талантливы, и целью всех взрослых, этих детей окружающих: педагогов, родителей<text:s/></text:span><text:span text:style-name="T1767">–<text:s/></text:span><text:span text:style-name="T1768">не погасить искру таланта. В своей работе я ощущаю поддержку родителей, которые постоянно интересуются успехами своих детей, стимулируют их интерес к предмету. Работа с сильными учениками влияет и на рост самого учителя. Это побуждает, меня заниматься самообразованием, и своими творческими находками я с удовольствием делюсь с коллегами, выступая на методическом объединении, методическом и педагогическом советах.</text:span></text:p>
      <text:p text:style-name="P61"><text:span text:style-name="T1768"/></text:p>
      <text:p text:style-name="P61"><text:span text:style-name="T1768">Много времени уделяю кабинету: мне он служит научно-методической лабораторией, где систематизирован дидактический и раздаточный материал, имеются богатая библиотека, авторские разработки, творческие работы учащихся, стенды<text:s/></text:span><text:span text:style-name="T1769">–<text:s/></text:span><text:span text:style-name="T1770">«</text:span><text:span text:style-name="T1771">К уроку</text:span><text:span text:style-name="T1772">», «</text:span><text:span text:style-name="T1773">Это нужно знать и уметь<text:s/></text:span><text:span text:style-name="T1774">», «</text:span><text:span text:style-name="T1775">Наши работы</text:span><text:span text:style-name="T1776">».</text:span></text:p>
      <text:p text:style-name="P61"><text:span text:style-name="T1776"/></text:p>
      <text:p text:style-name="P61"><text:span text:style-name="T1777">Что же нужно сделать, чтобы талантливые дети вырастали в талантливых взрослых, т.е. могли реализовать себя, добиться признания и успеха? Изменить генетику мы не можем, что<text:s/></text:span><text:span text:style-name="T1778">–<text:s/></text:span><text:span text:style-name="T1779">дано, то<text:s/></text:span><text:span text:style-name="T1780">–<text:s/></text:span><text:span text:style-name="T1781">дано. Попытки изменить социальную среду<text:s/></text:span><text:span text:style-name="T1782">–<text:s/></text:span><text:span text:style-name="T1783">также к успеху не приводят. Значит, нам остается только возможность создания интеллектуальной среды в классе, в школе, в городе.</text:span></text:p>
      <text:p text:style-name="P61"><text:span text:style-name="T1783"/></text:p>
      <text:p text:style-name="P61"><text:span text:style-name="T1783">Дети от природы любознательны и полны желания учиться. Для того чтобы они могли проявить свои дарования, нужно правильное руководство развитием творческих способностей на уроке и во внеурочное время.</text:span></text:p>
      <text:p text:style-name="P61"><text:span text:style-name="T1783"/></text:p>
      <text:p text:style-name="P61"><text:span text:style-name="T1784">«</text:span><text:span text:style-name="T1785">Стимулы математиков всех времен: любознательность и стремление к красоте</text:span><text:span text:style-name="T1786">», -<text:s/></text:span><text:span text:style-name="T1787">писал Дьедоне Ж., и мы стараемся использовать их в своей работе.</text:span></text:p>
      <text:p text:style-name="P61"><text:span text:style-name="T1787"/></text:p>
      <text:p text:style-name="P61"><text:span text:style-name="T1787">Все это будет, если отношение учителя к детям и предмету, и отношение детей к предмету и учителю будут иметь характер позитивного творческого сотрудничества.</text:span></text:p>
      <text:p text:style-name="P61"><text:span text:style-name="T1787"/></text:p>
      <text:p text:style-name="P61"><text:span text:style-name="T1787">Таким образом, преподавание математики дает учителю уникальную возможность развивать ребенка на любой стадии формирования его интеллекта.</text:span></text:p>
      <text:p text:style-name="P61"><text:span text:style-name="T1787"/></text:p>
      <text:p text:style-name="P61"><text:span text:style-name="T1787">Впереди меня ждут новые поиски, новые заботы в обучении и воспитании подрастающего поколения.</text:span><text:span text:style-name="T1788"><text:line-break/></text:span></text:p>
      <text:p text:style-name="P62"><text:span text:style-name="T17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