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Wingdings 2" svg:font-family="'Wingdings 2'"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5.949cm" fo:margin-left="-0.191cm" table:align="left" style:writing-mode="lr-tb"/>
    </style:style>
    <style:style style:name="Таблица1.A" style:family="table-column">
      <style:table-column-properties style:column-width="3.986cm"/>
    </style:style>
    <style:style style:name="Таблица1.C" style:family="table-column">
      <style:table-column-properties style:column-width="0.427cm"/>
    </style:style>
    <style:style style:name="Таблица1.D" style:family="table-column">
      <style:table-column-properties style:column-width="2.378cm"/>
    </style:style>
    <style:style style:name="Таблица1.E" style:family="table-column">
      <style:table-column-properties style:column-width="2.288cm"/>
    </style:style>
    <style:style style:name="Таблица1.1" style:family="table-row">
      <style:table-row-properties style:min-row-height="2.596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D2" style:family="table-cell">
      <style:table-cell-properties style:vertical-align="middle" fo:padding-left="0.191cm" fo:padding-right="0.191cm" fo:padding-top="0cm" fo:padding-bottom="0cm" fo:border="0.018cm solid #00000a"/>
    </style:style>
    <style:style style:name="Таблица2" style:family="table">
      <style:table-properties style:width="15.639cm" fo:margin-left="-0.191cm" table:align="left" style:writing-mode="lr-tb"/>
    </style:style>
    <style:style style:name="Таблица2.A" style:family="table-column">
      <style:table-column-properties style:column-width="3.909cm"/>
    </style:style>
    <style:style style:name="Таблица2.C" style:family="table-column">
      <style:table-column-properties style:column-width="0.272cm"/>
    </style:style>
    <style:style style:name="Таблица2.D" style:family="table-column">
      <style:table-column-properties style:column-width="2.378cm"/>
    </style:style>
    <style:style style:name="Таблица2.E" style:family="table-column">
      <style:table-column-properties style:column-width="2.288cm"/>
    </style:style>
    <style:style style:name="Таблица2.1" style:family="table-row">
      <style:table-row-properties style:min-row-height="1.457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D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color="#000000" fo:font-size="14pt" style:font-size-asian="14pt" style:font-size-complex="14pt"/>
    </style:style>
    <style:style style:name="P6" style:family="paragraph" style:parent-style-name="Standard">
      <style:paragraph-properties fo:margin-left="0cm" fo:margin-right="1.125cm" fo:text-indent="0cm" style:auto-text-indent="false"/>
      <style:text-properties fo:font-size="14pt" style:font-size-asian="14pt" style:font-size-complex="14pt"/>
    </style:style>
    <style:style style:name="P7" style:family="paragraph" style:parent-style-name="Standard">
      <style:paragraph-properties fo:margin-left="0cm" fo:margin-right="1.125cm" fo:text-align="justify" style:justify-single-word="false" fo:text-indent="0cm" style:auto-text-indent="false"/>
      <style:text-properties fo:font-size="14pt" style:font-size-asian="14pt" style:font-size-complex="14pt"/>
    </style:style>
    <style:style style:name="P8" style:family="paragraph" style:parent-style-name="Standard" style:list-style-name="WWNum11">
      <style:paragraph-properties fo:margin-left="0cm" fo:margin-right="1.125cm" fo:text-align="justify" style:justify-single-word="false" fo:text-indent="0cm" style:auto-text-indent="false"/>
      <style:text-properties fo:font-size="14pt" style:font-size-asian="14pt" style:font-size-complex="14pt"/>
    </style:style>
    <style:style style:name="P9" style:family="paragraph" style:parent-style-name="Standard" style:list-style-name="WWNum9">
      <style:paragraph-properties fo:margin-left="0cm" fo:margin-right="1.125cm" fo:text-align="justify" style:justify-single-word="false" fo:text-indent="0cm" style:auto-text-indent="false"/>
      <style:text-properties fo:font-size="14pt" style:font-size-asian="14pt" style:font-size-complex="14pt"/>
    </style:style>
    <style:style style:name="P10" style:family="paragraph" style:parent-style-name="Standard" style:list-style-name="WWNum12">
      <style:paragraph-properties fo:margin-left="0cm" fo:margin-right="1.125cm" fo:text-align="justify" style:justify-single-word="false" fo:text-indent="0cm" style:auto-text-indent="false"/>
      <style:text-properties fo:font-size="14pt" style:font-size-asian="14pt" style:font-size-complex="14pt"/>
    </style:style>
    <style:style style:name="P11" style:family="paragraph" style:parent-style-name="Standard" style:list-style-name="WWNum10">
      <style:paragraph-properties fo:margin-left="0cm" fo:margin-right="1.125cm" fo:text-indent="0cm" style:auto-text-indent="false"/>
      <style:text-properties fo:font-size="14pt" style:font-size-asian="14pt" style:font-size-complex="14pt"/>
    </style:style>
    <style:style style:name="P12" style:family="paragraph" style:parent-style-name="Standard" style:list-style-name="WWNum12">
      <style:paragraph-properties fo:margin-left="0cm" fo:margin-right="1.125cm" fo:text-indent="0cm" style:auto-text-indent="false"/>
      <style:text-properties fo:font-size="14pt" style:font-size-asian="14pt" style:font-size-complex="14pt"/>
    </style:style>
    <style:style style:name="P13" style:family="paragraph" style:parent-style-name="Standard">
      <style:paragraph-properties fo:margin-left="0cm" fo:margin-right="1.125cm" fo:text-indent="0cm" style:auto-text-indent="false"/>
      <style:text-properties fo:font-size="14pt" fo:font-style="italic" fo:font-weight="bold" style:font-size-asian="14pt" style:font-style-asian="italic" style:font-weight-asian="bold" style:font-size-complex="14pt"/>
    </style:style>
    <style:style style:name="P14" style:family="paragraph" style:parent-style-name="Standard">
      <style:paragraph-properties fo:margin-left="0cm" fo:margin-right="1.125cm" fo:text-align="justify" style:justify-single-word="false" fo:text-indent="0cm" style:auto-text-indent="false"/>
      <style:text-properties fo:font-size="14pt" fo:font-style="italic" fo:font-weight="bold" style:font-size-asian="14pt" style:font-style-asian="italic" style:font-weight-asian="bold" style:font-size-complex="14pt"/>
    </style:style>
    <style:style style:name="P15" style:family="paragraph" style:parent-style-name="Standard">
      <style:paragraph-properties fo:margin-left="0cm" fo:margin-right="1.125cm" fo:margin-top="0cm" fo:margin-bottom="0cm" fo:line-height="100%"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6" style:family="paragraph" style:parent-style-name="Standard">
      <style:paragraph-properties fo:margin-left="0cm" fo:margin-right="1.125cm" fo:margin-top="0cm" fo:margin-bottom="0cm" fo:line-height="100%" fo:text-align="center"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left="0cm" fo:margin-right="1.125cm" fo:text-indent="0.635cm" style:auto-text-indent="false"/>
      <style:text-properties fo:font-size="14pt" fo:font-weight="bold" style:font-size-asian="14pt" style:font-weight-asian="bold" style:font-size-complex="14pt"/>
    </style:style>
    <style:style style:name="P18" style:family="paragraph" style:parent-style-name="Standard">
      <style:paragraph-properties fo:margin-left="0cm" fo:margin-right="1.125cm" fo:text-align="center" style:justify-single-word="false" fo:text-indent="0.635cm" style:auto-text-indent="false"/>
      <style:text-properties fo:font-size="14pt" fo:font-weight="bold" style:font-size-asian="14pt" style:font-weight-asian="bold" style:font-size-complex="14pt"/>
    </style:style>
    <style:style style:name="P19" style:family="paragraph" style:parent-style-name="Standard">
      <style:paragraph-properties fo:margin-left="0cm" fo:margin-right="1.125cm" fo:text-align="justify" style:justify-single-word="false" fo:text-indent="0.635cm" style:auto-text-indent="false"/>
      <style:text-properties fo:font-size="14pt" fo:font-weight="bold" style:font-size-asian="14pt" style:font-weight-asian="bold" style:font-size-complex="14pt"/>
    </style:style>
    <style:style style:name="P20" style:family="paragraph" style:parent-style-name="Standard">
      <style:paragraph-properties fo:margin-left="0cm" fo:margin-right="1.125cm" fo:text-indent="0.635cm" style:auto-text-indent="false"/>
      <style:text-properties fo:font-size="14pt" fo:letter-spacing="-0.002cm" style:font-size-asian="14pt" style:font-size-complex="14pt"/>
    </style:style>
    <style:style style:name="P21" style:family="paragraph" style:parent-style-name="Standard">
      <style:paragraph-properties fo:margin-left="0cm" fo:margin-right="1.125cm" fo:text-indent="0.635cm" style:auto-text-indent="false"/>
      <style:text-properties fo:font-size="14pt" fo:letter-spacing="-0.002cm" fo:font-weight="bold" style:font-size-asian="14pt" style:font-weight-asian="bold" style:font-size-complex="14pt"/>
    </style:style>
    <style:style style:name="P22" style:family="paragraph" style:parent-style-name="Standard">
      <style:paragraph-properties fo:margin-left="0cm" fo:margin-right="1.125cm" fo:text-indent="0.635cm" style:auto-text-indent="false"/>
      <style:text-properties fo:font-size="14pt" style:font-size-asian="14pt" style:font-size-complex="14pt"/>
    </style:style>
    <style:style style:name="P23" style:family="paragraph" style:parent-style-name="Standard">
      <style:paragraph-properties fo:margin-left="0cm" fo:margin-right="1.125cm" fo:text-align="center" style:justify-single-word="false" fo:text-indent="0.635cm" style:auto-text-indent="false"/>
      <style:text-properties fo:font-size="14pt" style:font-size-asian="14pt" style:font-size-complex="14pt"/>
    </style:style>
    <style:style style:name="P24" style:family="paragraph" style:parent-style-name="Standard" style:list-style-name="WWNum4">
      <style:paragraph-properties fo:margin-left="0cm" fo:margin-right="1.125cm" fo:text-indent="0.635cm" style:auto-text-indent="false"/>
      <style:text-properties fo:font-size="14pt" style:font-size-asian="14pt" style:font-size-complex="14pt"/>
    </style:style>
    <style:style style:name="P25" style:family="paragraph" style:parent-style-name="Standard" style:list-style-name="WWNum6">
      <style:paragraph-properties fo:margin-left="0cm" fo:margin-right="1.125cm" fo:text-indent="0.635cm" style:auto-text-indent="false"/>
      <style:text-properties fo:font-size="14pt" style:font-size-asian="14pt" style:font-size-complex="14pt"/>
    </style:style>
    <style:style style:name="P26" style:family="paragraph" style:parent-style-name="Standard" style:list-style-name="WWNum7">
      <style:paragraph-properties fo:margin-left="0cm" fo:margin-right="1.125cm" fo:text-indent="0.635cm" style:auto-text-indent="false"/>
      <style:text-properties fo:font-size="14pt" style:font-size-asian="14pt" style:font-size-complex="14pt"/>
    </style:style>
    <style:style style:name="P27" style:family="paragraph" style:parent-style-name="Standard" style:list-style-name="WWNum8">
      <style:paragraph-properties fo:margin-left="0cm" fo:margin-right="1.125cm" fo:text-indent="0.635cm" style:auto-text-indent="false"/>
      <style:text-properties fo:font-size="14pt" style:font-size-asian="14pt" style:font-size-complex="14pt"/>
    </style:style>
    <style:style style:name="P28" style:family="paragraph" style:parent-style-name="Standard">
      <style:paragraph-properties fo:margin-left="0cm" fo:margin-right="1.125cm" fo:text-indent="0.635cm" style:auto-text-indent="false"/>
      <style:text-properties fo:color="#000000" fo:font-size="14pt" style:font-size-asian="14pt" style:font-size-complex="14pt"/>
    </style:style>
    <style:style style:name="P29" style:family="paragraph" style:parent-style-name="Standard">
      <style:paragraph-properties fo:margin-left="0cm" fo:margin-right="1.125cm" fo:margin-top="0cm" fo:margin-bottom="0cm" fo:line-height="100%" fo:text-indent="0.635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0" style:family="paragraph" style:parent-style-name="Standard">
      <style:paragraph-properties fo:margin-left="0cm" fo:margin-right="1.125cm" fo:margin-top="0cm" fo:margin-bottom="0cm" fo:line-height="100%" fo:text-align="center" style:justify-single-word="false" fo:text-indent="0.635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1" style:family="paragraph" style:parent-style-name="Standard">
      <style:paragraph-properties fo:margin-left="0cm" fo:margin-right="1.125cm" fo:margin-top="0cm" fo:margin-bottom="0cm" fo:line-height="100%" fo:text-indent="0.635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2" style:family="paragraph" style:parent-style-name="Standard">
      <style:paragraph-properties fo:margin-left="0.318cm" fo:margin-right="1.125cm" fo:text-align="justify" style:justify-single-word="false" fo:text-indent="-0.318cm" style:auto-text-indent="false"/>
      <style:text-properties fo:font-size="14pt" style:font-size-asian="14pt" style:font-size-complex="14pt"/>
    </style:style>
    <style:style style:name="P33" style:family="paragraph" style:parent-style-name="Standard">
      <style:paragraph-properties fo:margin-left="0cm" fo:margin-right="1.125cm" fo:text-align="justify" style:justify-single-word="false" fo:text-indent="1.251cm" style:auto-text-indent="false"/>
      <style:text-properties fo:font-size="14pt" fo:font-weight="bold" style:font-size-asian="14pt" style:font-weight-asian="bold" style:font-size-complex="14pt"/>
    </style:style>
    <style:style style:name="P34" style:family="paragraph" style:parent-style-name="Standard">
      <style:paragraph-properties fo:margin-left="0cm" fo:margin-right="1.125cm" fo:text-align="justify" style:justify-single-word="false" fo:text-indent="1.251cm" style:auto-text-indent="false"/>
      <style:text-properties fo:font-size="14pt" style:font-size-asian="14pt" style:font-size-complex="14pt"/>
    </style:style>
    <style:style style:name="P35" style:family="paragraph" style:parent-style-name="Standard">
      <style:paragraph-properties fo:margin-left="0.025cm" fo:margin-right="1.125cm" fo:margin-top="0.635cm" fo:margin-bottom="0cm" fo:line-height="0.644cm" fo:text-indent="0.635cm" style:auto-text-indent="false" fo:background-color="#ffffff">
        <style:background-image/>
      </style:paragraph-properties>
      <style:text-properties fo:font-size="14pt" style:font-size-asian="14pt" style:font-size-complex="14pt"/>
    </style:style>
    <style:style style:name="P36" style:family="paragraph" style:parent-style-name="Standard" style:list-style-name="WWNum3">
      <style:paragraph-properties fo:margin-left="0.042cm" fo:margin-right="1.125cm" fo:text-indent="0.635cm" style:auto-text-indent="false"/>
      <style:text-properties fo:font-size="14pt" style:font-size-asian="14pt" style:font-size-complex="14pt"/>
    </style:style>
    <style:style style:name="P37" style:family="paragraph" style:parent-style-name="Standard" style:list-style-name="WWNum3">
      <style:paragraph-properties fo:margin-left="0.042cm" fo:margin-right="1.125cm" fo:line-height="0.644cm" fo:orphans="0" fo:widows="0" fo:text-indent="0.635cm" style:auto-text-indent="false" fo:background-color="#ffffff">
        <style:tab-stops>
          <style:tab-stop style:position="0.61cm"/>
        </style:tab-stops>
        <style:background-image/>
      </style:paragraph-properties>
      <style:text-properties fo:font-size="14pt" style:font-size-asian="14pt" style:font-size-complex="14pt"/>
    </style:style>
    <style:style style:name="P38" style:family="paragraph" style:parent-style-name="Standard">
      <style:paragraph-properties fo:margin-left="1.884cm" fo:margin-right="1.125cm" fo:text-indent="0.635cm" style:auto-text-indent="false"/>
      <style:text-properties fo:font-size="14pt" fo:letter-spacing="-0.002cm" fo:font-weight="bold" style:font-size-asian="14pt" style:font-weight-asian="bold" style:font-size-complex="14pt"/>
    </style:style>
    <style:style style:name="P39" style:family="paragraph" style:parent-style-name="Standard" style:list-style-name="WWNum5">
      <style:paragraph-properties fo:margin-left="0cm" fo:margin-right="1.125cm" fo:text-indent="0.118cm" style:auto-text-indent="false"/>
      <style:text-properties fo:font-size="14pt" style:font-size-asian="14pt" style:font-size-complex="14pt"/>
    </style:style>
    <style:style style:name="P40" style:family="paragraph" style:parent-style-name="Standard" style:list-style-name="WWNum5">
      <style:paragraph-properties fo:margin-left="3.131cm" fo:margin-right="1.125cm" fo:text-indent="0.12cm" style:auto-text-indent="false"/>
      <style:text-properties fo:font-size="14pt" style:font-size-asian="14pt" style:font-size-complex="14pt"/>
    </style:style>
    <style:style style:name="P41" style:family="paragraph" style:parent-style-name="Standard">
      <style:paragraph-properties fo:margin-left="0.021cm" fo:margin-right="1.125cm" fo:text-indent="0.635cm" style:auto-text-indent="false"/>
      <style:text-properties fo:font-size="14pt" style:font-size-asian="14pt" style:font-size-complex="14pt"/>
    </style:style>
    <style:style style:name="P42" style:family="paragraph" style:parent-style-name="Standard">
      <style:paragraph-properties fo:margin-left="0.635cm" fo:margin-right="1.125cm" fo:text-indent="0.635cm" style:auto-text-indent="false"/>
      <style:text-properties fo:font-size="14pt" fo:letter-spacing="-0.002cm" style:font-size-asian="14pt" style:font-size-complex="14pt"/>
    </style:style>
    <style:style style:name="P43" style:family="paragraph" style:parent-style-name="Standard">
      <style:paragraph-properties fo:margin-left="0.656cm" fo:margin-right="1.125cm" fo:text-indent="-0.021cm" style:auto-text-indent="false"/>
      <style:text-properties fo:font-size="14pt" style:font-size-asian="14pt" style:font-size-complex="14pt"/>
    </style:style>
    <style:style style:name="P44" style:family="paragraph" style:parent-style-name="Standard" style:list-style-name="WWNum7">
      <style:paragraph-properties fo:margin-left="2.223cm" fo:margin-right="1.125cm" fo:text-indent="-0.296cm" style:auto-text-indent="false">
        <style:tab-stops>
          <style:tab-stop style:position="2.223cm"/>
        </style:tab-stops>
      </style:paragraph-properties>
      <style:text-properties fo:font-size="14pt" style:font-size-asian="14pt" style:font-size-complex="14pt"/>
    </style:style>
    <style:style style:name="P45" style:family="paragraph" style:parent-style-name="Standard">
      <style:paragraph-properties fo:margin-left="0cm" fo:margin-right="1.125cm" fo:text-indent="1.249cm" style:auto-text-indent="false"/>
      <style:text-properties fo:font-size="14pt" fo:letter-spacing="-0.002cm" fo:font-weight="bold" style:font-size-asian="14pt" style:font-weight-asian="bold" style:font-size-complex="14pt"/>
    </style:style>
    <style:style style:name="P46" style:family="paragraph" style:parent-style-name="Standard">
      <style:paragraph-properties fo:margin-left="0cm" fo:margin-right="1.125cm" fo:text-align="center" style:justify-single-word="false" fo:text-indent="1.249cm" style:auto-text-indent="false"/>
      <style:text-properties fo:font-size="14pt" style:font-size-asian="14pt" style:font-size-complex="14pt"/>
    </style:style>
    <style:style style:name="P47" style:family="paragraph" style:parent-style-name="Standard">
      <style:paragraph-properties fo:margin-left="0cm" fo:margin-right="1.125cm" fo:margin-top="0cm" fo:margin-bottom="0cm" fo:line-height="100%" fo:text-align="center"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48" style:family="paragraph" style:parent-style-name="Standard">
      <style:paragraph-properties fo:margin-left="1.249cm" fo:margin-right="1.125cm" fo:text-indent="0.635cm" style:auto-text-indent="false"/>
      <style:text-properties fo:font-size="14pt" fo:letter-spacing="-0.002cm" fo:font-weight="bold" style:font-size-asian="14pt" style:font-weight-asian="bold" style:font-size-complex="14pt"/>
    </style:style>
    <style:style style:name="P49" style:family="paragraph" style:parent-style-name="Standard">
      <style:paragraph-properties fo:margin-left="1.249cm" fo:margin-right="1.125cm" fo:text-align="center" style:justify-single-word="false" fo:text-indent="0.635cm" style:auto-text-indent="false"/>
      <style:text-properties fo:font-size="14pt" style:font-size-asian="14pt" style:font-size-complex="14pt"/>
    </style:style>
    <style:style style:name="P50" style:family="paragraph" style:parent-style-name="Standard">
      <style:paragraph-properties fo:margin-left="1.249cm" fo:margin-right="1.125cm" fo:text-indent="1.249cm" style:auto-text-indent="false"/>
      <style:text-properties fo:font-size="14pt" fo:letter-spacing="-0.002cm" fo:font-weight="bold" style:font-size-asian="14pt" style:font-weight-asian="bold" style:font-size-complex="14pt"/>
    </style:style>
    <style:style style:name="P51" style:family="paragraph" style:parent-style-name="Standard">
      <style:paragraph-properties fo:margin-left="1.249cm" fo:margin-right="1.125cm" fo:text-align="center" style:justify-single-word="false" fo:text-indent="1.249cm" style:auto-text-indent="false"/>
      <style:text-properties fo:font-size="14pt" fo:letter-spacing="-0.002cm" fo:font-weight="bold" style:font-size-asian="14pt" style:font-weight-asian="bold" style:font-size-complex="14pt"/>
    </style:style>
    <style:style style:name="P52" style:family="paragraph" style:parent-style-name="Standard">
      <style:paragraph-properties fo:margin-left="1.249cm" fo:margin-right="1.125cm" fo:text-align="center" style:justify-single-word="false" fo:text-indent="1.249cm" style:auto-text-indent="false"/>
      <style:text-properties fo:font-size="14pt" style:font-size-asian="14pt" style:font-size-complex="14pt"/>
    </style:style>
    <style:style style:name="P53" style:family="paragraph" style:parent-style-name="Standard" style:list-style-name="WWNum8">
      <style:paragraph-properties fo:margin-left="0.953cm" fo:margin-right="1.125cm" fo:text-indent="-0.318cm" style:auto-text-indent="false"/>
      <style:text-properties fo:font-size="14pt" style:font-size-asian="14pt" style:font-size-complex="14pt"/>
    </style:style>
    <style:style style:name="P54" style:family="paragraph" style:parent-style-name="Standard">
      <style:paragraph-properties fo:margin-left="0cm" fo:margin-right="0cm" fo:text-indent="1cm" style:auto-text-indent="false"/>
      <style:text-properties fo:color="#000000" fo:font-size="14pt" style:font-size-asian="14pt" style:font-size-complex="14pt"/>
    </style:style>
    <style:style style:name="P55" style:family="paragraph" style:parent-style-name="Standard">
      <style:paragraph-properties fo:margin-left="0cm" fo:margin-right="0cm" fo:text-align="justify" style:justify-single-word="false" fo:text-indent="1cm" style:auto-text-indent="false"/>
      <style:text-properties fo:color="#000000" fo:font-size="14pt" style:font-size-asian="14pt" style:font-size-complex="14pt"/>
    </style:style>
    <style:style style:name="P56"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57"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58" style:family="paragraph" style:parent-style-name="Standard">
      <style:paragraph-properties fo:margin-left="0cm" fo:margin-right="0cm" fo:text-align="justify" style:justify-single-word="false" fo:text-indent="1cm" style:auto-text-indent="false"/>
      <style:text-properties fo:font-size="14pt" fo:letter-spacing="-0.002cm" style:text-underline-style="solid" style:text-underline-width="auto" style:text-underline-color="font-color" style:font-size-asian="14pt" style:font-size-complex="14pt"/>
    </style:style>
    <style:style style:name="P59" style:family="paragraph" style:parent-style-name="Standard">
      <style:paragraph-properties fo:margin-left="0cm" fo:margin-right="0cm" fo:text-align="justify" style:justify-single-word="false" fo:text-indent="1cm" style:auto-text-indent="false"/>
      <style:text-properties fo:font-size="14pt" fo:letter-spacing="-0.002cm" style:font-size-asian="14pt" style:font-size-complex="14pt"/>
    </style:style>
    <style:style style:name="P60" style:family="paragraph" style:parent-style-name="Standard" style:master-page-name="Standard">
      <style:paragraph-properties fo:text-align="center" style:justify-single-word="false" style:page-number="auto"/>
    </style:style>
    <style:style style:name="P61" style:family="paragraph" style:parent-style-name="Standard">
      <style:paragraph-properties fo:margin-left="0cm" fo:margin-right="0cm" fo:text-indent="0.926cm" style:auto-text-indent="false"/>
      <style:text-properties fo:font-size="14pt" fo:font-weight="bold" style:font-size-asian="14pt" style:font-weight-asian="bold" style:font-size-complex="14pt"/>
    </style:style>
    <style:style style:name="P62" style:family="paragraph" style:parent-style-name="Normal_20__28_Web_29_">
      <style:text-properties fo:font-size="14pt" style:font-size-asian="14pt" style:font-size-complex="14pt"/>
    </style:style>
    <style:style style:name="P63" style:family="paragraph" style:parent-style-name="Normal_20__28_Web_29_">
      <style:paragraph-properties fo:margin-left="0cm" fo:margin-right="0cm" fo:text-indent="0.926cm" style:auto-text-indent="false"/>
      <style:text-properties fo:font-size="14pt" style:font-size-asian="14pt" style:font-size-complex="14pt"/>
    </style:style>
    <style:style style:name="P64" style:family="paragraph" style:parent-style-name="Heading_20_1">
      <style:paragraph-properties fo:margin-left="0cm" fo:margin-right="1.125cm" fo:text-indent="0.318cm" style:auto-text-indent="false">
        <style:tab-stops>
          <style:tab-stop style:position="16.501cm"/>
        </style:tab-stops>
      </style:paragraph-properties>
      <style:text-properties fo:font-size="14pt" style:font-size-asian="14pt" style:font-size-complex="14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style:style style:name="T6" style:family="text">
      <style:text-properties fo:font-size="14pt" fo:letter-spacing="0.012cm" fo:font-weight="bold" style:font-size-asian="14pt" style:font-weight-asian="bold" style:font-size-complex="14pt" style:font-style-complex="italic"/>
    </style:style>
    <style:style style:name="T7" style:family="text">
      <style:text-properties fo:font-size="14pt" fo:letter-spacing="0.002cm"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8" style:family="text">
      <style:text-properties fo:font-size="14pt" fo:letter-spacing="0.002cm" fo:font-style="italic" fo:font-weight="bold" style:font-size-asian="14pt" style:font-style-asian="italic" style:font-weight-asian="bold" style:font-size-complex="14pt" style:font-style-complex="italic"/>
    </style:style>
    <style:style style:name="T9" style:family="text">
      <style:text-properties fo:font-size="14pt" fo:letter-spacing="0.002cm" fo:font-style="italic" style:font-size-asian="14pt" style:font-style-asian="italic" style:font-size-complex="14pt" style:font-style-complex="italic"/>
    </style:style>
    <style:style style:name="T10" style:family="text">
      <style:text-properties fo:font-size="14pt" fo:letter-spacing="0.002cm" style:font-size-asian="14pt" style:font-size-complex="14pt"/>
    </style:style>
    <style:style style:name="T11" style:family="text">
      <style:text-properties fo:font-size="14pt" fo:letter-spacing="-0.002cm" style:font-size-asian="14pt" style:font-size-complex="14pt"/>
    </style:style>
    <style:style style:name="T12" style:family="text">
      <style:text-properties fo:font-size="14pt" fo:letter-spacing="-0.002cm" fo:font-weight="bold" style:font-size-asian="14pt" style:font-weight-asian="bold" style:font-size-complex="14pt"/>
    </style:style>
    <style:style style:name="T13" style:family="text">
      <style:text-properties fo:font-size="14pt" fo:letter-spacing="-0.002cm" style:text-underline-style="solid" style:text-underline-width="auto" style:text-underline-color="font-color" style:font-size-asian="14pt" style:font-size-complex="14pt"/>
    </style:style>
    <style:style style:name="T14" style:family="text">
      <style:text-properties fo:font-size="14pt" fo:letter-spacing="-0.004cm" style:font-size-asian="14pt" style:font-size-complex="14pt"/>
    </style:style>
    <style:style style:name="T15" style:family="text">
      <style:text-properties fo:font-size="14pt" fo:letter-spacing="-0.004cm" fo:font-style="italic" fo:font-weight="bold" style:font-size-asian="14pt" style:font-style-asian="italic" style:font-weight-asian="bold" style:font-size-complex="14pt" style:font-style-complex="italic" style:font-weight-complex="bold"/>
    </style:style>
    <style:style style:name="T16" style:family="text">
      <style:text-properties fo:font-size="14pt" fo:letter-spacing="0.004cm"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17" style:family="text">
      <style:text-properties fo:font-size="14pt" fo:letter-spacing="-0.005cm" style:font-size-asian="14pt" style:font-size-complex="14pt"/>
    </style:style>
    <style:style style:name="T18" style:family="text">
      <style:text-properties fo:font-size="14pt" fo:letter-spacing="-0.025cm" fo:font-style="italic" style:font-size-asian="14pt" style:font-style-asian="italic" style:font-size-complex="14pt" style:font-style-complex="italic"/>
    </style:style>
    <style:style style:name="T19" style:family="text">
      <style:text-properties fo:font-size="14pt" fo:letter-spacing="-0.012cm" fo:font-style="italic" fo:font-weight="bold" style:font-size-asian="14pt" style:font-style-asian="italic" style:font-weight-asian="bold" style:font-size-complex="14pt" style:font-style-complex="italic" style:font-weight-complex="bold"/>
    </style:style>
    <style:style style:name="T20" style:family="text">
      <style:text-properties fo:font-size="14pt" fo:language="en" fo:country="US" style:font-size-asian="14pt" style:font-size-complex="14pt"/>
    </style:style>
    <style:style style:name="T21" style:family="text">
      <style:text-properties fo:color="#000000"/>
    </style:style>
    <style:style style:name="T22" style:family="text">
      <style:text-properties fo:color="#000000" style:font-name="Times New Roman" fo:font-weight="normal" style:font-weight-asian="normal" style:font-name-complex="Times New Roman1"/>
    </style:style>
    <style:style style:name="T23" style:family="text">
      <style:text-properties fo:color="#000000" fo:font-size="14pt" fo:letter-spacing="-0.002cm" style:text-underline-style="solid" style:text-underline-width="auto" style:text-underline-color="font-color" style:font-size-asian="14pt" style:font-size-complex="14pt"/>
    </style:style>
    <style:style style:name="T24" style:family="text">
      <style:text-properties fo:color="#000000" fo:font-size="14pt" fo:letter-spacing="-0.002cm" style:font-size-asian="14pt" style:font-size-complex="14pt"/>
    </style:style>
    <style:style style:name="T25" style:family="text">
      <style:text-properties fo:color="#000000" fo:font-size="14pt" style:font-size-asian="14pt" style:font-size-complex="14pt"/>
    </style:style>
    <style:style style:name="T26" style:family="text">
      <style:text-properties fo:color="#000000" fo:font-size="14pt" fo:font-weight="bold" style:font-size-asian="14pt" style:font-weight-asian="bold" style:font-size-complex="14pt"/>
    </style:style>
    <style:style style:name="T27" style:family="text">
      <style:text-properties fo:color="#000000" fo:font-size="14pt" fo:font-weight="bold" style:font-size-asian="14pt" style:font-weight-asian="bold" style:font-size-complex="14pt" style:font-weight-complex="bold"/>
    </style:style>
    <style:style style:name="T28" style:family="text">
      <style:text-properties fo:color="#000000" fo:font-weight="bold" style:font-weight-asian="bold"/>
    </style:style>
    <style:style style:name="T29" style:family="text">
      <style:text-properties fo:color="#000000" fo:font-weight="bold" style:font-weight-asian="bold" style:font-weight-complex="bold"/>
    </style:style>
    <style:style style:name="T30" style:family="text">
      <style:text-properties fo:color="#000000" fo:letter-spacing="-0.002cm"/>
    </style:style>
    <style:style style:name="T31" style:family="text">
      <style:text-properties fo:color="#000000" fo:letter-spacing="-0.002cm" style:text-underline-style="solid" style:text-underline-width="auto" style:text-underline-color="font-color"/>
    </style:style>
    <style:style style:name="T32" style:family="text">
      <style:text-properties fo:color="#000000" fo:letter-spacing="-0.002cm" style:text-underline-style="solid" style:text-underline-width="auto" style:text-underline-color="font-color" fo:font-weight="bold" style:font-weight-asian="bold"/>
    </style:style>
    <style:style style:name="T33" style:family="text">
      <style:text-properties fo:color="#000000" fo:letter-spacing="-0.002cm" fo:font-weight="bold" style:font-weight-asian="bold"/>
    </style:style>
    <style:style style:name="T34" style:family="text">
      <style:text-properties fo:color="#000000" fo:font-size="13.5pt" style:font-size-asian="13.5pt" style:font-size-complex="13.5pt"/>
    </style:style>
    <style:style style:name="T35" style:family="text">
      <style:text-properties style:font-name="Times New Roman" style:font-name-complex="Times New Roman1"/>
    </style:style>
    <style:style style:name="T36" style:family="text">
      <style:text-properties fo:font-style="italic" fo:font-weight="bold" style:font-style-asian="italic" style:font-weight-asian="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letter-spacing="0.012cm" fo:font-weight="bold" style:font-weight-asian="bold" style:font-style-complex="italic"/>
    </style:style>
    <style:style style:name="T39" style:family="text">
      <style:text-properties fo:letter-spacing="0.002cm"/>
    </style:style>
    <style:style style:name="T40" style:family="text">
      <style:text-properties fo:letter-spacing="0.002cm" fo:font-style="italic" style:text-underline-style="solid" style:text-underline-width="auto" style:text-underline-color="font-color" fo:font-weight="bold" style:font-style-asian="italic" style:font-weight-asian="bold" style:font-style-complex="italic"/>
    </style:style>
    <style:style style:name="T41" style:family="text">
      <style:text-properties fo:letter-spacing="0.002cm" fo:font-style="italic" fo:font-weight="bold" style:font-style-asian="italic" style:font-weight-asian="bold" style:font-style-complex="italic"/>
    </style:style>
    <style:style style:name="T42" style:family="text">
      <style:text-properties fo:letter-spacing="0.002cm" fo:font-style="italic" style:font-style-asian="italic" style:font-style-complex="italic"/>
    </style:style>
    <style:style style:name="T43" style:family="text">
      <style:text-properties fo:letter-spacing="-0.002cm"/>
    </style:style>
    <style:style style:name="T44" style:family="text">
      <style:text-properties fo:letter-spacing="-0.002cm" fo:font-weight="bold" style:font-weight-asian="bold"/>
    </style:style>
    <style:style style:name="T45" style:family="text">
      <style:text-properties fo:letter-spacing="-0.002cm" style:text-underline-style="solid" style:text-underline-width="auto" style:text-underline-color="font-color"/>
    </style:style>
    <style:style style:name="T46" style:family="text">
      <style:text-properties fo:letter-spacing="-0.002cm" style:text-underline-style="solid" style:text-underline-width="auto" style:text-underline-color="font-color" fo:font-weight="bold" style:font-weight-asian="bold"/>
    </style:style>
    <style:style style:name="T47" style:family="text">
      <style:text-properties fo:letter-spacing="-0.004cm"/>
    </style:style>
    <style:style style:name="T48" style:family="text">
      <style:text-properties fo:letter-spacing="-0.004cm" fo:font-style="italic" fo:font-weight="bold" style:font-style-asian="italic" style:font-weight-asian="bold" style:font-style-complex="italic" style:font-weight-complex="bold"/>
    </style:style>
    <style:style style:name="T49" style:family="text">
      <style:text-properties fo:letter-spacing="0.004cm" fo:font-style="italic" style:text-underline-style="solid" style:text-underline-width="auto" style:text-underline-color="font-color" fo:font-weight="bold" style:font-style-asian="italic" style:font-weight-asian="bold" style:font-style-complex="italic"/>
    </style:style>
    <style:style style:name="T50" style:family="text">
      <style:text-properties fo:letter-spacing="-0.005cm"/>
    </style:style>
    <style:style style:name="T51" style:family="text">
      <style:text-properties fo:color="#00b0f0" fo:font-size="14pt" fo:letter-spacing="-0.002cm" style:font-size-asian="14pt" style:font-size-complex="14pt"/>
    </style:style>
    <style:style style:name="T52" style:family="text">
      <style:text-properties fo:color="#00b0f0" fo:letter-spacing="-0.002cm"/>
    </style:style>
    <style:style style:name="T53" style:family="text">
      <style:text-properties fo:language="en" fo:country="US"/>
    </style:style>
    <style:style style:name="T54" style:family="text">
      <style:text-properties style:font-name="Arial1" style:text-underline-style="solid" style:text-underline-width="auto" style:text-underline-color="font-color" fo:font-weight="bold" style:font-weight-asian="bold" style:font-name-complex="Arial2" style:text-scale="101%"/>
    </style:style>
    <style:style style:name="T55" style:family="text">
      <style:text-properties fo:font-size="16pt" style:font-size-asian="16pt" style:font-size-complex="16pt"/>
    </style:style>
    <style:style style:name="T56" style:family="text">
      <style:text-properties fo:font-size="22pt" fo:font-weight="bold" style:font-size-asian="22pt" style:font-weight-asian="bold" style:font-size-complex="22pt" style:font-weight-complex="bold"/>
    </style:style>
    <style:style style:name="T57" style:family="text">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56">Программа внеурочной деятельности по физике</text:span></text:p>
      <text:p text:style-name="P1"><text:span text:style-name="T56">«Юный физик»</text:span></text:p>
      <text:p text:style-name="P2"><text:span text:style-name="T57"/></text:p>
      <text:p text:style-name="Standard"><text:span text:style-name="T55">Автор программы: <text:s text:c="15"/>С.М.Елисова</text:span></text:p>
      <text:p text:style-name="Standard"><text:span text:style-name="T55">Возраст детей: <text:s text:c="22"/>12-14 лет</text:span></text:p>
      <text:p text:style-name="Standard"><text:span text:style-name="T55">Количество часов в неделю: 2 часа.</text:span></text:p>
      <text:p text:style-name="Standard"><text:span text:style-name="T55">Количество часов в год: <text:s text:c="7"/>68.</text:span></text:p>
      <text:p text:style-name="Standard"><text:span text:style-name="T55">Программа рассчитана на 1 год обучения.</text:span></text:p>
      <text:p text:style-name="Normal_20__28_Web_29_"/>
      <text:p text:style-name="P63">Физический кружок — один из видов внеурочной работы школьников по физике. В таких кружках охотно занимаются учащиеся, особенно интересующиеся физикой. В нашей стране работают десятки тысяч физических кружков в школах, Дворцах и Домах пионеров и школьников. </text:p>
      <text:p text:style-name="P63">Формы работы в физических кружках могут быть самыми многообразными: это и проведение экспериментальных исследований, и конструирование и изготовление физических приборов, и работа с научной и научно-популярной литературой, и организация массовых мероприятий. </text:p>
      <text:p text:style-name="P63">Известно, что способности человека развиваются только в деятельности. Физический кружок, предоставляя широкие возможности для интересной, разнообразной самостоятельной работы, способствует формированию активной творческой личности. </text:p>
      <text:p text:style-name="P63">Цели физического кружка в значительной степени определяются составом его членов. Занятия в кружке помогают пробудить интерес к физике у шестиклассников и семиклассников, школьники начинают лучше понимать тесную связь физической науки с жизнью, производством и сельским хозяйством. Перед учащимися VIII—X классов ставятся более широкие задачи. Старшеклассники знакомятся с методами исследований, применяемыми в физике, учатся работать с измерительными приборами, применяют накопленные знания при создании физических приборов и технических установок. Все это способствует развитию навыков самостоятельной работы, помогает учащимся выбрать будущую специальность. </text:p>
      <text:p text:style-name="P63">В физических кружках школьники приучаются работать с научной и научно-популярной литературой, самостоятельно пополнять свои знания, ориентироваться в потоке научной информации. </text:p>
      <text:p text:style-name="P63">Для выступлений на занятиях в физическом кружке учащиеся готовят доклады, рефераты на различные темы. В кружке решаются разнообразные задачи по физике. Специальные занятия посвящаются изготовлению приборов, моделей, наглядных пособий, конструированию новых приборов, техническому обслуживанию радиоузла и т. д. </text:p>
      <text:p text:style-name="P63">Работа в кружке позволяет применить полученные на уроках теоретические знания в практической деятельности, например при <text:soft-page-break/>изготовлении приборов и моделей. Изготовление приборов развивает конструкторские способности, умение работать собственными руками, что чрезвычайно важно для действительно глубокого понимания физики. Конструкторская работа требует поисков оптимального решения, творческого преодоления препятствий. </text:p>
      <text:p text:style-name="P63">Кружки могут работать или по программе, сопутствующей школьному курсу физики, углубляющей его, или по вопросам, интересующим школьников, </text:p>
      <text:p text:style-name="P63">В работе кружков используется система групповых и индивидуальных занятий, так что одни группы конструируют приборы и модели, другие — работают над научно-популярной литературой, готовят доклады, третьи — решают задачи. Это позволяет полнее учесть интересы членов кружка. </text:p>
      <text:p text:style-name="P63">Лучшие работы кружковцев отбираются для различного рода выставок технического творчества, для итоговых вечеров или конференций. </text:p>
      <text:p text:style-name="P61"/>
      <text:p text:style-name="P23"><text:span text:style-name="T1">Пояснительная записка</text:span></text:p>
      <text:p text:style-name="P17"/>
      <text:p text:style-name="P22">Кружок «Юный физик» является одним из важных элементов структуры средней общеобразовательной школы наряду с другими школьными кружками. <text:s/>Он способствует развитию и поддержке интереса учащихся к научно-технической деятельности, дает возможность расширить и углубить знания и умения, полученные в процессе учебы, и создает условия для всестороннего развития личности. Занятия кружка являются источником мотивации учебной деятельности учащихся, дают им глубокий эмоциональный заряд, способствуют развитию межпредметных связей, формируются такие качества личности, как целеустремленность, настойчивость, развиваются эстетические чувства, формируются творческие  способности.</text:p>
      <text:p text:style-name="P22">Воспитание творческой активности учащихся в процессе изучения ими физики является одной из актуальных задач, стоящих перед учителями физики в современной школе. Основными средствами такого воспитания и развития способностей учащихся являются экспериментальные исследования и задачи. Умением решать задачи характеризуется в первую очередь состояние подготовки учащихся, глубина усвоения учебного материала. Решение нестандартных задач и проведение занимательных экспериментальных заданий способствует пробуждению и развитию у них устойчивого интереса к физике. <text:s/></text:p>
      <text:h text:style-name="P64" text:outline-level="1"><text:span text:style-name="T22">Программа «Юный физик», составлена <text:s/>для учащихся 7 – 9 классов (12-14лет), сроком реализации 1 год.</text:span></text:h>
      <text:h text:style-name="P64" text:outline-level="1"><text:span text:style-name="T22">Данная программа:</text:span></text:h>
      <text:p text:style-name="P7">- по целевому обеспечению – развитие и поддержка интереса учащихся к изучению физики;</text:p>
      <text:p text:style-name="P7"><text:soft-page-break/>- по технологии обучения – ИКТ, разноуровневое обучение, проблемное и поисковое обучение;</text:p>
      <text:p text:style-name="P32">- по характеру деятельности – практические занятия, решение задач;</text:p>
      <text:p text:style-name="P7">- по ступеням образовательной модели – средняя ступень обучения;</text:p>
      <text:p text:style-name="P7">- по возрастным особенностям – 12 – 14 лет;</text:p>
      <text:p text:style-name="P7">- по контингенту воспитанников – общая: </text:p>
      <text:p text:style-name="P7">- по временным показателям – 1 год;</text:p>
      <text:p text:style-name="P7">- количество учебных часов <text:s/>за учебный год <text:s/>- 68;</text:p>
      <text:p text:style-name="P7">- количество учебных часов в неделю – 2;</text:p>
      <text:p text:style-name="P7">- количество обучающихся в группе – <text:s/>15;</text:p>
      <text:p text:style-name="P7">- состав учебной группы – учащиеся 7 классов</text:p>
      <text:p text:style-name="P7">-форма занятий – беседа, практикум, экскурсия, проектная работа, игра.</text:p>
      <text:p text:style-name="P7">-место проведения – кабинет физики.</text:p>
      <text:p text:style-name="P33"/>
      <text:p text:style-name="P34"><text:span text:style-name="T1"><text:s text:c="4"/></text:span><text:span text:style-name="T36">Новизна программы.</text:span> Отличительной особенностью данной образовательной программы является научно-техническая направленность, основанная  на формировании учебно-исследовательских навыков, различных способов деятельности  учащихся.  </text:p>
      <text:p text:style-name="P34"/>
      <text:p text:style-name="P34"><text:span text:style-name="T38">Цели и задачи </text:span><text:span text:style-name="T1"><text:s/></text:span><text:span text:style-name="T38">кружкового объединения «Юный физик» </text:span></text:p>
      <text:p text:style-name="P35"><text:span text:style-name="T40">Цели</text:span><text:span text:style-name="T41">:</text:span><text:span text:style-name="T42"> </text:span><text:span text:style-name="T39">формирование целостного представления о мире, </text:span><text:span text:style-name="T43">основанного на приобретенных знаниях, умениях, навыках и </text:span>способах практической деятельности. Приобретение опыта <text:span text:style-name="T47">индивидуальной и коллективной деятельности при проведении </text:span><text:span text:style-name="T43">исследовательских работ. Подготовка к осуществлению осознанного выбора профессиональной ориентации. </text:span></text:p>
      <text:p text:style-name="P35"><text:span text:style-name="T49">Задачи:</text:span></text:p>
      <text:list xml:id="list35203619" text:style-name="WWNum3">
        <text:list-item>
          <text:p text:style-name="P37"><text:span text:style-name="T48">Образовательные: </text:span><text:span text:style-name="T47">способствовать самореализации кружковцев </text:span>в изучении конкретных тем физики, развивать и поддерживать <text:span text:style-name="T50">познавательный интерес к изучению физики как науки, знакомить </text:span>учащихся с последними достижениями науки и техники, научить решать задачи нестандартными методами, развитие<text:line-break/>познавательных интересов при выполнении экспериментальных <text:span text:style-name="T43">исследований с использованием информационных технологий.</text:span></text:p>
        </text:list-item>
        <text:list-item>
          <text:p text:style-name="P37"><text:span text:style-name="T37">Воспитательные: </text:span>воспитание убежденности в возможности <text:span text:style-name="T43">познания законов природы, в необходимости разумного </text:span><text:span text:style-name="T47">использования достижений науки и техники, воспитание уважения </text:span>к творцам науки и техники, отношения к физике как к элементу <text:span text:style-name="T47">общечеловеческой культуры.</text:span></text:p>
        </text:list-item>
        <text:list-item>
          <text:p text:style-name="P36"><text:span text:style-name="T37">Развивающие: </text:span>развитие умений и навыков учащихся <text:span text:style-name="T43">самостоятельно работать с научно-популярной литературой, </text:span>умений <text:soft-page-break/>практически применять физические знания в жизни, <text:span text:style-name="T47">развитие творческих способностей, формирование у учащихся </text:span><text:span text:style-name="T43">активности и самостоятельности, инициативы. Повышение культуры общения и поведения.</text:span></text:p>
        </text:list-item>
      </text:list>
      <text:p text:style-name="P20"/>
      <text:p text:style-name="P22"><text:span text:style-name="T44">Виды деятельности:</text:span></text:p>
      <text:p text:style-name="P21"/>
      <text:list xml:id="list35203908" text:style-name="WWNum4">
        <text:list-item>
          <text:p text:style-name="P24"><text:span text:style-name="T43">Решение разных типов задач;</text:span></text:p>
        </text:list-item>
        <text:list-item>
          <text:p text:style-name="P24"><text:span text:style-name="T43">Занимательные опыты по разным разделам физики;</text:span></text:p>
        </text:list-item>
        <text:list-item>
          <text:p text:style-name="P24"><text:span text:style-name="T43">Применение ИКТ;</text:span></text:p>
        </text:list-item>
        <text:list-item>
          <text:p text:style-name="P24"><text:span text:style-name="T43">Занимательные экскурсии в область истории физики;</text:span></text:p>
        </text:list-item>
        <text:list-item>
          <text:p text:style-name="P24"><text:span text:style-name="T43">Применение физики в практической жизни;</text:span></text:p>
        </text:list-item>
        <text:list-item>
          <text:p text:style-name="P24"><text:span text:style-name="T43">Наблюдения за звездным небом и явлениями природы;</text:span></text:p>
        </text:list-item>
      </text:list>
      <text:p text:style-name="P22"><text:span text:style-name="T44">Методы обучения:</text:span></text:p>
      <text:p text:style-name="P21"/>
      <text:list xml:id="list35250903" text:continue-numbering="true" text:style-name="WWNum4">
        <text:list-item>
          <text:p text:style-name="P24"><text:span text:style-name="T43">Исследовательский;</text:span></text:p>
        </text:list-item>
        <text:list-item>
          <text:p text:style-name="P24"><text:span text:style-name="T43">Эвристический;</text:span></text:p>
        </text:list-item>
        <text:list-item>
          <text:p text:style-name="P24"><text:span text:style-name="T43">Проектный;</text:span></text:p>
        </text:list-item>
        <text:list-item>
          <text:p text:style-name="P24"><text:span text:style-name="T43">Проблемный;</text:span></text:p>
        </text:list-item>
        <text:list-item>
          <text:p text:style-name="P24"><text:span text:style-name="T43">Поисковый;</text:span></text:p>
        </text:list-item>
      </text:list>
      <text:p text:style-name="P38"/>
      <text:p text:style-name="P22"><text:span text:style-name="T44">Форма проведения занятий кружка:</text:span></text:p>
      <text:p text:style-name="P21"/>
      <text:list xml:id="list35202390" text:style-name="WWNum5">
        <text:list-item>
          <text:p text:style-name="P39"><text:span text:style-name="T43">Беседа;</text:span></text:p>
        </text:list-item>
        <text:list-item>
          <text:p text:style-name="P39"><text:span text:style-name="T43">Практикум;</text:span></text:p>
        </text:list-item>
        <text:list-item>
          <text:p text:style-name="P40"><text:span text:style-name="T43">Вечера физики;</text:span></text:p>
        </text:list-item>
        <text:list-item>
          <text:p text:style-name="P39"><text:span text:style-name="T43">Экскурсии;</text:span></text:p>
        </text:list-item>
        <text:list-item>
          <text:p text:style-name="P39"><text:span text:style-name="T43">Выпуск стенгазет;</text:span></text:p>
        </text:list-item>
        <text:list-item>
          <text:p text:style-name="P39"><text:span text:style-name="T43">Проектная работа;</text:span></text:p>
        </text:list-item>
        <text:list-item>
          <text:p text:style-name="P39"><text:span text:style-name="T43">Школьная олимпиада;</text:span></text:p>
        </text:list-item>
      </text:list>
      <text:p text:style-name="P20"/>
      <text:p text:style-name="P41"><text:span text:style-name="T44">Структура программы:</text:span></text:p>
      <text:p text:style-name="P21"/>
      <text:list xml:id="list35193266" text:style-name="WWNum6">
        <text:list-item>
          <text:p text:style-name="P25"><text:span text:style-name="T43">Пояснительная записка;</text:span></text:p>
        </text:list-item>
        <text:list-item>
          <text:p text:style-name="P25"><text:span text:style-name="T43">Тематический план;</text:span></text:p>
        </text:list-item>
        <text:list-item>
          <text:p text:style-name="P25"><text:span text:style-name="T43">Содержание;</text:span></text:p>
        </text:list-item>
        <text:list-item>
          <text:p text:style-name="P25"><text:span text:style-name="T43">Методические рекомендации;</text:span></text:p>
        </text:list-item>
        <text:list-item>
          <text:p text:style-name="P25"><text:span text:style-name="T43">Литература;</text:span></text:p>
        </text:list-item>
      </text:list>
      <text:p text:style-name="P42"/>
      <text:p text:style-name="P43"><text:span text:style-name="T44"><text:s/>Ожидаемый результат:</text:span> <text:s text:c="2"/>Ожидается, что к концу обучения воспитанники кружка «Юный физик» усвоят учебную программу <text:s/>в полном объёме. Воспитанники приобретут :</text:p>
      <text:list xml:id="list35193874" text:style-name="WWNum7">
        <text:list-item>
          <text:p text:style-name="P26"><text:span text:style-name="T43">Навыки к выполнению работ исследовательского характера;</text:span></text:p>
        </text:list-item>
        <text:list-item>
          <text:p text:style-name="P26"><text:span text:style-name="T43">Навыки решения разных типов задач;</text:span></text:p>
        </text:list-item>
        <text:list-item>
          <text:p text:style-name="P26"><text:span text:style-name="T43">Навыки постановки эксперимента;</text:span></text:p>
        </text:list-item>
        <text:list-item>
          <text:p text:style-name="P44"><text:soft-page-break/><text:span text:style-name="T43">Навыки работы с дополнительными источниками информации, в том числе электронными, а также умениями пользоваться ресурсами Интернет;</text:span></text:p>
        </text:list-item>
        <text:list-item>
          <text:p text:style-name="P26"><text:span text:style-name="T43">Профессиональное самоопределение.</text:span></text:p>
        </text:list-item>
      </text:list>
      <text:p text:style-name="P13"/>
      <text:p text:style-name="P6"><text:span text:style-name="T36">Способы оценивания уровня достижений учащихся. </text:span></text:p>
      <text:list xml:id="list35178114" text:style-name="WWNum10">
        <text:list-item>
          <text:p text:style-name="P11">Тестовые задания</text:p>
        </text:list-item>
        <text:list-item>
          <text:p text:style-name="P11">Интерактивные игры и конкурсы</text:p>
        </text:list-item>
        <text:list-item>
          <text:p text:style-name="P11">Зачетные занятия</text:p>
        </text:list-item>
      </text:list>
      <text:p text:style-name="P14"/>
      <text:p text:style-name="P7"><text:span text:style-name="T36">Формы подведения итогов.</text:span></text:p>
      <text:list xml:id="list35181353" text:style-name="WWNum11">
        <text:list-item>
          <text:p text:style-name="P8">Выставка работ воспитанников</text:p>
        </text:list-item>
      </text:list>
      <text:p text:style-name="P14"/>
      <text:p text:style-name="P7"><text:span text:style-name="T36">В процессе обучения решаются проблемы дополнительного образования детей:</text:span></text:p>
      <text:list xml:id="list35184279" text:style-name="WWNum9">
        <text:list-item>
          <text:p text:style-name="P9">увеличение занятости детей в свободное время;</text:p>
        </text:list-item>
        <text:list-item>
          <text:p text:style-name="P9">организация полноценного досуга;</text:p>
        </text:list-item>
        <text:list-item>
          <text:p text:style-name="P9">развитие личности в школьном возрасте;</text:p>
        </text:list-item>
      </text:list>
      <text:p text:style-name="P18"/>
      <text:p text:style-name="P18"/>
      <text:p text:style-name="P23"><text:span text:style-name="T1">Учебно-тематическое планирование</text:span></text:p>
      <text:p text:style-name="P23"/>
      <table:table table:name="Таблица1" table:style-name="Таблица1">
        <table:table-column table:style-name="Таблица1.A" table:number-columns-repeated="2"/>
        <table:table-column table:style-name="Таблица1.C"/>
        <table:table-column table:style-name="Таблица1.D"/>
        <table:table-column table:style-name="Таблица1.E"/>
        <table:table-row table:style-name="Таблица1.1">
          <table:table-cell table:style-name="Таблица1.A1" table:number-rows-spanned="2" office:value-type="string">
            <text:p text:style-name="P30"><text:span text:style-name="T1">Тема</text:span></text:p>
          </table:table-cell>
          <table:table-cell table:style-name="Таблица1.A1" office:value-type="string">
            <text:p text:style-name="P30"><text:span text:style-name="T1">Количество часов</text:span></text:p>
          </table:table-cell>
        </table:table-row>
        <table:table-row table:style-name="Таблица1.1">
          <table:covered-table-cell/>
          <table:covered-table-cell/>
          <table:covered-table-cell/>
          <table:table-cell table:style-name="Таблица1.D2" office:value-type="string">
            <text:p text:style-name="P30"><text:span text:style-name="T1">Т</text:span></text:p>
          </table:table-cell>
          <table:table-cell table:style-name="Таблица1.D2" office:value-type="string">
            <text:p text:style-name="P30"><text:span text:style-name="T1">П</text:span></text:p>
          </table:table-cell>
          <table:table-cell table:style-name="Таблица1.D2" table:number-columns-spanned="0" office:value-type="string">
            <text:p text:style-name="P15"><text:span text:style-name="T1">Всего</text:span></text:p>
          </table:table-cell>
        </table:table-row>
        <table:table-row table:style-name="Таблица1.1">
          <table:table-cell table:style-name="Таблица1.A1" table:number-columns-spanned="2" office:value-type="string">
            <text:p text:style-name="P47"><text:span text:style-name="T44">1.раздел: Введение в физику.</text:span></text:p>
          </table:table-cell>
          <table:covered-table-cell/>
        </table:table-row>
        <table:table-row table:style-name="Таблица1.1">
          <table:table-cell table:style-name="Таблица1.A1" table:number-columns-spanned="3" office:value-type="string">
            <text:p text:style-name="P29">Вводное занятие. Инструктаж по охране труда на занятиях кружка. Планирование работы кружка. </text:p>
          </table:table-cell>
          <table:covered-table-cell/>
          <table:covered-table-cell/>
          <table:table-cell table:style-name="Таблица1.D2" office:value-type="string">
            <text:p text:style-name="P29">1</text:p>
          </table:table-cell>
          <table:table-cell table:style-name="Таблица1.D2" office:value-type="string">
            <text:p text:style-name="P29">1</text:p>
          </table:table-cell>
          <table:table-cell table:style-name="Таблица1.D2" table:number-columns-spanned="0" office:value-type="string">
            <text:p text:style-name="P29">2</text:p>
          </table:table-cell>
        </table:table-row>
        <table:table-row table:style-name="Таблица1.1">
          <table:table-cell table:style-name="Таблица1.A1" table:number-columns-spanned="3" office:value-type="string">
            <text:p text:style-name="P29">Рассказы о физиках. Люди науки. Нобелевские лауреаты по физике.</text:p>
          </table:table-cell>
          <table:covered-table-cell/>
          <table:covered-table-cell/>
          <table:table-cell table:style-name="Таблица1.D2" office:value-type="string">
            <text:p text:style-name="P29">2</text:p>
          </table:table-cell>
          <table:table-cell table:style-name="Таблица1.D2" office:value-type="string">
            <text:p text:style-name="P29"/>
          </table:table-cell>
          <table:table-cell table:style-name="Таблица1.D2" table:number-columns-spanned="0" office:value-type="string">
            <text:p text:style-name="P29">2</text:p>
          </table:table-cell>
        </table:table-row>
        <text:soft-page-break/>
        <table:table-row table:style-name="Таблица1.1">
          <table:table-cell table:style-name="Таблица1.A1" table:number-columns-spanned="3" office:value-type="string">
            <text:p text:style-name="P29">Решение олимпиадных задач по физике</text:p>
          </table:table-cell>
          <table:covered-table-cell/>
          <table:covered-table-cell/>
          <table:table-cell table:style-name="Таблица1.D2" office:value-type="string">
            <text:p text:style-name="P29"/>
          </table:table-cell>
          <table:table-cell table:style-name="Таблица1.D2" office:value-type="string">
            <text:p text:style-name="P29">6</text:p>
          </table:table-cell>
          <table:table-cell table:style-name="Таблица1.D2" table:number-columns-spanned="0" office:value-type="string">
            <text:p text:style-name="P29">6</text:p>
          </table:table-cell>
        </table:table-row>
        <table:table-row table:style-name="Таблица1.1">
          <table:table-cell table:style-name="Таблица1.A1" table:number-columns-spanned="3" office:value-type="string">
            <text:p text:style-name="P29">Интересные явления в природе. Занимательные опыты.</text:p>
          </table:table-cell>
          <table:covered-table-cell/>
          <table:covered-table-cell/>
          <table:table-cell table:style-name="Таблица1.D2" office:value-type="string">
            <text:p text:style-name="P29">2</text:p>
          </table:table-cell>
          <table:table-cell table:style-name="Таблица1.D2" office:value-type="string">
            <text:p text:style-name="P29">4</text:p>
          </table:table-cell>
          <table:table-cell table:style-name="Таблица1.D2" table:number-columns-spanned="0" office:value-type="string">
            <text:p text:style-name="P29">6</text:p>
          </table:table-cell>
        </table:table-row>
        <table:table-row table:style-name="Таблица1.1">
          <table:table-cell table:style-name="Таблица1.A1" table:number-columns-spanned="3" office:value-type="string">
            <text:p text:style-name="P29">Нахождение плотности пищевых продуктов</text:p>
          </table:table-cell>
          <table:covered-table-cell/>
          <table:covered-table-cell/>
          <table:table-cell table:style-name="Таблица1.D2" office:value-type="string">
            <text:p text:style-name="P29"/>
          </table:table-cell>
          <table:table-cell table:style-name="Таблица1.D2" office:value-type="string">
            <text:p text:style-name="P29">2</text:p>
          </table:table-cell>
          <table:table-cell table:style-name="Таблица1.D2" table:number-columns-spanned="0" office:value-type="string">
            <text:p text:style-name="P29">2</text:p>
          </table:table-cell>
        </table:table-row>
        <table:table-row table:style-name="Таблица1.1">
          <table:table-cell table:style-name="Таблица1.A1" table:number-columns-spanned="3" office:value-type="string">
            <text:p text:style-name="P29">Решение экспериментальных и качественных задач </text:p>
          </table:table-cell>
          <table:covered-table-cell/>
          <table:covered-table-cell/>
          <table:table-cell table:style-name="Таблица1.D2" office:value-type="string">
            <text:p text:style-name="P29"/>
          </table:table-cell>
          <table:table-cell table:style-name="Таблица1.D2" office:value-type="string">
            <text:p text:style-name="P29">2</text:p>
          </table:table-cell>
          <table:table-cell table:style-name="Таблица1.D2" table:number-columns-spanned="0" office:value-type="string">
            <text:p text:style-name="P29">2</text:p>
          </table:table-cell>
        </table:table-row>
        <table:table-row table:style-name="Таблица1.1">
          <table:table-cell table:style-name="Таблица1.A1" table:number-columns-spanned="3" office:value-type="string">
            <text:p text:style-name="P15">Подготовка магических фокусов, основанных на физических закономерностях </text:p>
          </table:table-cell>
          <table:covered-table-cell/>
          <table:covered-table-cell/>
          <table:table-cell table:style-name="Таблица1.A1" office:value-type="string">
            <text:p text:style-name="P15"/>
          </table:table-cell>
          <table:table-cell table:style-name="Таблица1.A1" office:value-type="string">
            <text:p text:style-name="P29">2</text:p>
          </table:table-cell>
          <table:table-cell table:style-name="Таблица1.A1" table:number-columns-spanned="0" office:value-type="string">
            <text:p text:style-name="P29">2</text:p>
          </table:table-cell>
        </table:table-row>
        <table:table-row table:style-name="Таблица1.1">
          <table:table-cell table:style-name="Таблица1.A1" table:number-columns-spanned="3" office:value-type="string">
            <text:p text:style-name="P29">Тестовые задания по физике. Подготовка электронных тестов по физике в помощь кабинету.</text:p>
          </table:table-cell>
          <table:covered-table-cell/>
          <table:covered-table-cell/>
          <table:table-cell table:style-name="Таблица1.D2" office:value-type="string">
            <text:p text:style-name="P29">1</text:p>
          </table:table-cell>
          <table:table-cell table:style-name="Таблица1.D2" office:value-type="string">
            <text:p text:style-name="P29">3</text:p>
          </table:table-cell>
          <table:table-cell table:style-name="Таблица1.D2" table:number-columns-spanned="0" office:value-type="string">
            <text:p text:style-name="P29">4</text:p>
          </table:table-cell>
        </table:table-row>
        <table:table-row table:style-name="Таблица1.1">
          <table:table-cell table:style-name="Таблица1.A1" table:number-columns-spanned="3" office:value-type="string">
            <text:p text:style-name="P15">Промежуточный контроль </text:p>
          </table:table-cell>
          <table:covered-table-cell/>
          <table:covered-table-cell/>
          <table:table-cell table:style-name="Таблица1.A1" office:value-type="string">
            <text:p text:style-name="P29">2</text:p>
          </table:table-cell>
          <table:table-cell table:style-name="Таблица1.A1" office:value-type="string">
            <text:p text:style-name="P29"/>
          </table:table-cell>
          <table:table-cell table:style-name="Таблица1.A1" table:number-columns-spanned="0" office:value-type="string">
            <text:p text:style-name="P29">2</text:p>
          </table:table-cell>
        </table:table-row>
        <table:table-row table:style-name="Таблица1.1">
          <table:table-cell table:style-name="Таблица1.A1" table:number-columns-spanned="2" office:value-type="string">
            <text:p text:style-name="P47"><text:span text:style-name="T44">2.раздел: Физика вокруг нас.</text:span></text:p>
          </table:table-cell>
          <table:covered-table-cell/>
        </table:table-row>
        <table:table-row table:style-name="Таблица1.1">
          <table:table-cell table:style-name="Таблица1.A1" table:number-columns-spanned="3" office:value-type="string">
            <text:p text:style-name="P29">Оптика. Занимательные опыты по оптике.</text:p>
          </table:table-cell>
          <table:covered-table-cell/>
          <table:covered-table-cell/>
          <table:table-cell table:style-name="Таблица1.D2" office:value-type="string">
            <text:p text:style-name="P29">1</text:p>
          </table:table-cell>
          <table:table-cell table:style-name="Таблица1.D2" office:value-type="string">
            <text:p text:style-name="P29">1</text:p>
          </table:table-cell>
          <table:table-cell table:style-name="Таблица1.D2" table:number-columns-spanned="0" office:value-type="string">
            <text:p text:style-name="P29">2</text:p>
          </table:table-cell>
        </table:table-row>
        <table:table-row table:style-name="Таблица1.1">
          <table:table-cell table:style-name="Таблица1.A1" table:number-columns-spanned="3" office:value-type="string">
            <text:p text:style-name="P15">Создание электронной презентации к уроку физики</text:p>
          </table:table-cell>
          <table:covered-table-cell/>
          <table:covered-table-cell/>
          <table:table-cell table:style-name="Таблица1.A1" office:value-type="string">
            <text:p text:style-name="P16">1</text:p>
          </table:table-cell>
          <table:table-cell table:style-name="Таблица1.A1" office:value-type="string">
            <text:p text:style-name="P29">5</text:p>
          </table:table-cell>
          <table:table-cell table:style-name="Таблица1.A1" table:number-columns-spanned="0" office:value-type="string">
            <text:p text:style-name="P29">6</text:p>
          </table:table-cell>
        </table:table-row>
        <text:soft-page-break/>
        <table:table-row table:style-name="Таблица1.1">
          <table:table-cell table:style-name="Таблица1.A1" table:number-columns-spanned="3" office:value-type="string">
            <text:p text:style-name="P29">Физика стирки. Что такое поверхностное натяжение</text:p>
          </table:table-cell>
          <table:covered-table-cell/>
          <table:covered-table-cell/>
          <table:table-cell table:style-name="Таблица1.D2" office:value-type="string">
            <text:p text:style-name="P29">1</text:p>
          </table:table-cell>
          <table:table-cell table:style-name="Таблица1.D2" office:value-type="string">
            <text:p text:style-name="P29">1</text:p>
          </table:table-cell>
          <table:table-cell table:style-name="Таблица1.D2" table:number-columns-spanned="0" office:value-type="string">
            <text:p text:style-name="P29">2</text:p>
          </table:table-cell>
        </table:table-row>
        <table:table-row table:style-name="Таблица1.1">
          <table:table-cell table:style-name="Таблица1.A1" table:number-columns-spanned="3" office:value-type="string">
            <text:p text:style-name="P29">Звуковые волны. Занимательные опыты по звуку.</text:p>
          </table:table-cell>
          <table:covered-table-cell/>
          <table:covered-table-cell/>
          <table:table-cell table:style-name="Таблица1.D2" office:value-type="string">
            <text:p text:style-name="P29">1</text:p>
          </table:table-cell>
          <table:table-cell table:style-name="Таблица1.D2" office:value-type="string">
            <text:p text:style-name="P29">1</text:p>
          </table:table-cell>
          <table:table-cell table:style-name="Таблица1.D2" table:number-columns-spanned="0" office:value-type="string">
            <text:p text:style-name="P29">2</text:p>
          </table:table-cell>
        </table:table-row>
        <table:table-row table:style-name="Таблица1.1">
          <table:table-cell table:style-name="Таблица1.A1" table:number-columns-spanned="3" office:value-type="string">
            <text:p text:style-name="P29">Подготовка и проведение недели физики в рамках предметных недель в школе</text:p>
          </table:table-cell>
          <table:covered-table-cell/>
          <table:covered-table-cell/>
          <table:table-cell table:style-name="Таблица1.D2" office:value-type="string">
            <text:p text:style-name="P29">1</text:p>
          </table:table-cell>
          <table:table-cell table:style-name="Таблица1.D2" office:value-type="string">
            <text:p text:style-name="P29">5</text:p>
          </table:table-cell>
          <table:table-cell table:style-name="Таблица1.D2" table:number-columns-spanned="0" office:value-type="string">
            <text:p text:style-name="P29">6</text:p>
          </table:table-cell>
        </table:table-row>
        <table:table-row table:style-name="Таблица1.1">
          <table:table-cell table:style-name="Таблица1.A1" table:number-columns-spanned="3" office:value-type="string">
            <text:p text:style-name="P29">Средства современной связи. </text:p>
          </table:table-cell>
          <table:covered-table-cell/>
          <table:covered-table-cell/>
          <table:table-cell table:style-name="Таблица1.D2" office:value-type="string">
            <text:p text:style-name="P16">1</text:p>
          </table:table-cell>
          <table:table-cell table:style-name="Таблица1.D2" office:value-type="string">
            <text:p text:style-name="P29">1</text:p>
          </table:table-cell>
          <table:table-cell table:style-name="Таблица1.D2" table:number-columns-spanned="0" office:value-type="string">
            <text:p text:style-name="P29">2</text:p>
          </table:table-cell>
        </table:table-row>
        <table:table-row table:style-name="Таблица1.1">
          <table:table-cell table:style-name="Таблица1.A1" table:number-columns-spanned="3" office:value-type="string">
            <text:p text:style-name="P29">Строение солнечной системы. Наблюдение за звездным небом.</text:p>
          </table:table-cell>
          <table:covered-table-cell/>
          <table:covered-table-cell/>
          <table:table-cell table:style-name="Таблица1.D2" office:value-type="string">
            <text:p text:style-name="P29">2</text:p>
          </table:table-cell>
          <table:table-cell table:style-name="Таблица1.D2" office:value-type="string">
            <text:p text:style-name="P29">2</text:p>
          </table:table-cell>
          <table:table-cell table:style-name="Таблица1.D2" table:number-columns-spanned="0" office:value-type="string">
            <text:p text:style-name="P29">4</text:p>
          </table:table-cell>
        </table:table-row>
        <table:table-row table:style-name="Таблица1.1">
          <table:table-cell table:style-name="Таблица1.A1" table:number-columns-spanned="2" office:value-type="string">
            <text:p text:style-name="P47"><text:span text:style-name="T44">3.раздел: Практическое направление в физике.</text:span></text:p>
          </table:table-cell>
          <table:covered-table-cell/>
        </table:table-row>
        <table:table-row table:style-name="Таблица1.1">
          <table:table-cell table:style-name="Таблица1.A1" table:number-columns-spanned="3" office:value-type="string">
            <text:p text:style-name="P29">Изготовление самодельных приборов и ремонт существующего оборудования кабинета физики</text:p>
          </table:table-cell>
          <table:covered-table-cell/>
          <table:covered-table-cell/>
          <table:table-cell table:style-name="Таблица1.D2" office:value-type="string">
            <text:p text:style-name="P15"><text:s text:c="5"/>2</text:p>
          </table:table-cell>
          <table:table-cell table:style-name="Таблица1.D2" office:value-type="string">
            <text:p text:style-name="P29">4</text:p>
          </table:table-cell>
          <table:table-cell table:style-name="Таблица1.D2" table:number-columns-spanned="0" office:value-type="string">
            <text:p text:style-name="P29">6</text:p>
          </table:table-cell>
        </table:table-row>
        <table:table-row table:style-name="Таблица1.1">
          <table:table-cell table:style-name="Таблица1.A1" table:number-columns-spanned="3" office:value-type="string">
            <text:p text:style-name="P29">Проектная работа. Изготовление действующей модели.</text:p>
          </table:table-cell>
          <table:covered-table-cell/>
          <table:covered-table-cell/>
          <table:table-cell table:style-name="Таблица1.D2" office:value-type="string">
            <text:p text:style-name="P29">1</text:p>
          </table:table-cell>
          <table:table-cell table:style-name="Таблица1.D2" office:value-type="string">
            <text:p text:style-name="P29">5</text:p>
          </table:table-cell>
          <table:table-cell table:style-name="Таблица1.D2" table:number-columns-spanned="0" office:value-type="string">
            <text:p text:style-name="P29">6</text:p>
          </table:table-cell>
        </table:table-row>
        <table:table-row table:style-name="Таблица1.1">
          <table:table-cell table:style-name="Таблица1.A1" table:number-columns-spanned="3" office:value-type="string">
            <text:p text:style-name="P29">Защита проекта. Выставка работ.</text:p>
          </table:table-cell>
          <table:covered-table-cell/>
          <table:covered-table-cell/>
          <table:table-cell table:style-name="Таблица1.D2" office:value-type="string">
            <text:p text:style-name="P29">2</text:p>
          </table:table-cell>
          <table:table-cell table:style-name="Таблица1.D2" office:value-type="string">
            <text:p text:style-name="P29"/>
          </table:table-cell>
          <table:table-cell table:style-name="Таблица1.D2" table:number-columns-spanned="0" office:value-type="string">
            <text:p text:style-name="P29">2</text:p>
          </table:table-cell>
        </table:table-row>
        <table:table-row table:style-name="Таблица1.1">
          <table:table-cell table:style-name="Таблица1.A1" table:number-columns-spanned="3" office:value-type="string">
            <text:p text:style-name="P29">Итоговый контроль</text:p>
          </table:table-cell>
          <table:covered-table-cell/>
          <table:covered-table-cell/>
          <table:table-cell table:style-name="Таблица1.D2" office:value-type="string">
            <text:p text:style-name="P29">1</text:p>
          </table:table-cell>
          <table:table-cell table:style-name="Таблица1.D2" office:value-type="string">
            <text:p text:style-name="P29">1</text:p>
          </table:table-cell>
          <table:table-cell table:style-name="Таблица1.D2" table:number-columns-spanned="0" office:value-type="string">
            <text:p text:style-name="P29">2</text:p>
          </table:table-cell>
        </table:table-row>
        <text:soft-page-break/>
        <table:table-row table:style-name="Таблица1.1">
          <table:table-cell table:style-name="Таблица1.A1" table:number-columns-spanned="3" office:value-type="string">
            <text:p text:style-name="P29">Общее количество </text:p>
          </table:table-cell>
          <table:covered-table-cell/>
          <table:covered-table-cell/>
          <table:table-cell table:style-name="Таблица1.D2" office:value-type="string">
            <text:p text:style-name="P15">23</text:p>
          </table:table-cell>
          <table:table-cell table:style-name="Таблица1.D2" office:value-type="string">
            <text:p text:style-name="P15">45</text:p>
          </table:table-cell>
          <table:table-cell table:style-name="Таблица1.D2" table:number-columns-spanned="0" office:value-type="string">
            <text:p text:style-name="P29">68</text:p>
          </table:table-cell>
        </table:table-row>
      </table:table>
      <text:p text:style-name="P45"/>
      <text:p text:style-name="P46"><text:span text:style-name="T44">Содержание курса:</text:span></text:p>
      <text:p text:style-name="P46"><text:span text:style-name="T44">1.раздел: Введение в физику</text:span></text:p>
      <text:p text:style-name="P6"><text:span text:style-name="T31">Вводное занятие.</text:span><text:span text:style-name="T30"> <text:s/>Инструктаж по охране труда на занятиях кружка. Планирование работы кружка.</text:span></text:p>
      <text:p text:style-name="P22"><text:span text:style-name="T31">Занятия 3 - 4. </text:span><text:span text:style-name="T30">Нобелевские лауреаты по физике. Жизнь и <text:s/>научная работа.</text:span></text:p>
      <text:p text:style-name="P22"><text:span text:style-name="T31">Занятия 5 – 10</text:span><text:span text:style-name="T30">. Решение олимпиадных задач по физике. Всероссийская олимпиада по физике. Соросовская олимпиада по физике. Экспериментальный тур олимпиады по физике.</text:span></text:p>
      <text:p text:style-name="P22"><text:span text:style-name="T31">Занятия 11 – 16</text:span><text:span text:style-name="T30">.</text:span><text:span text:style-name="T21"> Интересные явления в природе. Занимательные опыты.</text:span></text:p>
      <text:p text:style-name="P22"><text:span text:style-name="T31">Занятия 17 – 18</text:span><text:span text:style-name="T30">.</text:span><text:span text:style-name="T21"> Нахождение плотности пищевых продуктов.</text:span></text:p>
      <text:p text:style-name="P22"><text:span text:style-name="T30"><text:s/></text:span><text:span text:style-name="T31">Занятия 19 -20. </text:span><text:span text:style-name="T21">Решение экспериментальных и качественных задач</text:span><text:span text:style-name="T31"> </text:span></text:p>
      <text:p text:style-name="P22"><text:span text:style-name="T31">Занятия 21 – 22.</text:span><text:span text:style-name="T21"> Подготовка магических фокусов, основанных на физических закономерностях.</text:span></text:p>
      <text:p text:style-name="P22"><text:span text:style-name="T31">Занятия 23 – 26.</text:span><text:span text:style-name="T30"> Составление тестов по физике. Работа с конструктором сайтов. <text:s/>Создание электронных тестов в помощь кабинету физики.</text:span></text:p>
      <text:p text:style-name="P22"><text:span text:style-name="T31"><text:s/>Занятия 27 – 28. </text:span><text:span text:style-name="T21">Промежуточный контроль.</text:span></text:p>
      <text:p text:style-name="P46"><text:span text:style-name="T44">2.раздел: Физика вокруг нас</text:span></text:p>
      <text:p text:style-name="P22"><text:span text:style-name="T45">Занятия 29 – 30.</text:span><text:span text:style-name="T43"> Оптические явления. Прямолинейное распространение света. Скорость света в вакууме. Законы отражения и преломления. Занимательные опыты.</text:span></text:p>
      <text:p text:style-name="P22"><text:span text:style-name="T45">Занятия 31 – 36. </text:span>Создание электронной презентации к уроку физики</text:p>
      <text:p text:style-name="P22"><text:span text:style-name="T45">Занятия 37 – 38</text:span><text:span text:style-name="T43">. </text:span>Физика стирки. Что такое поверхностное натяжение</text:p>
      <text:p text:style-name="P22"><text:span text:style-name="T45">Занятия 39 – 40.</text:span><text:span text:style-name="T43"> Звуковые волны. Скорость и длина волны. Громкость и высота звука. Распространение звука в разных средах. Эхо. Занимательные опыты со звуком.</text:span></text:p>
      <text:p text:style-name="P22"><text:span text:style-name="T45">Занятия 41 – 46</text:span><text:span text:style-name="T43">. Подготовка и проведение недели физики. Разработка плана недели физики. Подготовка мероприятий. Техническое оснащение массовых мероприятий в раках недели физики. Анализ проведения недели физики.</text:span></text:p>
      <text:p text:style-name="P22"><text:span text:style-name="T45">Занятия 47 – 48</text:span><text:span text:style-name="T43">. Развитие средств связи. Современные средства связи. </text:span></text:p>
      <text:p text:style-name="P22"><text:span text:style-name="T45">Занятия 49 – 52</text:span><text:span text:style-name="T43">. Строение солнечной системы. Карта звездного неба. Способы определения небесных координат. Вид звездного неба. Наблюдение за звездным небом.</text:span></text:p>
      <text:p text:style-name="P46"><text:span text:style-name="T44">3.раздел: Практическое направление в физике</text:span></text:p>
      <text:p text:style-name="P22"><text:span text:style-name="T45">Занятия 53 –58</text:span><text:span text:style-name="T43">. Изготовление самодельных приборов и ремонт существующего оборудования кабинета физики.</text:span></text:p>
      <text:p text:style-name="P22"><text:soft-page-break/><text:span text:style-name="T45">Занятия 59 – 64</text:span><text:span text:style-name="T43">. Проектная работа. Изготовление действующей модели. </text:span></text:p>
      <text:p text:style-name="P22"><text:span text:style-name="T45">Занятие 65-66. </text:span><text:span text:style-name="T43">Защита проекта. Выставка работ.</text:span></text:p>
      <text:p text:style-name="P22"><text:span text:style-name="T45">Занятие 67-68.</text:span><text:span text:style-name="T43"> </text:span>Итоговый контроль</text:p>
      <text:p text:style-name="P20"/>
      <text:p text:style-name="P20"/>
      <text:p text:style-name="P49"><text:span text:style-name="T44">Методические рекомендации</text:span></text:p>
      <text:p text:style-name="P48"/>
      <text:p text:style-name="P22"><text:span text:style-name="T43">Работа кружковцев включает разные виды деятельности. Помимо теоретических уроков очень много практических занятий, поэтому следует особое внимание уделять соблюдению учащимися правил техники безопасности. Вести учет всех проведенных инструктажей с соответствующей записью в журнале. </text:span></text:p>
      <text:p text:style-name="P22"><text:span text:style-name="T43">При решении задач обратить внимание на отыскание наиболее рациональных способов решения. Выбор способа решения – право учащегося. Оформление решения задач в соответствии <text:s/>с общепринятыми нормами. Выбор единиц измерения в соответствии с <text:s/>условием задачи, если в условии не оговаривается отдельно – то в СИ. Умение хорошо изложить решение надо поощрять, но умение хорошо и быстро догадываться, <text:s/>должно цениться выше. <text:tab/></text:span></text:p>
      <text:p text:style-name="P22"><text:span text:style-name="T43">План является ориентиром для учителя. Используя методическую литературу и собственный опыт, учитель конкретизирует содержание каждого занятия. </text:span></text:p>
      <text:p text:style-name="P20"/>
      <text:p text:style-name="P23"><text:span text:style-name="T1">Условия реализации программы</text:span></text:p>
      <text:p text:style-name="P19"/>
      <text:p text:style-name="P7"><text:span text:style-name="T1">Для успешной реализации данной <text:s/>авторской программы <text:s/>необходимо:</text:span></text:p>
      <text:list xml:id="list35192172" text:style-name="WWNum12">
        <text:list-item>
          <text:p text:style-name="P10">классное помещение<text:span text:style-name="T1"> </text:span>(просторное, хорошо отапливаемое и освещенное);</text:p>
        </text:list-item>
        <text:list-item>
          <text:p text:style-name="P10">мебель (столы, стулья, классная доска);</text:p>
        </text:list-item>
        <text:list-item>
          <text:p text:style-name="P10">наглядные пособия и материалы: книги, брошюры, презентации тематических занятий, цветные мелки, приборы и оборудование для выполнения практических работ.</text:p>
        </text:list-item>
        <text:list-item>
          <text:p text:style-name="P10">компьютерная техника:<text:span text:style-name="T1"> </text:span>(компьютеры, экран, проектор);</text:p>
        </text:list-item>
        <text:list-item>
          <text:p text:style-name="P12">желание детей заниматься.</text:p>
        </text:list-item>
      </text:list>
      <text:p text:style-name="P50"/>
      <text:p text:style-name="P51"/>
      <text:p text:style-name="P51"/>
      <text:p text:style-name="P51"/>
      <text:p text:style-name="P51"/>
      <text:p text:style-name="P51"/>
      <text:p text:style-name="P51"/>
      <text:p text:style-name="P51"/>
      <text:p text:style-name="P51"/>
      <text:p text:style-name="P51"/>
      <text:p text:style-name="P52"><text:soft-page-break/><text:span text:style-name="T44">Литература</text:span></text:p>
      <text:list xml:id="list35197192" text:style-name="WWNum8">
        <text:list-item>
          <text:p text:style-name="P27"><text:span text:style-name="T43">Журнал «Физика в школе»</text:span></text:p>
        </text:list-item>
        <text:list-item>
          <text:p text:style-name="P27"><text:span text:style-name="T43">Приложение к газете «Первое сентября» - «Физика»</text:span></text:p>
        </text:list-item>
        <text:list-item>
          <text:p text:style-name="P53"><text:span text:style-name="T43">Тесты. Физика. 7-11 классы/ А.А.Фадеева.-М.: ООО «Агентство «КРПА «Олимп», ООО «Издательство АСТ», 2002</text:span></text:p>
        </text:list-item>
        <text:list-item>
          <text:p text:style-name="P53"><text:span text:style-name="T43">Г.Н.Никифоров «Готовимся к ЕГЭ по физике. Экспериментальные задания», М, «Школьная пресса», 2004</text:span></text:p>
        </text:list-item>
        <text:list-item>
          <text:p text:style-name="P53"><text:span text:style-name="T43">Я.И Перельман «Занимательная физика», Чебоксары, 1994</text:span></text:p>
        </text:list-item>
        <text:list-item>
          <text:p text:style-name="P53"><text:span text:style-name="T43">Я.И Перельман «Занимательная механика. Знаете ли вы физику?», М, АСТ, 1999</text:span></text:p>
        </text:list-item>
        <text:list-item>
          <text:p text:style-name="P53"><text:span text:style-name="T43">Повторение и контроль знаний по физике на уроках и внеклассных мероприятиях, 7-9 классы: диктанты, тесты, кроссворды, внеклассные мероприятия. Методическое пособие с электронным приложением/ Н.А.Янушевская. –М.:Планета, 2011</text:span></text:p>
        </text:list-item>
        <text:list-item>
          <text:p text:style-name="P53"><text:span text:style-name="T43">Физические викторины в средней школе. Пособие <text:s/>для учителей.- М., «Просвещение», 1977</text:span></text:p>
        </text:list-item>
        <text:list-item>
          <text:p text:style-name="P53"><text:span text:style-name="T43">Олимпиадные задачи по физике. – М.: Вентана-Граф, 2007</text:span></text:p>
        </text:list-item>
        <text:list-item>
          <text:p text:style-name="P53"><text:span text:style-name="T43"><text:s/>Нетрадиционные уроки, внеурочные мероприятия по физике: 7-11 классы. –М.:ВАКО, 2006</text:span></text:p>
        </text:list-item>
        <text:list-item>
          <text:p text:style-name="P53"><text:span text:style-name="T43"><text:s/>Экспериментальные физические загадки/ К.А.Коханов. –М.: Чистые пруды, 2007</text:span></text:p>
        </text:list-item>
        <text:list-item>
          <text:p text:style-name="P53"><text:span text:style-name="T43"><text:s/>Качественные задачи по физике в 6-7 классах. Пособие для учителей. - М., «Просвещение», 1976</text:span></text:p>
        </text:list-item>
        <text:list-item>
          <text:p text:style-name="P53"><text:span text:style-name="T43"><text:s/>Занимательная химия, физика, биология/ Джим Уиз; перс англ. М.Л.Кульневой. – М.: АСТ: Астрель; 2007</text:span></text:p>
        </text:list-item>
        <text:list-item>
          <text:p text:style-name="P53"><text:span text:style-name="T43"><text:s/>Физический практикум: Для 7-9 классов с углубленным изучением физики/ О.Г.Царькова. –М.: Чистые пруды, 2008</text:span></text:p>
        </text:list-item>
        <text:list-item>
          <text:p text:style-name="P53"><text:span text:style-name="T43"><text:s/>Познай самого себя: практические работы и экспериментальные мини-проекты: измерение параметров человека. 9-11 классы–М.: Чистые пруды, 2009</text:span></text:p>
        </text:list-item>
        <text:list-item>
          <text:p text:style-name="P53"><text:span text:style-name="T43"><text:s/>Н.И.Зорин. Элективный курс «Элементы биофизики»: 9 класс. –М.:ВАКО, 2007</text:span></text:p>
        </text:list-item>
        <text:list-item>
          <text:p text:style-name="P53"><text:span text:style-name="T43"><text:s/>В.А.Волков. Тесты по физике: 7-9 классы. –М.:ВАКО, 2009</text:span></text:p>
        </text:list-item>
        <text:list-item>
          <text:p text:style-name="P53"><text:span text:style-name="T43"><text:s/>Контрольно-измерительные материалы. Физика: 7 класс/ Сост. Н.И.Зорин. . –М.:ВАКО, 2012</text:span></text:p>
        </text:list-item>
      </text:list>
      <text:p text:style-name="P5"/>
      <text:p text:style-name="P4"><text:span text:style-name="T28">Электронные ресурсы</text:span></text:p>
      <text:p text:style-name="Standard"><text:a xlink:type="simple" xlink:href="http://likt590shevchuk.blogspot.ru/2011/05/blog-post"><text:span text:style-name="T3">http://likt590shevchuk.blogspot.ru/2011/05/blog-post</text:span></text:a><text:span text:style-name="T3"> <text:s text:c="18"/></text:span><text:span text:style-name="T2">В мире физики</text:span></text:p>
      <text:p text:style-name="Standard"><text:a xlink:type="simple" xlink:href="http://www.liveinternet.ru/users/2460574/post138312862"><text:span text:style-name="T3">http://www.liveinternet.ru/users/2460574/post138312862</text:span></text:a><text:span text:style-name="T3"> <text:s text:c="11"/></text:span><text:span text:style-name="T27">Простые опыты для юных физиков</text:span></text:p>
      <text:p text:style-name="Standard"><text:a xlink:type="simple" xlink:href="http://igrushka.kz/katnew/prakt2.php"><text:span text:style-name="T3">http://igrushka.kz/katnew/prakt2.php</text:span></text:a><text:span text:style-name="T3"> <text:s text:c="16"/></text:span><text:span text:style-name="T2">Опыты по физике</text:span></text:p>
      <text:p text:style-name="Standard"><text:a xlink:type="simple" xlink:href="http://nsportal.ru/shkola/fizika/library/urok-po-fizike-v-7-klasse-sila-tyazhesti"><text:span text:style-name="T20">http</text:span></text:a><text:a xlink:type="simple" xlink:href="http://nsportal.ru/shkola/fizika/library/urok-po-fizike-v-7-klasse-sila-tyazhesti"><text:span text:style-name="T3">://</text:span></text:a><text:a xlink:type="simple" xlink:href="http://nsportal.ru/shkola/fizika/library/urok-po-fizike-v-7-klasse-sila-tyazhesti"><text:span text:style-name="T20">nsportal</text:span></text:a><text:a xlink:type="simple" xlink:href="http://nsportal.ru/shkola/fizika/library/urok-po-fizike-v-7-klasse-sila-tyazhesti"><text:span text:style-name="T3">.</text:span></text:a><text:a xlink:type="simple" xlink:href="http://nsportal.ru/shkola/fizika/library/urok-po-fizike-v-7-klasse-sila-tyazhesti"><text:span text:style-name="T20">ru</text:span></text:a><text:a xlink:type="simple" xlink:href="http://nsportal.ru/shkola/fizika/library/urok-po-fizike-v-7-klasse-sila-tyazhesti"><text:span text:style-name="T3">/</text:span></text:a><text:a xlink:type="simple" xlink:href="http://nsportal.ru/shkola/fizika/library/urok-po-fizike-v-7-klasse-sila-tyazhesti"><text:span text:style-name="T20">shkola</text:span></text:a><text:a xlink:type="simple" xlink:href="http://nsportal.ru/shkola/fizika/library/urok-po-fizike-v-7-klasse-sila-tyazhesti"><text:span text:style-name="T3">/</text:span></text:a><text:a xlink:type="simple" xlink:href="http://nsportal.ru/shkola/fizika/library/urok-po-fizike-v-7-klasse-sila-tyazhesti"><text:span text:style-name="T20">fizika</text:span></text:a><text:a xlink:type="simple" xlink:href="http://nsportal.ru/shkola/fizika/library/urok-po-fizike-v-7-klasse-sila-tyazhesti"><text:span text:style-name="T3">/</text:span></text:a><text:a xlink:type="simple" xlink:href="http://nsportal.ru/shkola/fizika/library/urok-po-fizike-v-7-klasse-sila-tyazhesti"><text:span text:style-name="T20">library</text:span></text:a><text:a xlink:type="simple" xlink:href="http://nsportal.ru/shkola/fizika/library/urok-po-fizike-v-7-klasse-sila-tyazhesti"><text:span text:style-name="T3">/</text:span></text:a><text:a xlink:type="simple" xlink:href="http://nsportal.ru/shkola/fizika/library/urok-po-fizike-v-7-klasse-sila-tyazhesti"><text:span text:style-name="T20">urok</text:span></text:a><text:a xlink:type="simple" xlink:href="http://nsportal.ru/shkola/fizika/library/urok-po-fizike-v-7-klasse-sila-tyazhesti"><text:span text:style-name="T3">-</text:span></text:a><text:a xlink:type="simple" xlink:href="http://nsportal.ru/shkola/fizika/library/urok-po-fizike-v-7-klasse-sila-tyazhesti"><text:span text:style-name="T20">po</text:span></text:a><text:a xlink:type="simple" xlink:href="http://nsportal.ru/shkola/fizika/library/urok-po-fizike-v-7-klasse-sila-tyazhesti"><text:span text:style-name="T3">-</text:span></text:a><text:a xlink:type="simple" xlink:href="http://nsportal.ru/shkola/fizika/library/urok-po-fizike-v-7-klasse-sila-tyazhesti"><text:span text:style-name="T20">fizike</text:span></text:a><text:a xlink:type="simple" xlink:href="http://nsportal.ru/shkola/fizika/library/urok-po-fizike-v-7-klasse-sila-tyazhesti"><text:span text:style-name="T3">-</text:span></text:a><text:a xlink:type="simple" xlink:href="http://nsportal.ru/shkola/fizika/library/urok-po-fizike-v-7-klasse-sila-tyazhesti"><text:span text:style-name="T20">v</text:span></text:a><text:a xlink:type="simple" xlink:href="http://nsportal.ru/shkola/fizika/library/urok-po-fizike-v-7-klasse-sila-tyazhesti"><text:span text:style-name="T3">-7-</text:span></text:a><text:a xlink:type="simple" xlink:href="http://nsportal.ru/shkola/fizika/library/urok-po-fizike-v-7-klasse-sila-tyazhesti"><text:span text:style-name="T20">klasse</text:span></text:a><text:a xlink:type="simple" xlink:href="http://nsportal.ru/shkola/fizika/library/urok-po-fizike-v-7-klasse-sila-tyazhesti"><text:span text:style-name="T3">-</text:span></text:a><text:a xlink:type="simple" xlink:href="http://nsportal.ru/shkola/fizika/library/urok-po-fizike-v-7-klasse-sila-tyazhesti"><text:span text:style-name="T20">sila</text:span></text:a><text:a xlink:type="simple" xlink:href="http://nsportal.ru/shkola/fizika/library/urok-po-fizike-v-7-klasse-sila-tyazhesti"><text:span text:style-name="T3">-</text:span></text:a><text:a xlink:type="simple" xlink:href="http://nsportal.ru/shkola/fizika/library/urok-po-fizike-v-7-klasse-sila-tyazhesti"><text:span text:style-name="T20">tyazhesti</text:span></text:a><text:span text:style-name="T2">ЭОР</text:span></text:p>
      <text:p text:style-name="Standard"><text:a xlink:type="simple" xlink:href="http://infologiz.ru/tag/bit"><text:span text:style-name="T3">http://infologiz.ru/tag/bit</text:span></text:a><text:span text:style-name="T3"> <text:s text:c="18"/></text:span><text:span text:style-name="T2">Подготовка к ЕГЭ</text:span></text:p>
      <text:p text:style-name="P3"/>
      <text:p text:style-name="P3"><text:span text:style-name="T43">Видеоматериал : Все тайны космоса.(1-4части).</text:span></text:p>
      <text:p text:style-name="P3"/>
      <text:p text:style-name="P56"><text:soft-page-break/>Содержание кружка «Юный физик»</text:p>
      <text:p text:style-name="P56"><text:span text:style-name="T44">1.раздел: Введение в физику.</text:span></text:p>
      <text:p text:style-name="P57"><text:span text:style-name="T1">Вводное занятие. Инструктаж по охране труда на занятиях кружка. Планирование работы кружка.</text:span> <text:span text:style-name="T1"><text:s text:c="3"/>2 ч</text:span></text:p>
      <text:p text:style-name="P57">Знакомство. Цель, задачи и правила кружка. План работы. Организация рабочего места, техника безопасности при проведении опытов и лабораторных работ, а также при работе со стеклянной посудой. Заинтересовать ребят показом занимательных и эффективных опытов, которые можно объяснить на основе знаний из курсов природоведении и географии. Напр-р: «Сухим из воды», «Несгорающая бумага», лед, не тающий в кипятке и т.д. <text:s/>[5].</text:p>
      <text:p text:style-name="P57"/>
      <text:p text:style-name="P57"><text:span text:style-name="T32">Занятия 3 - 4. </text:span><text:span text:style-name="T33">Рассказы о физиках. Люди науки. Нобелевские лауреаты по физике. <text:s text:c="4"/></text:span><text:span text:style-name="T1">2ч</text:span></text:p>
      <text:p text:style-name="P57">Показ <text:s/>презентации, в которой рассказывается об ученых, внесших наибольший вклад в развитие физики. В ней речь идет о Нобелевских лауреатах из России. Список составлен по материалам официальных документов Нобелевского комитета. В список включены лауреаты, которые, исходя из материалов Нобелевского комитета, имели на момент вручения премии подданство Российской империи, гражданство СССР, Российской Федерации. В дополнительные списки включены лауреаты, которые на момент вручения премии не имели гражданства СССР или России, но родились на территории, в тот момент принадлежавшей России или СССР, а также лауреаты, имевшие на момент вручения премии подданство Российской империи, гражданство СССР, Российской Федерации, но, исходя из материалов Нобелевского комитета, имели иную государственную или национальную принадлежность.</text:p>
      <text:p text:style-name="P57"/>
      <text:p text:style-name="P57"><text:span text:style-name="T32">Занятия 5 – 10</text:span><text:span text:style-name="T33">. Решение олимпиадных задач по физике. <text:s text:c="3"/>6ч</text:span></text:p>
      <text:p text:style-name="P57">Решение олимпиадных задач по физике. Всероссийская олимпиада по физике. Соросовская олимпиада по физике. Экспериментальный тур олимпиады по физике. [8], [9].</text:p>
      <text:p text:style-name="P57"/>
      <text:p text:style-name="P57"><text:span text:style-name="T32">Занятия 11 – 16</text:span><text:span text:style-name="T33">.</text:span><text:span text:style-name="T28"> Интересные явления в природе. Занимательные опыты. <text:s/>6ч</text:span></text:p>
      <text:p text:style-name="P57">Продолжить формирование элементов диалектико-материалистического мировоззрения, дав представление о роли опыта в процессе познания и практической деятельности человека. Интересные явления в природе [6]. Занимательные опыты <text:s/>[5]. Проведение игры-викторины «Семь Семенов» [10].</text:p>
      <text:p text:style-name="P57"/>
      <text:p text:style-name="P57"><text:span text:style-name="T32">Занятия 17 – 18</text:span><text:span text:style-name="T33">.</text:span><text:span text:style-name="T28"> Нахождение плотности пищевых продуктов. <text:s/>2ч</text:span></text:p>
      <text:p text:style-name="P57"><text:span text:style-name="T21"><text:s/>Учащиеся делятся на несколько групп. Каждой группе выдаются по три емкости с сыпучими пищевыми продуктами, по набору весов с гирьками. Ребятам необходимо найти <text:s/>плотности пищевых продуктов, выразить </text:span><text:soft-page-break/><text:span text:style-name="T21">полученный результат в разных ед.измерения, по полученным данным составить таблицу плотностей.</text:span></text:p>
      <text:p text:style-name="P55"/>
      <text:p text:style-name="P55"/>
      <text:p text:style-name="P57"><text:span text:style-name="T32">Занятия 19 -20. </text:span><text:span text:style-name="T28">Решение экспериментальных и качественных задач. 2ч</text:span></text:p>
      <text:p text:style-name="P57">Обращение внимания <text:s/>учащихся на некоторые интересные и загадочные <text:s/>физические явления, дать возможность насладиться поиском ответа в их объяснении, научить как самостоятельно уметь наблюдать за экспериментальной задачей. <text:s/>[11], [12].</text:p>
      <text:p text:style-name="P57"><text:s text:c="2"/></text:p>
      <text:p text:style-name="P55"/>
      <text:p text:style-name="P57"><text:span text:style-name="T21"><text:s/></text:span><text:span text:style-name="T32">Занятия 21 – 22.</text:span><text:span text:style-name="T28"> Подготовка магических фокусов, основанных на физических закономерностях. <text:s/>2ч</text:span></text:p>
      <text:p text:style-name="P57"><text:span text:style-name="T21">Подробный разбор некоторых трюков фокусника, используя научное объяснение, ведь каждый трюк мага представляет собой научный эксперимент. Ребята сами (под руководством учителя) изготавливают «возвращающуюся» банку. </text:span>[13].</text:p>
      <text:p text:style-name="P55"/>
      <text:p text:style-name="P55"/>
      <text:p text:style-name="P57"><text:span text:style-name="T32">Занятия 23 – 26.</text:span><text:span text:style-name="T33"> </text:span><text:span text:style-name="T1">Тестовые задания по физике. Подготовка электронных тестов по физике в помощь кабинету. <text:s/>4ч</text:span></text:p>
      <text:p text:style-name="P57"><text:span text:style-name="T30">Составление тестов по физике. Работа с конструктором сайтов. <text:s/>Создание электронных тестов в помощь кабинету физики. Ребята работают над созданием своих презентаций-тестов по уже изученному материалу на уроках физики.</text:span></text:p>
      <text:p text:style-name="P55"/>
      <text:p text:style-name="P55"/>
      <text:p text:style-name="P57"><text:span text:style-name="T32">Занятия 27 – 28. </text:span><text:span text:style-name="T28">Промежуточный контроль. <text:s/>2ч</text:span></text:p>
      <text:p text:style-name="P57"><text:span text:style-name="T21">Фронтальная проверка знаний учащихся в форме тестирования по <text:s/>электронным тестам, которые ребята разработали сами.</text:span></text:p>
      <text:p text:style-name="P55"/>
      <text:p text:style-name="P54"/>
      <text:p text:style-name="P56"><text:span text:style-name="T44">2.раздел: Физика вокруг нас.</text:span></text:p>
      <text:p text:style-name="P57"><text:span text:style-name="T46">Занятия 29 – 30.</text:span><text:span text:style-name="T44"> Оптика. Занимательные опыты по оптике. <text:s/>2</text:span></text:p>
      <text:p text:style-name="P57"><text:span text:style-name="T43">Оптические явления. Прямолинейное распространение света. Проведение эксперимента: определение расстояния до удаленного тела [14]. Скорость света в вакууме. Законы отражения и преломления. Занимательные опыты</text:span> [11], [13].</text:p>
      <text:p text:style-name="P58"/>
      <text:p text:style-name="P58"/>
      <text:p text:style-name="P57"><text:span text:style-name="T46">Занятия 31 – 36. </text:span><text:span text:style-name="T1">Создание электронной презентации к уроку физики. 6ч</text:span></text:p>
      <text:p text:style-name="P57">Создание электронной презентации к уроку физики предусматривает собою итоговый продукт к исследованиям и экспериментам учащихся. Предлагаются темы на выбор: - исследование силы трения; -физические <text:soft-page-break/>явления; -вычисление объема своего тела; -определение плотности своего тела; -свободная тема[15] .</text:p>
      <text:p text:style-name="P57"/>
      <text:p text:style-name="P59"/>
      <text:p text:style-name="P57"><text:span text:style-name="T46">Занятия 37 – 38</text:span><text:span text:style-name="T44">. </text:span><text:span text:style-name="T1">Физика стирки. Что такое поверхностное натяжение <text:s/>2ч</text:span></text:p>
      <text:p text:style-name="P57">Физика стирки: история образования мыла, его назначение, приминение, современное производство, правила пользования мылом. <text:s/>Простые опыты по <text:s/>поверхностному натяжению воды, мыльных пузырей. Создание двойных пузырей, пузырей находящихся друг в друге. Проведение соревнований по образованию разного рода мыльных пузырей. </text:p>
      <text:p text:style-name="P57"/>
      <text:p text:style-name="P57"/>
      <text:p text:style-name="P57"><text:span text:style-name="T46">Занятия 39 – 40.</text:span><text:span text:style-name="T44"> Звуковые волны. Занимательные опыты по звуку. <text:s/>2ч</text:span></text:p>
      <text:p text:style-name="P57"><text:span text:style-name="T43">Формирование представления у учащихся о колебательном движении и звуках в живой природе. Эхо в мире живой природы. Ультразвуковая локация и инфразвуки в мире живой природы. Звуковые волны. Скорость и длина волны. Громкость и высота звука. Распространение звука в разных средах. Занимательные опыты со звуком </text:span>[15], [13]<text:span text:style-name="T43">.</text:span></text:p>
      <text:p text:style-name="P59"/>
      <text:p text:style-name="P59"/>
      <text:p text:style-name="P57"><text:span text:style-name="T46">Занятия 41 – 46</text:span><text:span text:style-name="T44">. Подготовка и проведение недели физики в рамках <text:s/>предметных недель в школе. <text:s/>6ч</text:span></text:p>
      <text:p text:style-name="P57"><text:span text:style-name="T43">Подготовка и проведение недели физики. Разработка плана недели физики. Подготовка мероприятий. Техническое оснащение массовых мероприятий в раках недели физики. Анализ проведения недели физики.</text:span></text:p>
      <text:p text:style-name="P55"/>
      <text:p text:style-name="P55"/>
      <text:p text:style-name="P57"><text:span text:style-name="T46">Занятия 47 – 48</text:span><text:span text:style-name="T44">.</text:span><text:span text:style-name="T43"> </text:span><text:span text:style-name="T44">Современные средства связи. <text:s/>2ч</text:span></text:p>
      <text:p text:style-name="P57"><text:span text:style-name="T43">Показ презентации, в которой рассказывается о развитии средств связи, о современных средств связи. Изготовление телефона.</text:span></text:p>
      <text:p text:style-name="P55"/>
      <text:p text:style-name="P22"><text:span text:style-name="T46">Занятия 49 – 52</text:span><text:span text:style-name="T44">. </text:span><text:span text:style-name="T1">Строение солнечной системы. Наблюдение за звездным небом. <text:s text:c="3"/>4ч</text:span></text:p>
      <text:p text:style-name="P22"><text:span text:style-name="T43">Просмотр видеоматериалов о: Строение солнечной системы. Карта звездного неба. Способы определения небесных координат. Вид звездного неба. Наблюдение за звездным небом. От ноля к миллиардам. Земля – наш дом. Солнечное затмение и северное сияние.</text:span></text:p>
      <text:p text:style-name="P28"/>
      <text:p text:style-name="P46"><text:span text:style-name="T44">3.раздел: Практическое направление в физике.</text:span></text:p>
      <text:p text:style-name="P22"><text:span text:style-name="T46">Занятия 53 –58</text:span><text:span text:style-name="T44">. </text:span><text:span text:style-name="T1">Изготовление самодельных приборов и ремонт существующего оборудования кабинета физики</text:span><text:span text:style-name="T44"> <text:s text:c="2"/>6ч</text:span></text:p>
      <text:p text:style-name="P22"><text:span text:style-name="T43">Изготовление самодельных приборов: <text:s/>сообщающиеся сосуды, фонтан, термос. Ремонт существующего оборудования кабинета физики. </text:span></text:p>
      <text:p text:style-name="P28"/>
      <text:p text:style-name="P28"><text:soft-page-break/></text:p>
      <text:p text:style-name="P22"><text:span text:style-name="T46">Занятия 59 – 64</text:span><text:span text:style-name="T44">. Проектная работа. Изготовление действующей модели. <text:s/>6ч</text:span></text:p>
      <text:p text:style-name="P22"><text:span text:style-name="T43">Проектная работа. Изготовление действующей модели:</text:span> Модель машины Атвуда[14], <text:s/>модель воздушного змея, модель ракеты <text:span text:style-name="T43"><text:s/>. </text:span></text:p>
      <text:p text:style-name="P28"/>
      <text:p text:style-name="P28"/>
      <text:p text:style-name="P22"><text:span text:style-name="T46">Занятие 65-66. </text:span><text:span text:style-name="T44">Защита проекта. Выставка работ. <text:s text:c="2"/>2ч</text:span></text:p>
      <text:p text:style-name="P22"><text:span text:style-name="T43">Подведение итогов по изученному курсу. Защита проекта. Выставка работ. Проведение физического турнира </text:span>[16].</text:p>
      <text:p text:style-name="P28"/>
      <text:p text:style-name="P28"/>
      <text:p text:style-name="P22"><text:span text:style-name="T46">Занятие 67-68.</text:span><text:span text:style-name="T44"> </text:span><text:span text:style-name="T1">Итоговый контроль. <text:s/>2ч</text:span></text:p>
      <text:p text:style-name="P22">Итоговый контроль: ф<text:span text:style-name="T21">ронтальная проверка знаний учащихся в форме тестирования по <text:s/>электронным тестам. </text:span>Подведение итогов работы.</text:p>
      <text:p text:style-name="P28"/>
      <text:p text:style-name="P23"><text:span text:style-name="T1">Учебно-тематическое планирование</text:span></text:p>
      <text:p text:style-name="P23"/>
      <table:table table:name="Таблица2" table:style-name="Таблица2">
        <table:table-column table:style-name="Таблица2.A" table:number-columns-repeated="2"/>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30"><text:span text:style-name="T1">Тема</text:span></text:p>
          </table:table-cell>
          <table:table-cell table:style-name="Таблица2.A1" office:value-type="string">
            <text:p text:style-name="P30"><text:span text:style-name="T1">Количество часов</text:span></text:p>
          </table:table-cell>
        </table:table-row>
        <table:table-row table:style-name="Таблица2.1">
          <table:covered-table-cell/>
          <table:covered-table-cell/>
          <table:covered-table-cell/>
          <table:table-cell table:style-name="Таблица2.D2" office:value-type="string">
            <text:p text:style-name="P30"><text:span text:style-name="T1">Т</text:span></text:p>
          </table:table-cell>
          <table:table-cell table:style-name="Таблица2.D2" office:value-type="string">
            <text:p text:style-name="P30"><text:span text:style-name="T1">П</text:span></text:p>
          </table:table-cell>
          <table:table-cell table:style-name="Таблица2.D2" table:number-columns-spanned="0" office:value-type="string">
            <text:p text:style-name="P16"><text:span text:style-name="T1">Всего</text:span></text:p>
          </table:table-cell>
        </table:table-row>
        <table:table-row table:style-name="Таблица2.1">
          <table:table-cell table:style-name="Таблица2.A1" table:number-columns-spanned="3" office:value-type="string">
            <text:p text:style-name="P29">Вводное занятие. Инструктаж по охране труда на занятиях кружка. Планирование работы кружка. </text:p>
          </table:table-cell>
          <table:covered-table-cell/>
          <table:covered-table-cell/>
          <table:table-cell table:style-name="Таблица2.D2" office:value-type="string">
            <text:p text:style-name="P30">1</text:p>
          </table:table-cell>
          <table:table-cell table:style-name="Таблица2.D2" office:value-type="string">
            <text:p text:style-name="P30">1</text:p>
          </table:table-cell>
          <table:table-cell table:style-name="Таблица2.D2" table:number-columns-spanned="0" office:value-type="string">
            <text:p text:style-name="P30">2</text:p>
          </table:table-cell>
        </table:table-row>
        <table:table-row table:style-name="Таблица2.1">
          <table:table-cell table:style-name="Таблица2.A1" table:number-columns-spanned="3" office:value-type="string">
            <text:p text:style-name="P29">Рассказы о физиках. Люди науки. Нобелевские лауреаты по физике.</text:p>
          </table:table-cell>
          <table:covered-table-cell/>
          <table:covered-table-cell/>
          <table:table-cell table:style-name="Таблица2.D2" office:value-type="string">
            <text:p text:style-name="P30">2</text:p>
          </table:table-cell>
          <table:table-cell table:style-name="Таблица2.D2" office:value-type="string">
            <text:p text:style-name="P30"/>
          </table:table-cell>
          <table:table-cell table:style-name="Таблица2.D2" table:number-columns-spanned="0" office:value-type="string">
            <text:p text:style-name="P30">2</text:p>
          </table:table-cell>
        </table:table-row>
        <table:table-row table:style-name="Таблица2.1">
          <table:table-cell table:style-name="Таблица2.A1" table:number-columns-spanned="3" office:value-type="string">
            <text:p text:style-name="P29">Решение олимпиадных задач по физике</text:p>
          </table:table-cell>
          <table:covered-table-cell/>
          <table:covered-table-cell/>
          <table:table-cell table:style-name="Таблица2.D2" office:value-type="string">
            <text:p text:style-name="P30"/>
          </table:table-cell>
          <table:table-cell table:style-name="Таблица2.D2" office:value-type="string">
            <text:p text:style-name="P30">6</text:p>
          </table:table-cell>
          <table:table-cell table:style-name="Таблица2.D2" table:number-columns-spanned="0" office:value-type="string">
            <text:p text:style-name="P30">6</text:p>
          </table:table-cell>
        </table:table-row>
        <table:table-row table:style-name="Таблица2.1">
          <table:table-cell table:style-name="Таблица2.A1" table:number-columns-spanned="3" office:value-type="string">
            <text:p text:style-name="P29">Нахождение плотности пищевых продуктов</text:p>
          </table:table-cell>
          <table:covered-table-cell/>
          <table:covered-table-cell/>
          <table:table-cell table:style-name="Таблица2.D2" office:value-type="string">
            <text:p text:style-name="P30"/>
          </table:table-cell>
          <table:table-cell table:style-name="Таблица2.D2" office:value-type="string">
            <text:p text:style-name="P30">2</text:p>
          </table:table-cell>
          <table:table-cell table:style-name="Таблица2.D2" table:number-columns-spanned="0" office:value-type="string">
            <text:p text:style-name="P30">2</text:p>
          </table:table-cell>
        </table:table-row>
        <table:table-row table:style-name="Таблица2.1">
          <table:table-cell table:style-name="Таблица2.A1" table:number-columns-spanned="3" office:value-type="string">
            <text:p text:style-name="P29">Интересные явления в природе. Занимательные опыты.</text:p>
          </table:table-cell>
          <table:covered-table-cell/>
          <table:covered-table-cell/>
          <table:table-cell table:style-name="Таблица2.D2" office:value-type="string">
            <text:p text:style-name="P30">2</text:p>
          </table:table-cell>
          <table:table-cell table:style-name="Таблица2.D2" office:value-type="string">
            <text:p text:style-name="P30">4</text:p>
          </table:table-cell>
          <table:table-cell table:style-name="Таблица2.D2" table:number-columns-spanned="0" office:value-type="string">
            <text:p text:style-name="P30">6</text:p>
          </table:table-cell>
        </table:table-row>
        <table:table-row table:style-name="Таблица2.1">
          <table:table-cell table:style-name="Таблица2.A1" table:number-columns-spanned="3" office:value-type="string">
            <text:p text:style-name="P29">Решение экспериментальных и качественных задач </text:p>
          </table:table-cell>
          <table:covered-table-cell/>
          <table:covered-table-cell/>
          <table:table-cell table:style-name="Таблица2.D2" office:value-type="string">
            <text:p text:style-name="P30"/>
          </table:table-cell>
          <table:table-cell table:style-name="Таблица2.D2" office:value-type="string">
            <text:p text:style-name="P30">2</text:p>
          </table:table-cell>
          <table:table-cell table:style-name="Таблица2.D2" table:number-columns-spanned="0" office:value-type="string">
            <text:p text:style-name="P30">2</text:p>
          </table:table-cell>
        </table:table-row>
        <table:table-row table:style-name="Таблица2.1">
          <table:table-cell table:style-name="Таблица2.A1" table:number-columns-spanned="3" office:value-type="string">
            <text:p text:style-name="P15">Подготовка магических фокусов, основанных на физических закономерностях </text:p>
          </table:table-cell>
          <table:covered-table-cell/>
          <table:covered-table-cell/>
          <table:table-cell table:style-name="Таблица2.A1" office:value-type="string">
            <text:p text:style-name="P16"/>
          </table:table-cell>
          <table:table-cell table:style-name="Таблица2.A1" office:value-type="string">
            <text:p text:style-name="P30">2</text:p>
          </table:table-cell>
          <table:table-cell table:style-name="Таблица2.A1" table:number-columns-spanned="0" office:value-type="string">
            <text:p text:style-name="P30">2</text:p>
          </table:table-cell>
        </table:table-row>
        <text:soft-page-break/>
        <table:table-row table:style-name="Таблица2.1">
          <table:table-cell table:style-name="Таблица2.A1" table:number-columns-spanned="3" office:value-type="string">
            <text:p text:style-name="P29">Тестовые задания по физике. Подготовка электронных тестов по физике в помощь кабинету.</text:p>
          </table:table-cell>
          <table:covered-table-cell/>
          <table:covered-table-cell/>
          <table:table-cell table:style-name="Таблица2.D2" office:value-type="string">
            <text:p text:style-name="P30">1</text:p>
          </table:table-cell>
          <table:table-cell table:style-name="Таблица2.D2" office:value-type="string">
            <text:p text:style-name="P30">3</text:p>
          </table:table-cell>
          <table:table-cell table:style-name="Таблица2.D2" table:number-columns-spanned="0" office:value-type="string">
            <text:p text:style-name="P30">4</text:p>
          </table:table-cell>
        </table:table-row>
        <table:table-row table:style-name="Таблица2.1">
          <table:table-cell table:style-name="Таблица2.A1" table:number-columns-spanned="3" office:value-type="string">
            <text:p text:style-name="P15">Промежуточный контроль </text:p>
          </table:table-cell>
          <table:covered-table-cell/>
          <table:covered-table-cell/>
          <table:table-cell table:style-name="Таблица2.A1" office:value-type="string">
            <text:p text:style-name="P30">2</text:p>
          </table:table-cell>
          <table:table-cell table:style-name="Таблица2.A1" office:value-type="string">
            <text:p text:style-name="P30"/>
          </table:table-cell>
          <table:table-cell table:style-name="Таблица2.A1" table:number-columns-spanned="0" office:value-type="string">
            <text:p text:style-name="P30">2</text:p>
          </table:table-cell>
        </table:table-row>
        <table:table-row table:style-name="Таблица2.1">
          <table:table-cell table:style-name="Таблица2.A1" table:number-columns-spanned="3" office:value-type="string">
            <text:p text:style-name="P29">Оптика. Занимательные опыты по оптике.</text:p>
          </table:table-cell>
          <table:covered-table-cell/>
          <table:covered-table-cell/>
          <table:table-cell table:style-name="Таблица2.D2" office:value-type="string">
            <text:p text:style-name="P30">1</text:p>
          </table:table-cell>
          <table:table-cell table:style-name="Таблица2.D2" office:value-type="string">
            <text:p text:style-name="P30">1</text:p>
          </table:table-cell>
          <table:table-cell table:style-name="Таблица2.D2" table:number-columns-spanned="0" office:value-type="string">
            <text:p text:style-name="P30">2</text:p>
          </table:table-cell>
        </table:table-row>
        <table:table-row table:style-name="Таблица2.1">
          <table:table-cell table:style-name="Таблица2.A1" table:number-columns-spanned="3" office:value-type="string">
            <text:p text:style-name="P15">Создание электронной презентации к уроку физики</text:p>
          </table:table-cell>
          <table:covered-table-cell/>
          <table:covered-table-cell/>
          <table:table-cell table:style-name="Таблица2.A1" office:value-type="string">
            <text:p text:style-name="P16">1</text:p>
          </table:table-cell>
          <table:table-cell table:style-name="Таблица2.A1" office:value-type="string">
            <text:p text:style-name="P30">5</text:p>
          </table:table-cell>
          <table:table-cell table:style-name="Таблица2.A1" table:number-columns-spanned="0" office:value-type="string">
            <text:p text:style-name="P30">6</text:p>
          </table:table-cell>
        </table:table-row>
        <table:table-row table:style-name="Таблица2.1">
          <table:table-cell table:style-name="Таблица2.A1" table:number-columns-spanned="3" office:value-type="string">
            <text:p text:style-name="P29">Физика стирки. Что такое поверхностное натяжение</text:p>
          </table:table-cell>
          <table:covered-table-cell/>
          <table:covered-table-cell/>
          <table:table-cell table:style-name="Таблица2.D2" office:value-type="string">
            <text:p text:style-name="P30">1</text:p>
          </table:table-cell>
          <table:table-cell table:style-name="Таблица2.D2" office:value-type="string">
            <text:p text:style-name="P30">1</text:p>
          </table:table-cell>
          <table:table-cell table:style-name="Таблица2.D2" table:number-columns-spanned="0" office:value-type="string">
            <text:p text:style-name="P30">2</text:p>
          </table:table-cell>
        </table:table-row>
        <table:table-row table:style-name="Таблица2.1">
          <table:table-cell table:style-name="Таблица2.A1" table:number-columns-spanned="3" office:value-type="string">
            <text:p text:style-name="P29">Звуковые волны. Занимательные опыты по звуку.</text:p>
          </table:table-cell>
          <table:covered-table-cell/>
          <table:covered-table-cell/>
          <table:table-cell table:style-name="Таблица2.D2" office:value-type="string">
            <text:p text:style-name="P30">1</text:p>
          </table:table-cell>
          <table:table-cell table:style-name="Таблица2.D2" office:value-type="string">
            <text:p text:style-name="P30">1</text:p>
          </table:table-cell>
          <table:table-cell table:style-name="Таблица2.D2" table:number-columns-spanned="0" office:value-type="string">
            <text:p text:style-name="P30">2</text:p>
          </table:table-cell>
        </table:table-row>
        <table:table-row table:style-name="Таблица2.1">
          <table:table-cell table:style-name="Таблица2.A1" table:number-columns-spanned="3" office:value-type="string">
            <text:p text:style-name="P29">Подготовка и проведение недели физики в рамках предметных недель в школе</text:p>
          </table:table-cell>
          <table:covered-table-cell/>
          <table:covered-table-cell/>
          <table:table-cell table:style-name="Таблица2.D2" office:value-type="string">
            <text:p text:style-name="P30">1</text:p>
          </table:table-cell>
          <table:table-cell table:style-name="Таблица2.D2" office:value-type="string">
            <text:p text:style-name="P30">5</text:p>
          </table:table-cell>
          <table:table-cell table:style-name="Таблица2.D2" table:number-columns-spanned="0" office:value-type="string">
            <text:p text:style-name="P30">6</text:p>
          </table:table-cell>
        </table:table-row>
        <table:table-row table:style-name="Таблица2.1">
          <table:table-cell table:style-name="Таблица2.A1" table:number-columns-spanned="3" office:value-type="string">
            <text:p text:style-name="P29">Средства современной связи. </text:p>
          </table:table-cell>
          <table:covered-table-cell/>
          <table:covered-table-cell/>
          <table:table-cell table:style-name="Таблица2.D2" office:value-type="string">
            <text:p text:style-name="P16">1</text:p>
          </table:table-cell>
          <table:table-cell table:style-name="Таблица2.D2" office:value-type="string">
            <text:p text:style-name="P30">1</text:p>
          </table:table-cell>
          <table:table-cell table:style-name="Таблица2.D2" table:number-columns-spanned="0" office:value-type="string">
            <text:p text:style-name="P30">2</text:p>
          </table:table-cell>
        </table:table-row>
        <table:table-row table:style-name="Таблица2.1">
          <table:table-cell table:style-name="Таблица2.A1" table:number-columns-spanned="3" office:value-type="string">
            <text:p text:style-name="P29">Строение солнечной системы. Наблюдение за звездным небом.</text:p>
          </table:table-cell>
          <table:covered-table-cell/>
          <table:covered-table-cell/>
          <table:table-cell table:style-name="Таблица2.D2" office:value-type="string">
            <text:p text:style-name="P30">2</text:p>
          </table:table-cell>
          <table:table-cell table:style-name="Таблица2.D2" office:value-type="string">
            <text:p text:style-name="P30">2</text:p>
          </table:table-cell>
          <table:table-cell table:style-name="Таблица2.D2" table:number-columns-spanned="0" office:value-type="string">
            <text:p text:style-name="P30">4</text:p>
          </table:table-cell>
        </table:table-row>
        <table:table-row table:style-name="Таблица2.1">
          <table:table-cell table:style-name="Таблица2.A1" table:number-columns-spanned="3" office:value-type="string">
            <text:p text:style-name="P29">Изготовление самодельных приборов и ремонт существующего оборудования кабинета физики</text:p>
          </table:table-cell>
          <table:covered-table-cell/>
          <table:covered-table-cell/>
          <table:table-cell table:style-name="Таблица2.D2" office:value-type="string">
            <text:p text:style-name="P16">2</text:p>
          </table:table-cell>
          <table:table-cell table:style-name="Таблица2.D2" office:value-type="string">
            <text:p text:style-name="P30">4</text:p>
          </table:table-cell>
          <table:table-cell table:style-name="Таблица2.D2" table:number-columns-spanned="0" office:value-type="string">
            <text:p text:style-name="P30">6</text:p>
          </table:table-cell>
        </table:table-row>
        <table:table-row table:style-name="Таблица2.1">
          <table:table-cell table:style-name="Таблица2.A1" table:number-columns-spanned="3" office:value-type="string">
            <text:p text:style-name="P29">Проектная работа. Изготовление действующей модели.</text:p>
          </table:table-cell>
          <table:covered-table-cell/>
          <table:covered-table-cell/>
          <table:table-cell table:style-name="Таблица2.D2" office:value-type="string">
            <text:p text:style-name="P30">1</text:p>
          </table:table-cell>
          <table:table-cell table:style-name="Таблица2.D2" office:value-type="string">
            <text:p text:style-name="P30">5</text:p>
          </table:table-cell>
          <table:table-cell table:style-name="Таблица2.D2" table:number-columns-spanned="0" office:value-type="string">
            <text:p text:style-name="P30">6</text:p>
          </table:table-cell>
        </table:table-row>
        <table:table-row table:style-name="Таблица2.1">
          <table:table-cell table:style-name="Таблица2.A1" table:number-columns-spanned="3" office:value-type="string">
            <text:p text:style-name="P29">Защита проекта. Выставка работ.</text:p>
          </table:table-cell>
          <table:covered-table-cell/>
          <table:covered-table-cell/>
          <table:table-cell table:style-name="Таблица2.D2" office:value-type="string">
            <text:p text:style-name="P30">2</text:p>
          </table:table-cell>
          <table:table-cell table:style-name="Таблица2.D2" office:value-type="string">
            <text:p text:style-name="P30"/>
          </table:table-cell>
          <table:table-cell table:style-name="Таблица2.D2" table:number-columns-spanned="0" office:value-type="string">
            <text:p text:style-name="P30">2</text:p>
          </table:table-cell>
        </table:table-row>
        <table:table-row table:style-name="Таблица2.1">
          <table:table-cell table:style-name="Таблица2.A1" table:number-columns-spanned="3" office:value-type="string">
            <text:p text:style-name="P29">Итоговый контроль</text:p>
          </table:table-cell>
          <table:covered-table-cell/>
          <table:covered-table-cell/>
          <table:table-cell table:style-name="Таблица2.D2" office:value-type="string">
            <text:p text:style-name="P30">1</text:p>
          </table:table-cell>
          <table:table-cell table:style-name="Таблица2.D2" office:value-type="string">
            <text:p text:style-name="P30">1</text:p>
          </table:table-cell>
          <table:table-cell table:style-name="Таблица2.D2" table:number-columns-spanned="0" office:value-type="string">
            <text:p text:style-name="P30">2</text:p>
          </table:table-cell>
        </table:table-row>
        <table:table-row table:style-name="Таблица2.1">
          <table:table-cell table:style-name="Таблица2.A1" table:number-columns-spanned="3" office:value-type="string">
            <text:p text:style-name="P29">Общее количество </text:p>
          </table:table-cell>
          <table:covered-table-cell/>
          <table:covered-table-cell/>
          <table:table-cell table:style-name="Таблица2.D2" office:value-type="string">
            <text:p text:style-name="P16">21</text:p>
          </table:table-cell>
          <table:table-cell table:style-name="Таблица2.D2" office:value-type="string">
            <text:p text:style-name="P16">44</text:p>
          </table:table-cell>
          <table:table-cell table:style-name="Таблица2.D2" table:number-columns-spanned="0" office:value-type="string">
            <text:p text:style-name="P30">68</text:p>
          </table:table-cell>
        </table:table-row>
      </table:table>
      <text:p text:style-name="P3"/>
      <text:p text:style-name="P3"/>
      <text:p text:style-name="P3"/>
      <text:p text:style-name="P3"><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Wingdings 2" svg:font-family="'Wingdings 2'"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049cm" fo:margin-bottom="0.049cm"/>
    </style:style>
    <style:style style:name="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0.499cm" fo:margin-right="0cm" fo:line-height="150%" fo:text-align="center" style:justify-single-word="false" fo:text-indent="0.63cm" style:auto-text-indent="false"/>
      <style:text-properties fo:font-size="16pt" style:font-size-asian="16pt" style:font-size-complex="16pt"/>
    </style:style>
    <style:style style:name="Body_20_Text_20_2" style:display-name="Body Text 2" style:family="paragraph" style:parent-style-name="Standard" style:default-outline-level="">
      <style:paragraph-properties fo:margin-top="0cm" fo:margin-bottom="0.212cm" fo:line-height="200%" fo:orphans="0" fo:widows="0"/>
      <style:text-properties fo:font-size="10pt" style:font-size-asian="10pt" style:font-size-complex="10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ru" style:country-asian="RU" style:font-weight-asian="bold" style:font-name-complex="F" style:font-size-complex="14pt"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6pt" style:font-name-asian="Times New Roman1" style:font-size-asian="16pt" style:language-asian="ru" style:country-asian="RU" style:font-name-complex="Times New Roman1" style:font-size-complex="16pt"/>
    </style:style>
    <style:style style:name="Основной_20_текст_20_2_20_Знак" style:display-name="Основной текст 2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weight="bold" style:font-weight-asian="bold"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size="16pt" style:font-name-asian="Times New Roman1" style:font-size-asian="16pt" style:font-name-complex="Arial2"/>
    </style:style>
    <style:style style:name="ListLabel_20_4" style:display-name="ListLabel 4" style:family="text">
      <style:text-properties fo:font-weight="normal" style:font-weight-asian="normal" style:font-name-complex="Times New Roman1"/>
    </style:style>
    <style:style style:name="ListLabel_20_5" style:display-name="ListLabel 5" style:family="text">
      <style:text-properties fo:font-weight="bold" style:font-weight-asian="bold"/>
    </style:style>
    <style:style style:name="ListLabel_20_6" style:display-name="ListLabel 6"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614cm" fo:text-indent="-0.714cm" fo:margin-left="1.614cm"/>
        </style:list-level-properties>
      </text:list-level-style-number>
      <text:list-level-style-number text:level="2" style:num-suffix="." style:num-format="a">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01cm" fo:text-indent="-0.635cm" fo:margin-left="5.10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71cm" fo:text-indent="-0.635cm" fo:margin-left="6.3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11cm" fo:text-indent="-0.635cm" fo:margin-left="8.91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81cm" fo:text-indent="-0.635cm" fo:margin-left="10.1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51cm" fo:text-indent="-0.635cm" fo:margin-left="11.4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308cm" fo:text-indent="-0.318cm" fo:margin-left="6.3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578cm" fo:text-indent="-0.635cm" fo:margin-left="7.57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848cm" fo:text-indent="-0.635cm" fo:margin-left="8.8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118cm" fo:text-indent="-0.318cm" fo:margin-left="10.11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388cm" fo:text-indent="-0.635cm" fo:margin-left="11.38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658cm" fo:text-indent="-0.635cm" fo:margin-left="12.6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928cm"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01cm" fo:text-indent="-0.635cm" fo:margin-left="5.10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71cm" fo:text-indent="-0.635cm" fo:margin-left="6.3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11cm" fo:text-indent="-0.635cm" fo:margin-left="8.91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81cm" fo:text-indent="-0.635cm" fo:margin-left="10.1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51cm" fo:text-indent="-0.635cm" fo:margin-left="11.4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65cm" fo:text-indent="-0.635cm" fo:margin-left="0.6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52cm" fo:margin-bottom="1.501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28</meta:editing-cycles>
    <meta:print-date>2013-02-01T16:21:00</meta:print-date>
    <meta:creation-date>2012-05-09T03:23:00</meta:creation-date>
    <dc:date>2015-11-27T15:08:28.66</dc:date>
    <meta:editing-duration>PT9M20S</meta:editing-duration>
    <meta:generator>OpenOffice.org/3.3$Win32 OpenOffice.org_project/330m20$Build-9567</meta:generator>
    <meta:document-statistic meta:table-count="2" meta:image-count="0" meta:object-count="0" meta:page-count="15" meta:paragraph-count="360" meta:word-count="2944" meta:character-count="22450"/>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