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28pt" fo:language="ru" fo:country="RU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text-properties fo:font-size="12pt" fo:language="ru" fo:country="RU" style:font-size-asian="12pt" style:font-size-complex="12pt"/>
    </style:style>
    <style:style style:name="P4" style:family="paragraph" style:parent-style-name="Standard">
      <style:text-properties fo:font-size="44pt" fo:language="ru" fo:country="RU" fo:font-weight="normal" style:font-size-asian="44pt" style:font-weight-asian="normal" style:font-size-complex="44pt" style:font-weight-complex="normal"/>
    </style:style>
    <style:style style:name="P5" style:family="paragraph" style:parent-style-name="Standard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"/>
    <style:style style:name="P7" style:family="paragraph" style:parent-style-name="Standard">
      <style:text-properties style:text-position="0% 100%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text-position="0% 100%" style:font-name="Times New Roman" fo:font-size="14pt" fo:language="en" fo:country="US" style:font-size-asian="14pt" style:font-size-complex="14pt"/>
    </style:style>
    <style:style style:name="P10" style:family="paragraph" style:parent-style-name="Standard" style:list-style-name="L5"/>
    <style:style style:name="P11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text-align="end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7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 style:list-style-name="L4"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 style:list-style-name="L6"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8.229cm" fo:margin-right="0cm" fo:text-indent="0.026cm" style:auto-text-indent="false"/>
      <style:text-properties style:font-name="Times New Roman" fo:font-size="14pt" style:font-size-asian="14pt" style:font-size-complex="14pt"/>
    </style:style>
    <style:style style:name="P30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44pt" fo:language="ru" fo:country="RU" fo:font-weight="normal" style:font-size-asian="44pt" style:font-weight-asian="normal" style:font-size-complex="44pt" style:font-weight-complex="normal"/>
    </style:style>
    <style:style style:name="T6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style:text-position="0% 100%"/>
    </style:style>
    <style:style style:name="T10" style:family="text">
      <style:text-properties style:text-position="0% 100%" fo:language="en" fo:country="US"/>
    </style:style>
    <style:style style:name="T11" style:family="text">
      <style:text-properties style:text-position="0% 100%" fo:language="ru" fo:country="RU"/>
    </style:style>
    <style:style style:name="T12" style:family="text">
      <style:text-properties style:text-position="sub 58%"/>
    </style:style>
    <style:style style:name="T13" style:family="text">
      <style:text-properties style:text-position="sub 58%" fo:language="en" fo:country="US"/>
    </style:style>
    <style:style style:name="T14" style:family="text">
      <style:text-properties style:text-position="sub 58%" fo:language="ru" fo:country="RU"/>
    </style:style>
    <style:style style:name="T15" style:family="text">
      <style:text-properties style:text-position="super 58%"/>
    </style:style>
    <style:style style:name="T16" style:family="text">
      <style:text-properties style:text-position="super 58%" fo:language="ru" fo:country="RU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 <text:s text:c="7"/><text:span text:style-name="T3">МУНИЦИПАЛЬНОЕ ОБЩЕОБРАЗОВАТЕЛЬНОЕ УЧРЕЖДЕНИЕ </text:span></text:p>
      <text:p text:style-name="P3"><text:tab/><text:tab/><text:tab/>«МАЙНСКИЙ МНОГОПРОФИЛЬНЫЙ ЛИЦЕЙ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3"><text:tab/> <text:s text:c="9"/><text:tab/> <text:s text:c="6"/></text:span><text:span text:style-name="T5">Открытый урок</text:span></text:p>
      <text:p text:style-name="P4"/>
      <text:p text:style-name="P2"><text:s text:c="13"/>«Тепловые двигатели и их</text:p>
      <text:p text:style-name="P2"><text:tab/><text:tab/> <text:s text:c="4"/>роль в жизни человека»</text:p>
      <text:p text:style-name="P2"><text:tab/><text:tab/><text:tab/> <text:s text:c="3"/>(урок-конференция)</text:p>
      <text:p text:style-name="P2"><text:tab/><text:tab/><text:tab/><text:tab/> <text:s text:c="4"/>10 КЛАСС</text:p>
      <text:p text:style-name="P2"/>
      <text:p text:style-name="P2"/>
      <text:p text:style-name="P1"><text:span text:style-name="T2"><text:tab/><text:tab/><text:tab/><text:tab/><text:tab/><text:tab/><text:tab/><text:tab/></text:span><text:span text:style-name="T6">Урок подготовила и провела</text:span></text:p>
      <text:p text:style-name="P5"><text:tab/><text:tab/><text:tab/><text:tab/><text:tab/><text:tab/><text:tab/><text:tab/>учитель физики</text:p>
      <text:p text:style-name="P5"><text:tab/><text:tab/><text:tab/><text:tab/><text:tab/><text:tab/><text:tab/><text:tab/>Елисова С.М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р.п.Майна</text:p>
      <text:p text:style-name="P5"/>
      <text:p text:style-name="P5"/>
      <text:p text:style-name="P5"/>
      <text:p text:style-name="P5"/>
      <text:p text:style-name="P15"><text:soft-page-break/>Эпиграф.<text:tab/><text:tab/><text:tab/><text:tab/>Человек родился быть господином,</text:p>
      <text:p text:style-name="P15"><text:tab/><text:tab/><text:tab/><text:tab/><text:tab/>повелителем,царем природы.Но мудрость,</text:p>
      <text:p text:style-name="P15"><text:tab/><text:tab/><text:tab/><text:tab/><text:tab/>с которой он должен править не дана ему от</text:p>
      <text:p text:style-name="P15"><text:tab/><text:tab/><text:tab/><text:tab/><text:tab/>рождения:она приобретается учением.</text:p>
      <text:p text:style-name="P15"><text:tab/><text:tab/><text:tab/><text:tab/><text:tab/><text:tab/><text:tab/><text:tab/><text:tab/>Лобачевский.</text:p>
      <text:p text:style-name="P15"/>
      <text:p text:style-name="P15">Цель урока:</text:p>
      <text:p text:style-name="P15"/>
      <text:list xml:id="list30242005" text:style-name="L7">
        <text:list-item>
          <text:p text:style-name="P23">познакомить учащихся с различными направлениями теплотехники;</text:p>
        </text:list-item>
        <text:list-item>
          <text:p text:style-name="P23">уметь составлять и объяснять схемы действия тепловых двигателей;</text:p>
        </text:list-item>
        <text:list-item>
          <text:p text:style-name="P23">учиться составлять конспекты,делать выводы;</text:p>
        </text:list-item>
        <text:list-item>
          <text:p text:style-name="P23">развитие мышления,познавательного интереса,умение видеть главное.</text:p>
        </text:list-item>
      </text:list>
      <text:p text:style-name="P15"/>
      <text:p text:style-name="P15">Этапы:</text:p>
      <text:p text:style-name="P14"><text:span text:style-name="T2">1.</text:span><text:span text:style-name="T2"><text:tab/></text:span><text:span text:style-name="T2">Актуализация опорных знаний.</text:span></text:p>
      <text:p text:style-name="P15"/>
      <text:p text:style-name="P14"><text:span text:style-name="T2">2.<text:tab/></text:span><text:span text:style-name="T2">Проблемные ситуации.</text:span></text:p>
      <text:p text:style-name="P15"/>
      <text:p text:style-name="P14"><text:span text:style-name="T2">3.<text:tab/></text:span><text:span text:style-name="T2">Постановка опытов.</text:span></text:p>
      <text:p text:style-name="P15"/>
      <text:p text:style-name="P14"><text:span text:style-name="T2">4</text:span><text:span text:style-name="T2">.<text:tab/>Выдвижение гипотез на основе опытов.</text:span></text:p>
      <text:p text:style-name="P15"/>
      <text:p text:style-name="P14"><text:span text:style-name="T2">5</text:span><text:span text:style-name="T2">.<text:tab/>Решение задач.</text:span></text:p>
      <text:p text:style-name="P15"/>
      <text:p text:style-name="P14"><text:span text:style-name="T2">6</text:span><text:span text:style-name="T2">.<text:tab/>Закрепление знаний учащихся.</text:span></text:p>
      <text:p text:style-name="P14"/>
      <text:p text:style-name="P14"><text:span text:style-name="T2">7</text:span><text:span text:style-name="T2">. <text:tab/>Итог урока. </text:span></text:p>
      <text:p text:style-name="P15"><text:s text:c="3"/></text:p>
      <text:p text:style-name="P11"><text:span text:style-name="T4">I. </text:span><text:span text:style-name="T2">Фронтальное повторение </text:span><text:span text:style-name="T4">I </text:span><text:span text:style-name="T2">и </text:span><text:span text:style-name="T4">II </text:span><text:span text:style-name="T2">закона термодинамики.</text:span></text:p>
      <text:list xml:id="list30227767" text:style-name="L1">
        <text:list-item>
          <text:p text:style-name="P6"><text:span text:style-name="T19">Можно ли сформулировать </text:span><text:span text:style-name="T18">II </text:span><text:span text:style-name="T19">закон термодинамики так: без совершения работы тепло переходит от более нагретого тела к менее нагретому, а не наоборот?(можно)</text:span></text:p>
        </text:list-item>
        <text:list-item>
          <text:p text:style-name="P6"><text:span text:style-name="T19">Приведите примеры необратимых термодинамических процессов. </text:span></text:p>
          <text:p text:style-name="P16">А) Два одинаковых тела, находящихся при разной температуре,</text:p>
          <text:p text:style-name="P16">привели к соприкосновению. Что произойдет?</text:p>
          <text:p text:style-name="P16">Б) В данном сосуде — разряженный газ,в другом сжатый. Какой <text:s/></text:p>
          <text:p text:style-name="P16">процесс будет наблюдаться, если сосуды соединить?</text:p>
          <text:p text:style-name="P16">Необратимый ли это процесс?</text:p>
        </text:list-item>
        <text:list-item>
          <text:p text:style-name="P16">Изобразите схематично необратимые процессы.</text:p>
        </text:list-item>
        <text:list-item>
          <text:p text:style-name="P6"><text:span text:style-name="T19">Что было бы, если бы </text:span><text:span text:style-name="T18">II </text:span><text:span text:style-name="T19">закон термодинамики перестал действовать?</text:span></text:p>
          <text:p text:style-name="P16"/>
        </text:list-item>
      </text:list>
      <text:p text:style-name="P11"><text:span text:style-name="T4">II</text:span><text:span text:style-name="T2">. Наша цивилизация — машинная цивилизация, причем больше тепловых</text:span></text:p>
      <text:p text:style-name="P15">машин различных видов. Но принцип действия их один: он основывается на</text:p>
      <text:p text:style-name="P15">законах термодинамики. Несомненно, без тепловых двигателей жизнь сразу </text:p>
      <text:p text:style-name="P15"><text:soft-page-break/>же затормозилась: не было бы электричества,транспорта. Поэтому тепловые </text:p>
      <text:p text:style-name="P15">двигатели — это достижение человеческой мысли.</text:p>
      <text:p text:style-name="P15"><draw:custom-shape text:anchor-type="paragraph" draw:z-index="1" draw:style-name="gr1" svg:width="1.668cm" svg:height="0.9cm" svg:x="5.285cm" svg:y="0.169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1698 г. англ. Севери<text:tab/><text:tab/><text:tab/>паровые двигатели</text:p>
      <text:p text:style-name="P15">1763 г. рус. Ползунов</text:p>
      <text:p text:style-name="P15"><draw:custom-shape text:anchor-type="paragraph" draw:z-index="2" draw:style-name="gr1" svg:width="1.668cm" svg:height="0.874cm" svg:x="5.338cm" svg:y="0.224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1870 г. фр. <text:s/>Ленуар<text:tab/><text:tab/><text:tab/>ДВС</text:p>
      <text:p text:style-name="P15">1876 г. нем. Отто </text:p>
      <text:p text:style-name="P15">1889 г. швед. Лаваль — паровая турбина.</text:p>
      <text:p text:style-name="P15"><text:s text:c="4"/>Что же такое тепловой двигатель и каково его устройство?</text:p>
      <text:p text:style-name="P15">Тепловой двигатель — это устройство для превращения внутренней энергии</text:p>
      <text:p text:style-name="P15">топлива в механическую.</text:p>
      <text:p text:style-name="P15">У всех тепловых двигателей есть общие черты.</text:p>
      <text:p text:style-name="P15">А) Нужен объект, который совершает работу(газ) — рабочее тело;</text:p>
      <text:p text:style-name="P14"><text:span text:style-name="T2">Б) Согласно </text:span><text:span text:style-name="T8">II </text:span><text:span text:style-name="T2">закону термодинамики необходим элемент по преобразованию внутренней энергии топлива в энергию газа — это нагреватель(чаще всего камера сгорания);</text:span></text:p>
      <text:p text:style-name="P14"><draw:custom-shape text:anchor-type="paragraph" draw:z-index="0" draw:style-name="gr1" svg:width="1.059cm" svg:height="2.846cm" svg:x="6.502cm" svg:y="1.556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text:span text:style-name="T2">В) Согласно </text:span><text:span text:style-name="T8">II </text:span><text:span text:style-name="T2">закону термодинамики не вся энергия превращается в работу, часть ее отдается холодильнику. Во многих случаях это окружающая среда и воздух.</text:span></text:p>
      <text:p text:style-name="P29"><text:span text:style-name="T2">выхлоп газов 35%</text:span></text:p>
      <text:p text:style-name="P29"><text:span text:style-name="T2">потери в системе охлаждения <text:s/>25% <text:s text:c="2"/>при трении 10-15% </text:span></text:p>
      <text:p text:style-name="P14"><text:span text:style-name="T2">Энергия топлива — А пол.</text:span></text:p>
      <text:p text:style-name="P14"><text:span text:style-name="T2"><text:s/>25% + потери<text:tab/><text:tab/> <text:s text:c="3"/></text:span></text:p>
      <text:p text:style-name="P15"><text:span text:style-name="T2"/></text:p>
      <text:p text:style-name="P15">3.Тепловые двигатели природы (вулканы,гейзеры,круговорот воды...)</text:p>
      <text:p text:style-name="P15">4.Простейшие тепловые машины:выстрел из ружья:сгорание пороха,работа</text:p>
      <text:p text:style-name="P15">газа по выталкиванию гильзы.</text:p>
      <text:p text:style-name="P15"/>
      <text:p text:style-name="P24"><text:span text:style-name="T8">III</text:span><text:span text:style-name="T4">. Опыты.</text:span></text:p>
      <text:list xml:id="list30232785" text:style-name="L2">
        <text:list-header>
          <text:p text:style-name="P17">1. Нагревание пробирки с водой и вылет пробки: получение высококачественного пара, работа пара при расширении и выталкиванию пробки.</text:p>
          <text:p text:style-name="P17">2. Высокий химический стакан с водой. Внутри находится перевернутая пробирка,частично заполненная водой. Предсказать поведение пробки при нагревании жидкости.</text:p>
          <text:p text:style-name="P17">Ответ теоретически обоснавать,проверить экспериментально. </text:p>
        </text:list-header>
      </text:list>
      <text:p text:style-name="P18"><draw:line text:anchor-type="paragraph" draw:z-index="14" draw:style-name="gr2" draw:text-style-name="P30" svg:x1="2.242cm" svg:y1="0.459cm" svg:x2="2.956cm" svg:y2="0.459cm"><text:p/></draw:line><draw:line text:anchor-type="paragraph" draw:z-index="5" draw:style-name="gr2" draw:text-style-name="P30" svg:x1="4.253cm" svg:y1="3.289cm" svg:x2="4.253cm" svg:y2="0.326cm"><text:p/></draw:line><draw:line text:anchor-type="paragraph" draw:z-index="3" draw:style-name="gr2" draw:text-style-name="P30" svg:x1="1.289cm" svg:y1="0.538cm" svg:x2="1.289cm" svg:y2="3.29cm"><text:p/></draw:line>По мере нагревания воды нагревается и воздух </text:p>
      <text:list xml:id="list30462917" text:continue-list="list30227767" text:style-name="L1">
        <text:list-header>
          <text:p text:style-name="P19"><draw:line text:anchor-type="paragraph" draw:z-index="13" draw:style-name="gr2" draw:text-style-name="P30" svg:x1="3.274cm" svg:y1="0.326cm" svg:x2="4.015cm" svg:y2="0.326cm"><text:p/></draw:line><draw:line text:anchor-type="paragraph" draw:z-index="15" draw:style-name="gr2" draw:text-style-name="P30" svg:x1="1.713cm" svg:y1="0.379cm" svg:x2="2.269cm" svg:y2="0.379cm"><text:p/></draw:line>в пробике и при кипении в верхнюю часть пробирки</text:p>
        </text:list-header>
      </text:list>
      <text:p text:style-name="P18"><draw:line text:anchor-type="paragraph" draw:z-index="20" draw:style-name="gr2" draw:text-style-name="P30" svg:x1="0.363cm" svg:y1="2.073cm" svg:x2="0.601cm" svg:y2="2.073cm"><text:p/></draw:line><draw:line text:anchor-type="paragraph" draw:z-index="19" draw:style-name="gr2" draw:text-style-name="P30" svg:x1="1.289cm" svg:y1="2.073cm" svg:x2="0.601cm" svg:y2="2.073cm"><text:p/></draw:line><draw:line text:anchor-type="paragraph" draw:z-index="18" draw:style-name="gr2" draw:text-style-name="P30" svg:x1="4.253cm" svg:y1="2.073cm" svg:x2="4.994cm" svg:y2="2.073cm"><text:p/></draw:line><draw:line text:anchor-type="paragraph" draw:z-index="17" draw:style-name="gr2" draw:text-style-name="P30" svg:x1="1.289cm" svg:y1="1.12cm" svg:x2="1.977cm" svg:y2="1.12cm"><text:p/></draw:line><draw:line text:anchor-type="paragraph" draw:z-index="16" draw:style-name="gr2" draw:text-style-name="P30" svg:x1="1.289cm" svg:y1="0.512cm" svg:x2="1.871cm" svg:y2="0.512cm"><text:p/></draw:line><draw:line text:anchor-type="paragraph" draw:z-index="12" draw:style-name="gr2" draw:text-style-name="P30" svg:x1="2.93cm" svg:y1="0.723cm" svg:x2="3.803cm" svg:y2="0.723cm"><text:p/></draw:line><draw:line text:anchor-type="paragraph" draw:z-index="11" draw:style-name="gr2" draw:text-style-name="P30" svg:x1="3.3cm" svg:y1="1.199cm" svg:x2="3.856cm" svg:y2="1.173cm"><text:p/></draw:line><draw:line text:anchor-type="paragraph" draw:z-index="10" draw:style-name="gr2" draw:text-style-name="P30" svg:x1="3.301cm" svg:y1="1.543cm" svg:x2="2.983cm" svg:y2="1.199cm"><text:p/></draw:line><draw:line text:anchor-type="paragraph" draw:z-index="9" draw:style-name="gr2" draw:text-style-name="P30" svg:x1="2.295cm" svg:y1="1.834cm" svg:x2="2.745cm" svg:y2="1.834cm"><text:p/></draw:line><draw:line text:anchor-type="paragraph" draw:z-index="8" draw:style-name="gr2" draw:text-style-name="P30" svg:x1="3.3cm" svg:y1="0.459cm" svg:x2="3.3cm" svg:y2="2.073cm"><text:p/></draw:line><draw:line text:anchor-type="paragraph" draw:z-index="7" draw:style-name="gr2" draw:text-style-name="P30" svg:x1="2.295cm" svg:y1="0.459cm" svg:x2="3.3cm" svg:y2="0.459cm"><text:p/></draw:line><draw:line text:anchor-type="paragraph" draw:z-index="6" draw:style-name="gr2" draw:text-style-name="P30" svg:x1="2.295cm" svg:y1="2.073cm" svg:x2="2.295cm" svg:y2="0.459cm"><text:p/></draw:line><draw:line text:anchor-type="paragraph" draw:z-index="4" draw:style-name="gr2" draw:text-style-name="P30" svg:x1="1.289cm" svg:y1="2.073cm" svg:x2="4.252cm" svg:y2="2.073cm"><text:p/></draw:line>попадают всплывающие пузырьки пара. В результате</text:p>
      <text:p text:style-name="P18">из пробирки вытесняется часть воды-пробирка начнет</text:p>
      <text:p text:style-name="P18">всплывать. При соприкосновении с воздухом она</text:p>
      <text:p text:style-name="P18"><draw:line text:anchor-type="paragraph" draw:z-index="23" draw:style-name="gr2" draw:text-style-name="P30" svg:x1="4.994cm" svg:y1="0.247cm" svg:x2="4.888cm" svg:y2="1.464cm"><text:p/></draw:line><draw:line text:anchor-type="paragraph" draw:z-index="21" draw:style-name="gr2" draw:text-style-name="P30" svg:x1="0.363cm" svg:y1="0.247cm" svg:x2="0.337cm" svg:y2="1.464cm"><text:p/></draw:line>немного остынет и вновь погружается в воду.</text:p>
      <text:p text:style-name="P18"><draw:line text:anchor-type="paragraph" draw:z-index="22" draw:style-name="gr2" draw:text-style-name="P30" svg:x1="0.337cm" svg:y1="0.855cm" svg:x2="4.888cm" svg:y2="0.855cm"><text:p/></draw:line>Плитка <text:s text:c="102"/></text:p>
      <text:p text:style-name="P18">Процесс переодический. Имеем тепловой двигатель.</text:p>
      <text:p text:style-name="P20">Определите КПД этого теплового двигателя.</text:p>
      <text:p text:style-name="P21"><draw:line text:anchor-type="paragraph" draw:z-index="24" draw:style-name="gr2" draw:text-style-name="P30" svg:x1="2.242cm" svg:y1="0.247cm" svg:x2="2.321cm" svg:y2="3.369cm"><text:p/></draw:line><draw:line text:anchor-type="paragraph" draw:z-index="25" draw:style-name="gr2" draw:text-style-name="P30" svg:x1="4.094cm" svg:y1="0.512cm" svg:x2="4.173cm" svg:y2="3.528cm"><text:p/></draw:line><text:soft-page-break/>Дано: <text:s text:c="26"/>Решение:</text:p>
      <text:p text:style-name="P12"><text:span text:style-name="T4">t</text:span><text:span text:style-name="T4">1</text:span><text:span text:style-name="T4">=100</text:span><text:span text:style-name="T4">°</text:span><text:span text:style-name="T4">C <text:s text:c="3"/>373K <text:s text:c="11"/>T</text:span><text:span text:style-name="T4">1</text:span><text:span text:style-name="T4">-T</text:span><text:span text:style-name="T4">2</text:span></text:p>
      <text:p text:style-name="P12"><draw:line text:anchor-type="paragraph" draw:z-index="27" draw:style-name="gr2" draw:text-style-name="P30" svg:x1="4.994cm" svg:y1="0.009cm" svg:x2="6.661cm" svg:y2="0.009cm"><text:p/></draw:line><text:span text:style-name="T4">t2=20°C <text:s text:c="5"/>293</text:span><text:span text:style-name="T2">К</text:span><text:span text:style-name="T4"> <text:s text:c="6"/>n= <text:s/>T1</text:span></text:p>
      <text:p text:style-name="P13"><draw:line text:anchor-type="paragraph" draw:z-index="26" draw:style-name="gr2" draw:text-style-name="P30" svg:x1="0.072cm" svg:y1="0.062cm" svg:x2="2.321cm" svg:y2="0.088cm"><text:p/></draw:line>n-? <text:s text:c="35"/>373K-293K</text:p>
      <text:p text:style-name="P13"><draw:line text:anchor-type="paragraph" draw:z-index="28" draw:style-name="gr2" draw:text-style-name="P30" svg:x1="4.94cm" svg:y1="0.009cm" svg:x2="7.639cm" svg:y2="0.009cm"><text:p/></draw:line> <text:s text:c="34"/>n= <text:s/>373K <text:s text:c="11"/>=20%</text:p>
      <text:p text:style-name="P13"/>
      <text:p text:style-name="P13"/>
      <text:p text:style-name="P25"><text:span text:style-name="T4">Реальный паровой двигатель имеет </text:span><text:span text:style-name="T8">n=</text:span><text:span text:style-name="T4">20%</text:span></text:p>
      <text:p text:style-name="P21"><text:s/></text:p>
      <text:p text:style-name="P13">IV.</text:p>
      <text:p text:style-name="P12"><text:span text:style-name="T4"><text:s text:c="4"/></text:span><text:span text:style-name="T2">1.ДВС(виды,применение,характеристики,таблица)</text:span></text:p>
      <text:p text:style-name="P21"><text:s text:c="4"/>2.С.Карно-создатель термодинамики (интересные факты биографии)</text:p>
      <text:p text:style-name="P21"><text:s text:c="4"/>3.Интересные модели тепловых двигателей.</text:p>
      <text:p text:style-name="P21"><text:s text:c="4"/>4.Проблемы и пути повышения КПД тепловых двигателей.</text:p>
      <text:p text:style-name="P21"><text:s text:c="4"/>КПД тепловых двигателей:</text:p>
      <text:p text:style-name="P21"><text:s text:c="4"/>ДВС(дизельный) 40%</text:p>
      <text:p text:style-name="P21"><text:s text:c="4"/>ДВС(карбюраторный) 35%</text:p>
      <text:p text:style-name="P21"><text:s text:c="4"/>Тепловая машина 28%</text:p>
      <text:p text:style-name="P21"><text:s text:c="4"/>Паровая машина 25-30 %</text:p>
      <text:p text:style-name="P21"><text:s text:c="5"/>Реактивный двигатель 25-40%</text:p>
      <text:p text:style-name="P12"><text:span text:style-name="T2"><text:s text:c="5"/>Паровая поршневая машина </text:span><text:span text:style-name="T4">&lt;</text:span><text:span text:style-name="T2">15%</text:span></text:p>
      <text:p text:style-name="P12"><text:span text:style-name="T2"><text:s text:c="5"/>Паровоз </text:span><text:span text:style-name="T4">&lt;</text:span><text:span text:style-name="T2">9%</text:span></text:p>
      <text:list xml:id="list30206209" text:style-name="L3">
        <text:list-item>
          <text:list>
            <text:list-item>
              <text:p text:style-name="P22">Повышение температуры нагревателя;</text:p>
            </text:list-item>
            <text:list-item>
              <text:p text:style-name="P22">Сокращение тепловых потерь;</text:p>
            </text:list-item>
          </text:list>
        </text:list-item>
      </text:list>
      <text:p text:style-name="P24">3. Использование экологически чистого топлива(Н2)</text:p>
      <text:p text:style-name="P24">4. Изменение пропорции тепловых двигателей в стороу более экономичных;</text:p>
      <text:p text:style-name="P11">5. У<text:span text:style-name="T1">лучшение за счет регулирования процесса сгорания.</text:span></text:p>
      <text:p text:style-name="P11"><text:span text:style-name="T1">5) Применение тепловых двигателей (быт, траспорт, с/</text:span>x, <text:span text:style-name="T1">авиация,космонавтика).</text:span></text:p>
      <text:p text:style-name="P24">6) Экологические проблемы использования тепловых двигателей</text:p>
      <text:p text:style-name="P24">Пути уменьшения загрязнения окружающей среды.</text:p>
      <text:p text:style-name="P24"><text:s text:c="3"/>- Использование в автомобилях вместо карбюраторных двигателей дизелей,в топливо которых не добавляют свинца;</text:p>
      <text:p text:style-name="P24"><text:s text:c="3"/>- Разработка и испытание электродвигателей,использующих в качестве топлива водород;</text:p>
      <text:p text:style-name="P24"><text:s text:c="3"/>- На тепловых электростанциях,работающих на угле, которые выбрасывают большое количество оксидов серы в газах. Пропускают эти газы через специальные устройства-скрубберы, в которых сера связывается с известью, тогда концентрация оксида серы существенно уменьшается;</text:p>
      <text:p text:style-name="P11"><text:span text:style-name="T1"><text:s text:c="3"/></text:span>- <text:span text:style-name="T1">Сжигание угля в кипящем слое. В этом случае зола не плавится, т.к. горение идет при более низкой температуре, чем в факеле.Если в кипящий слой добавить известняк, то он погасит оксиды серы.</text:span></text:p>
      <text:p text:style-name="P24"/>
      <text:p text:style-name="P11">V. <text:span text:style-name="T1">Учащиеся говорят решение задачи у доски.В это время класс решает задачу, а затем разбирают задачи на доске.</text:span></text:p>
      <text:p text:style-name="P11"><text:span text:style-name="T1">В паровой турбине расходуется дизельное топливо массой 0,35 на 1 квт.ч </text:span><text:soft-page-break/><text:span text:style-name="T1">мощности. Температура поступающего в турбину пара 250</text:span>C, <text:span text:style-name="T1">холодильника 30С. Вычислите фактический КПД турбины и сравните его с КПД идеальной тепловой машины, работающей при тех же температурах.</text:span></text:p>
      <text:p text:style-name="P24"/>
      <text:p text:style-name="P24"><draw:line text:anchor-type="paragraph" draw:z-index="30" draw:style-name="gr2" draw:text-style-name="P30" svg:x1="3.645cm" svg:y1="0.098cm" svg:x2="3.645cm" svg:y2="5.019cm"><text:p/></draw:line><draw:line text:anchor-type="paragraph" draw:z-index="31" draw:style-name="gr2" draw:text-style-name="P30" svg:x1="6.21cm" svg:y1="0.046cm" svg:x2="6.21cm" svg:y2="5.073cm"><text:p/></draw:line>Дано: <text:s text:c="24"/>СИ <text:s text:c="18"/>Решение:</text:p>
      <text:p text:style-name="P11"><text:span text:style-name="T1"><text:s/></text:span>t<text:span text:style-name="T12">1</text:span><text:span text:style-name="T9">=250</text:span><text:span text:style-name="T15">0</text:span><text:span text:style-name="T9"> C <text:s text:c="14"/></text:span><text:span text:style-name="T11">523К <text:s text:c="16"/></text:span><text:span text:style-name="T9">n</text:span><text:span text:style-name="T12">1</text:span><text:span text:style-name="T9">= A</text:span><text:span text:style-name="T12">n</text:span><text:span text:style-name="T9">/Q <text:s text:c="3"/>Q=g*m</text:span></text:p>
      <text:p text:style-name="P11"><text:span text:style-name="T9"><text:s/>t</text:span><text:span text:style-name="T12">2</text:span><text:span text:style-name="T9">=30</text:span><text:span text:style-name="T15">0</text:span><text:span text:style-name="T9">C <text:s text:c="17"/></text:span><text:span text:style-name="T11">303К <text:s text:c="17"/></text:span><text:span text:style-name="T9">n</text:span><text:span text:style-name="T12">1</text:span><text:span text:style-name="T9">=3,6*</text:span><text:span text:style-name="T11">10</text:span><text:span text:style-name="T16">6 </text:span><text:span text:style-name="T11">Дж</text:span></text:p>
      <text:p text:style-name="P11"><draw:line text:anchor-type="paragraph" draw:z-index="32" draw:style-name="gr2" draw:text-style-name="P30" svg:x1="7.719cm" svg:y1="0.014cm" svg:x2="11.185cm" svg:y2="0.014cm"><text:p/></draw:line><text:span text:style-name="T9"> m</text:span><text:span text:style-name="T11">=0,3кг <text:s text:c="48"/>4,2*10</text:span><text:span text:style-name="T16">7</text:span><text:span text:style-name="T11">Дж/*0,35кг <text:s text:c="3"/>= 0,24=24%</text:span></text:p>
      <text:p text:style-name="P11"><text:span text:style-name="T11"><text:s/>А= 1 кВт.ч <text:s text:c="10"/>3,6*10</text:span><text:span text:style-name="T16">6</text:span><text:span text:style-name="T11"> Дж <text:s text:c="16"/>Т</text:span><text:span text:style-name="T14">1 - </text:span><text:span text:style-name="T11">Т</text:span><text:span text:style-name="T14">2</text:span><text:span text:style-name="T11"> </text:span></text:p>
      <text:p text:style-name="P11"><draw:line text:anchor-type="paragraph" draw:z-index="33" draw:style-name="gr2" draw:text-style-name="P30" svg:x1="8.116cm" svg:y1="0.337cm" svg:x2="9.518cm" svg:y2="0.337cm"><text:p/></draw:line><text:span text:style-name="T11"> </text:span><text:span text:style-name="T9">g=</text:span><text:span text:style-name="T11">4,2*10</text:span><text:span text:style-name="T16">7</text:span><text:span text:style-name="T11"> Дж/кг <text:s text:c="28"/></text:span><text:span text:style-name="T9">n</text:span><text:span text:style-name="T12">2</text:span><text:span text:style-name="T11">= <text:s text:c="7"/></text:span></text:p>
      <text:p text:style-name="P11"><text:span text:style-name="T11"><text:s text:c="69"/>Т</text:span><text:span text:style-name="T14">1</text:span></text:p>
      <text:p text:style-name="P7"><draw:line text:anchor-type="paragraph" draw:z-index="29" draw:style-name="gr2" draw:text-style-name="P30" svg:x1="0.072cm" svg:y1="0.131cm" svg:x2="3.644cm" svg:y2="0.154cm"><text:p/></draw:line></text:p>
      <text:p text:style-name="P11"><text:span text:style-name="T9">n</text:span><text:span text:style-name="T12">1</text:span><text:span text:style-name="T9">-? <text:s text:c="52"/>n</text:span><text:span text:style-name="T12">2</text:span><text:span text:style-name="T11">=(532К-303К)/532К=0,42=42%</text:span><text:span text:style-name="T9"> </text:span></text:p>
      <text:p text:style-name="P11"><text:span text:style-name="T9">n</text:span><text:span text:style-name="T12">2</text:span><text:span text:style-name="T9">-? <text:s/></text:span></text:p>
      <text:p text:style-name="P9"/>
      <text:p text:style-name="P21">Ответ: <text:span text:style-name="T10">n</text:span><text:span text:style-name="T13">1</text:span><text:span text:style-name="T9">=24%; </text:span><text:span text:style-name="T10">n</text:span><text:span text:style-name="T13">2</text:span><text:span text:style-name="T9">=42%</text:span></text:p>
      <text:p text:style-name="P8"/>
      <text:p text:style-name="P14"><text:s/><text:span text:style-name="T7">VI.</text:span><text:span text:style-name="T1">Тест.</text:span></text:p>
      <text:list xml:id="list30215687" text:style-name="L4">
        <text:list-item>
          <text:list>
            <text:list-item>
              <text:p text:style-name="P26">Выберите ответ, в котором перечислены только физические явления.</text:p>
              <text:p text:style-name="P26">А) Давление газа, КПД, телеплопередача</text:p>
            </text:list-item>
          </text:list>
        </text:list-item>
      </text:list>
      <text:p text:style-name="P14"><text:span text:style-name="T1"><text:s text:c="15"/>Б) </text:span><text:span text:style-name="T7">I </text:span><text:span text:style-name="T1">закон </text:span><text:span text:style-name="T2">термодинамики</text:span><text:span text:style-name="T1">, изохорный процесс, работа газа. <text:s text:c="100"/></text:span></text:p>
      <text:p text:style-name="P24"><text:s text:c="12"/>+В) Теплопередача, адиабатный процесс, расширение газа.</text:p>
      <text:p text:style-name="P24"><text:s text:c="15"/>Г) Давление, температур, объем.</text:p>
      <text:p text:style-name="P24"><text:s text:c="15"/>Д) Давление, расширение газа, изотермический процесс. <text:s text:c="57"/></text:p>
      <text:p text:style-name="P24"><text:s text:c="12"/>2. В <text:s/>каком из утвержденй названы лишь средства описания т-д процесса.</text:p>
      <text:p text:style-name="P14"><text:span text:style-name="T1"><text:s text:c="18"/>А) </text:span><text:span text:style-name="T7">I</text:span><text:span text:style-name="T1"> закон </text:span><text:span text:style-name="T2">термодинамики</text:span><text:span text:style-name="T1">, изотермический процесс.</text:span></text:p>
      <text:p text:style-name="P14"><text:span text:style-name="T1"><text:s text:c="16"/>+Б) </text:span><text:span text:style-name="T7">II </text:span><text:span text:style-name="T1">закон </text:span><text:span text:style-name="T2">термодинамики</text:span><text:span text:style-name="T1">, изотерма.</text:span></text:p>
      <text:p text:style-name="P14"><text:span text:style-name="T1"><text:s text:c="18"/>В) </text:span><text:span text:style-name="T7">II </text:span><text:span text:style-name="T1">закон </text:span><text:span text:style-name="T2">термодинамики</text:span><text:span text:style-name="T1">, теплопередача.</text:span></text:p>
      <text:p text:style-name="P24"><text:s text:c="18"/>Г) Теплота и измерение внутренней энергии</text:p>
      <text:p text:style-name="P24"><text:s text:c="18"/>Д) Теплоемкость, расширение газа.</text:p>
      <text:p text:style-name="P24"><text:s text:c="11"/>3.Выберите ответ, полнее и правильнее характеризующий цикл Карно.</text:p>
      <text:p text:style-name="P24"><text:s text:c="17"/>А) Неравновесный, обратимый.</text:p>
      <text:p text:style-name="P24"><text:s text:c="15"/>+Б) Равновесный, обратимый, самопроизвольный.</text:p>
      <text:p text:style-name="P24"><text:s text:c="17"/>В) Неравновесный, обратимый.</text:p>
      <text:p text:style-name="P24"><text:s text:c="17"/>Г) Необратимый, самопроизвольный.</text:p>
      <text:p text:style-name="P24"><text:s text:c="17"/>Д) Нет верного ответа.</text:p>
      <text:list xml:id="list30204894" text:style-name="L5">
        <text:list-item>
          <text:list>
            <text:list-item>
              <text:p text:style-name="P10"><text:span text:style-name="T20">Выберите полную и точную формулировку </text:span><text:span text:style-name="T17">I </text:span><text:span text:style-name="T20">закона </text:span><text:span text:style-name="T19">термодинамики</text:span><text:span text:style-name="T20">.</text:span></text:p>
            </text:list-item>
          </text:list>
        </text:list-item>
      </text:list>
      <text:p text:style-name="P24"><text:s text:c="17"/>А) Энергия замкнутой системы повторяется.</text:p>
      <text:p text:style-name="P24"><text:s text:c="17"/>Б) Внутренняя энергия замкнутой системы сохраняется.</text:p>
      <text:p text:style-name="P24"><text:s text:c="14"/>+В) Изменение внутренней энергии системы равно сумме энергии </text:p>
      <text:p text:style-name="P24"><text:s text:c="21"/>теплопередачи и работы. <text:s/></text:p>
      <text:p text:style-name="P24"><text:s text:c="17"/>Г) Внутренняя энергия системы изменяется за счет теплопередачи и </text:p>
      <text:p text:style-name="P24"><text:s text:c="22"/>теплоты. <text:s text:c="6"/></text:p>
      <text:p text:style-name="P24"><text:s text:c="17"/>Д) Внутренняя энергия <text:span text:style-name="T4">термодинамики</text:span> системы сохраняется.</text:p>
      <text:p text:style-name="P14"><text:soft-page-break/><text:span text:style-name="T1"><text:s text:c="12"/>5. Выберите полную и точную формулировку </text:span><text:span text:style-name="T7">II </text:span><text:span text:style-name="T1">закона </text:span><text:span text:style-name="T2">термодинамики</text:span><text:span text:style-name="T1">.</text:span></text:p>
      <text:p text:style-name="P24"><text:s text:c="18"/>А) В периоде происходят лишь равновесные процессы.</text:p>
      <text:p text:style-name="P24"><text:s text:c="18"/>Б) В периоде нет изолированных <text:span text:style-name="T4">термодинамических</text:span> систем.</text:p>
      <text:p text:style-name="P24"><text:s text:c="16"/>+В) Внутренняя энергия не может самопроизвольно переходить от <text:s text:c="7"/>тела с меньшей температурой к телу с большой температурой.</text:p>
      <text:p text:style-name="P24"><text:s text:c="18"/>Г) в природе воможно любые равновесные процессы.</text:p>
      <text:p text:style-name="P14"><text:span text:style-name="T7"><text:s/>VIII. </text:span><text:span text:style-name="T1">Итоги урока.</text:span></text:p>
      <text:list xml:id="list30223203" text:style-name="L6">
        <text:list-item>
          <text:list>
            <text:list-item>
              <text:list>
                <text:list-item>
                  <text:list>
                    <text:list-item>
                      <text:p text:style-name="P27">Повторение изученного.</text:p>
                    </text:list-item>
                    <text:list-item>
                      <text:p text:style-name="P27">Самостоятельная работа учащихся с дополнительной литературой.</text:p>
                    </text:list-item>
                    <text:list-item>
                      <text:p text:style-name="P27">Различие КПД реальной и идеальной тепловой машины.</text:p>
                    </text:list-item>
                    <text:list-item>
                      <text:p text:style-name="P27">Экологические проблемы.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language="ru" fo:country="R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9M10S</meta:editing-duration>
    <meta:editing-cycles>6</meta:editing-cycles>
    <meta:generator>OpenOffice.org/3.3$Win32 OpenOffice.org_project/330m20$Build-9567</meta:generator>
    <dc:date>2015-11-25T10:29:00.47</dc:date>
    <meta:document-statistic meta:table-count="0" meta:image-count="0" meta:object-count="0" meta:page-count="6" meta:paragraph-count="159" meta:word-count="977" meta:character-count="8746"/>
    <meta:user-defined meta:name="Info 1"/>
    <meta:user-defined meta:name="Info 2"/>
    <meta:user-defined meta:name="Info 3"/>
    <meta:user-defined meta:name="Info 4"/>
  </office:meta>
</office:document-meta>
</file>