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07cm" fo:margin-left="-0.199cm" table:align="left" style:writing-mode="lr-tb"/>
    </style:style>
    <style:style style:name="Таблица1.A" style:family="table-column">
      <style:table-column-properties style:column-width="2.305cm"/>
    </style:style>
    <style:style style:name="Таблица1.B" style:family="table-column">
      <style:table-column-properties style:column-width="4.586cm"/>
    </style:style>
    <style:style style:name="Таблица1.C" style:family="table-column">
      <style:table-column-properties style:column-width="6.985cm"/>
    </style:style>
    <style:style style:name="Таблица1.D" style:family="table-column">
      <style:table-column-properties style:column-width="6.02cm"/>
    </style:style>
    <style:style style:name="Таблица1.E" style:family="table-column">
      <style:table-column-properties style:column-width="6.211cm"/>
    </style:style>
    <style:style style:name="Таблица1.1" style:family="table-row">
      <style:table-row-properties style:min-row-height="0.72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74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79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name-complex="Times New Roman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" style:font-style-complex="italic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letter-spacing="-0.007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text-rotation-angle="90" style:text-rotation-scale="line-height"/>
    </style:style>
    <style:style style:name="P32" style:family="paragraph" style:parent-style-name="Standard" style:master-page-name="Landscape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2pt" fo:letter-spacing="-0.019cm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letter-spacing="-0.007cm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800000" style:font-name="Times New Roman" fo:font-size="12pt" style:font-size-asian="12pt" style:font-name-complex="Times New Roman" style:font-size-complex="12pt"/>
    </style:style>
    <style:style style:name="T16" style:family="text">
      <style:text-properties style:text-rotation-angle="9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Технологическая карта урока</text:p>
      <text:p text:style-name="P1">Учитель: Филатова Наталья Владимировна МОУ »СОШ№21»</text:p>
      <text:p text:style-name="P1">Физическая культура 5-9 класс</text:p>
      <text:p text:style-name="P2">Тема урока: <text:span text:style-name="T6">Баскетбол. Правила поведения на уроках баскетбола. Терминология элементов баскетбола. Основная стойка игрока</text:span></text:p>
      <text:p text:style-name="P8"><text:span text:style-name="T8">Тип урока:</text:span><text:span text:style-name="T8"> </text:span><text:span text:style-name="T1"><text:s/>Образовательно-тренировочной направленности</text:span></text:p>
      <text:p text:style-name="P7">Цель урока: Совершенствование основной стойки игрока</text:p>
      <text:p text:style-name="P7">Задачи урока:</text:p>
      <text:p text:style-name="P4"><text:s text:c="3"/>1. Дать представление о занятиях баскетболом</text:p>
      <text:p text:style-name="P4"><text:s text:c="3"/>2. Обеспечить предупреждение травматизма во время занятий.</text:p>
      <text:p text:style-name="P4"><text:s text:c="3"/>3. Обучение техники выполнения стойки игрока. Перемещение, стойка, повороты, броски мяча</text:p>
      <text:p text:style-name="P7">Время урока: 45 мину</text:p>
      <text:p text:style-name="P6">Личностные:</text:p>
      <text:p text:style-name="P24"><text:s text:c="3"/>1. Формирование самооценки и личностное самоопределение к видам деятельности;</text:p>
      <text:p text:style-name="P15"><text:s text:c="3"/>2. Формирование умения проявлять дисциплинированность, трудолюбие и упорство в достижении поставленной цели.</text:p>
      <text:p text:style-name="P13">Метапредметные:</text:p>
      <text:p text:style-name="P12"><text:s text:c="2"/>Регулятивные:</text:p>
      <text:p text:style-name="P18"><text:s text:c="6"/>Развитие умения планировать, контролировать и давать оценку своим двигательным действиям;</text:p>
      <text:p text:style-name="P11"><text:s text:c="2"/>Познавательные:</text:p>
      <text:p text:style-name="P19"><text:s text:c="5"/>Развитие умения осознанно и произвольно строить речевые высказывания в устной форме</text:p>
      <text:p text:style-name="Без_20_интервала"><text:span text:style-name="T7"><text:s text:c="2"/></text:span><text:span text:style-name="T4">Коммуникативные:</text:span></text:p>
      <text:p text:style-name="P10"><text:span text:style-name="T11"><text:s text:c="3"/></text:span>Владение умением оценивать ситуацию и оперативно принимать решения, находить адекватные способы поведения и взаимодействия с партнерами во время учебной и игровой деятельности </text:p>
      <text:p text:style-name="P13">Предметные:</text:p>
      <text:p text:style-name="P24"><text:s text:c="4"/>1. Совершенствовать способы ведения. Передачи мяча в парах;</text:p>
      <text:p text:style-name="P24"><text:s text:c="4"/>2. Закреплять понятия физических качеств: ловкость, быстрота, выносливость;</text:p>
      <text:p text:style-name="P22"><text:s text:c="4"/>3. Укреплять здоровье обучающихся посредством развития физических качеств, координации и силовых способностей.</text:p>
      <text:p text:style-name="P14"><text:span text:style-name="T13">Межпредметные связи:</text:span><text:span text:style-name="T12"> </text:span><text:span text:style-name="T13">Биология, Основы безопасности жизнедеятельности.</text:span></text:p>
      <text:p text:style-name="P15"><text:span text:style-name="T12">Формы работы: <text:s/></text:span><text:span text:style-name="T12">Индивидуальная, <text:s/>групповая, фронтальная</text:span></text:p>
      <text:p text:style-name="P23">Образовательные ресурсы:</text:p>
      <text:p text:style-name="P30"><text:s text:c="3"/>Физическая культура. 5-6 класс: учебник <text:s/>Г.И. Погодаев.-М.: Дрофа, 2013г. Физическая культура. 1-11 классы: комплексная программа физического воспитания учащихся В.И Ляха, А.А.Зданевича М.: Просвещение, 2013г.</text:p>
      <text:p text:style-name="P33"/>
      <text:p text:style-name="P5"/>
      <text:p text:style-name="P5"/>
      <text:p text:style-name="P5"><text:soft-page-break/>Этапы урока</text:p>
      <text:p text:style-name="P5"/>
      <text:p text:style-name="P5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6">Часть урока</text:p>
          </table:table-cell>
          <table:table-cell table:style-name="Таблица1.A1" table:number-rows-spanned="2" office:value-type="string">
            <text:p text:style-name="P26"/>
            <text:p text:style-name="P26">Цель урока</text:p>
          </table:table-cell>
          <table:table-cell table:style-name="Таблица1.A1" table:number-columns-spanned="2" office:value-type="string">
            <text:p text:style-name="P26">Взаимодействие</text:p>
          </table:table-cell>
          <table:covered-table-cell/>
          <table:table-cell table:style-name="Таблица1.E1" table:number-rows-spanned="2" office:value-type="string">
            <text:p text:style-name="P26"/>
            <text:p text:style-name="P26">Планируемые результаты УУД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6">Деятельность педагога</text:p>
          </table:table-cell>
          <table:table-cell table:style-name="Таблица1.A1" office:value-type="string">
            <text:p text:style-name="P26">Деятельность обучающихся</text:p>
          </table:table-cell>
          <table:covered-table-cell/>
        </table:table-row>
        <table:table-row table:style-name="Таблица1.3">
          <table:table-cell table:style-name="Таблица1.E1" table:number-columns-spanned="5" office:value-type="string">
            <text:p text:style-name="P20"><text:s text:c="34"/>Организационно-мотивационны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31">подготовительная</text:p>
          </table:table-cell>
          <table:table-cell table:style-name="Таблица1.A4" office:value-type="string">
            <text:p text:style-name="P25">Построение, приветствие. Организация обучающихся на уроке, <text:s/>формирование самооценки готовности к уроку </text:p>
          </table:table-cell>
          <table:table-cell table:style-name="Таблица1.A4" office:value-type="string">
            <text:p text:style-name="P3">Предлагает план урока, организует беседу, которая помогает обучающимся сформулировать цели и задачи на уроке</text:p>
            <text:p text:style-name="Standard"/>
          </table:table-cell>
          <table:table-cell table:style-name="Таблица1.A4" office:value-type="string">
            <text:p text:style-name="P3">Принимают участие в беседе, формулируют задачи. Отвечают на вопросы</text:p>
          </table:table-cell>
          <table:table-cell table:style-name="Таблица1.E4" office:value-type="string">
            <text:p text:style-name="P25"><text:span text:style-name="T9">Р. </text:span><text:span text:style-name="T10">Уметь планировать свою деятельность в соответствии с целевой установкой, высказывать мнения по существу полученного задания.</text:span></text:p>
            <text:p text:style-name="P27"><text:span text:style-name="T8"><text:s/>П.</text:span><text:span text:style-name="T10"> Самооценка готовности к уроку, учебно-познавательный интерес к уроку. <text:s/></text:span></text:p>
            <text:p text:style-name="P27"><text:span text:style-name="T8">К.</text:span><text:span text:style-name="T10">Слушать собеседника, строить высказывания</text:span></text:p>
          </table:table-cell>
        </table:table-row>
        <table:table-row table:style-name="Таблица1.3">
          <table:table-cell table:style-name="Таблица1.E4" table:number-columns-spanned="5" office:value-type="string">
            <text:p text:style-name="P20">Осмысл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6" table:number-rows-spanned="3" office:value-type="string">
            <text:p text:style-name="P31">основная</text:p>
          </table:table-cell>
          <table:table-cell table:style-name="Таблица1.A4" office:value-type="string">
            <text:p text:style-name="P19">Актуализация знаний о баскетболе и баскетбольном мяче</text:p>
          </table:table-cell>
          <table:table-cell table:style-name="Таблица1.A4" office:value-type="string">
            <text:p text:style-name="P3">Организует воспроизведение и коррекцию опорных знаний обучающихся:</text:p>
            <text:p text:style-name="Standard"><text:span text:style-name="T1">проведение проверки знаний по предупреждению травматизма</text:span><text:span text:style-name="T15">, </text:span></text:p>
            <text:p text:style-name="P3">даёт первоначальные знания по игре в баскетбол. <text:s/>Демонстрация техники выполнения приемов передвижения, остановок, поворотов и стоек.</text:p>
          </table:table-cell>
          <table:table-cell table:style-name="Таблица1.A4" office:value-type="string">
            <text:p text:style-name="P25">Отвечают на вопросы, вспоминая рассказ и показ движений учителя</text:p>
          </table:table-cell>
          <table:table-cell table:style-name="Таблица1.E4" office:value-type="string">
            <text:p text:style-name="Standard"><text:span text:style-name="T5">Р.</text:span><text:span text:style-name="T1"> Осуществлять самоконтроль, выявлять отклонения от эталона и самооценку. </text:span></text:p>
            <text:p text:style-name="Standard"><text:span text:style-name="T5">П.</text:span><text:span text:style-name="T1"> </text:span><text:span text:style-name="T2">Оценивают правильность выполнения учебной задачи, <text:s/>собственные возможности её решения</text:span></text:p>
            <text:p text:style-name="Standard"><text:span text:style-name="T5">К.</text:span><text:span text:style-name="T1"> Находят адекватные способы поведения и взаимодействия с партнерами во время учебной и игровой деятельности</text:span></text:p>
          </table:table-cell>
        </table:table-row>
        <table:table-row table:style-name="Таблица1.3">
          <table:covered-table-cell/>
          <table:table-cell table:style-name="Таблица1.E4" table:number-columns-spanned="4" office:value-type="string">
            <text:p text:style-name="P21"><text:s text:c="92"/>Рефлексия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4" office:value-type="string">
            <text:p text:style-name="P25"><text:span text:style-name="T1">Развитие рефлексивных умений, </text:span><text:span text:style-name="T1">вовлечение детей в </text:span><text:soft-page-break/><text:span text:style-name="T8">игру на внимание «Класс…»</text:span></text:p>
          </table:table-cell>
          <table:table-cell table:style-name="Таблица1.A4" office:value-type="string">
            <text:p text:style-name="Standard"><text:span text:style-name="T1">Задает вопросы по теоретической части урока. Предлагает определить </text:span><text:span text:style-name="T1">уровень своих достижений.</text:span></text:p>
            <text:p text:style-name="P3"><text:soft-page-break/>Проводит игру на внимание «Класс…» <text:s text:c="2"/></text:p>
          </table:table-cell>
          <table:table-cell table:style-name="Таблица1.A4" office:value-type="string">
            <text:p text:style-name="P28"><text:span text:style-name="T1">Высказывают свое мнение. Осуществляют </text:span><text:span text:style-name="T1">взаимоконтроль процесса </text:span><text:soft-page-break/><text:span text:style-name="T1">выполнения заданий, прослушивают ответы,</text:span></text:p>
            <text:p text:style-name="P19"><text:s/>оценивают уровень собственного </text:p>
            <text:p text:style-name="P19">эмоционального состояния на уроке.</text:p>
          </table:table-cell>
          <table:table-cell table:style-name="Таблица1.E4" office:value-type="string">
            <text:p text:style-name="P29"><text:span text:style-name="T5">Р. </text:span><text:span text:style-name="T1">Принимать и осуществлять учебную задачу, планировать </text:span><text:span text:style-name="T1">свои действия, вносить </text:span><text:soft-page-break/><text:span text:style-name="T1">необходимые коррективы в действие после его завершения на основе оценки и учёта сделанных ошибок.</text:span></text:p>
            <text:p text:style-name="P29"><text:span text:style-name="T1">Осуществлять итоговый и пошаговый контроль по результату</text:span><text:span text:style-name="T15">.</text:span></text:p>
            <text:p text:style-name="Standard"><text:span text:style-name="T5">П. </text:span><text:span text:style-name="T1">Осуществление комплексного анализа своей деятельности. </text:span></text:p>
            <text:p text:style-name="Standard"><text:span text:style-name="T5">К. </text:span><text:span text:style-name="T3">Адекватные способы поведения и взаимодействия с партнерами во время учебной и игровой деятельности </text:span></text:p>
          </table:table-cell>
        </table:table-row>
        <table:table-row table:style-name="Таблица1.3">
          <table:table-cell table:style-name="Таблица1.E4" table:number-columns-spanned="5" office:value-type="string">
            <text:p text:style-name="P17"><text:s text:c="14"/>Контроль и оценка - домашнее зада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6" office:value-type="string">
            <text:p text:style-name="P16"><text:s/><text:span text:style-name="T16">заключительная</text:span></text:p>
          </table:table-cell>
          <table:table-cell table:style-name="Таблица1.A4" office:value-type="string">
            <text:p text:style-name="P3">Формирование умения осуществлять контроль и оценку учебной деятельности группы и самооценку. Предоставить выбор разноуровневых заданий с использованием учебника и дополнительных источников информации. </text:p>
          </table:table-cell>
          <table:table-cell table:style-name="Таблица1.A4" office:value-type="string">
            <text:p text:style-name="P3">Содействие развитию у обучающихся навыков самоконтроля и самооценки, взаимооценки, организации взаимооценки в парах. Объясняет сущность домашнего задания. Предоставляет выбор разноуровневых заданий с использованием учебника и дополнительных источников информации.</text:p>
            <text:p text:style-name="P3"/>
          </table:table-cell>
          <table:table-cell table:style-name="Таблица1.A4" office:value-type="string">
            <text:p text:style-name="P3">Обучающиеся контролируют работу с мячом в парах, проговаривают критерии оценки, приводят примеры жизненных ситуаций, где могут применить свои знания и умения, навыки и качества Работают дома с текстами. </text:p>
          </table:table-cell>
          <table:table-cell table:style-name="Таблица1.E4" office:value-type="string">
            <text:p text:style-name="Standard"><text:span text:style-name="T14">Р.</text:span> <text:span text:style-name="T1">Адекватно осуществлять самооценку. Умения проверять, оценивать работу других. </text:span></text:p>
            <text:p text:style-name="Standard"><text:span text:style-name="T5">П. </text:span><text:span text:style-name="T3">Положительное отношение к проделанной работе; </text:span><text:span text:style-name="T1">Осуществлять актуализацию полученных знаний в соответствии с уровнем усвоения.</text:span></text:p>
            <text:p text:style-name="P9"><text:span text:style-name="T1">К. </text:span><text:span text:style-name="T3">Смысловое чтение. Осознание ценности изученного материала, применение его в жизненных ситуация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0.77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3T18:54:35.10</meta:creation-date>
    <dc:date>2015-12-01T14:44:32.26</dc:date>
    <meta:editing-duration>PT4H31M41S</meta:editing-duration>
    <meta:editing-cycles>10</meta:editing-cycles>
    <meta:generator>OpenOffice/4.1.1$Win32 OpenOffice.org_project/411m6$Build-9775</meta:generator>
    <meta:print-date>2015-11-09T17:27:05.19</meta:print-date>
    <meta:document-statistic meta:table-count="1" meta:image-count="0" meta:object-count="0" meta:page-count="3" meta:paragraph-count="73" meta:word-count="578" meta:character-count="5105"/>
  </office:meta>
</office:document-meta>
</file>