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 style:list-style-name="L1">
      <style:text-properties fo:font-size="14pt" style:font-size-asian="14pt" style:font-size-complex="14pt"/>
    </style:style>
    <style:style style:name="P6" style:family="paragraph" style:parent-style-name="Standard" style:list-style-name="L2">
      <style:text-properties fo:font-size="14pt" style:font-size-asian="14pt" style:font-size-complex="14pt"/>
    </style:style>
    <style:style style:name="P7" style:family="paragraph" style:parent-style-name="Standard" style:list-style-name="L5">
      <style:text-properties fo:font-size="14pt" style:font-size-asian="14pt" style:font-size-complex="14pt"/>
    </style:style>
    <style:style style:name="P8" style:family="paragraph" style:parent-style-name="Standard" style:list-style-name="L6">
      <style:text-properties fo:font-size="14pt" style:font-size-asian="14pt" style:font-size-complex="14pt"/>
    </style:style>
    <style:style style:name="P9" style:family="paragraph" style:parent-style-name="Standard" style:list-style-name="L7">
      <style:text-properties fo:font-size="14pt" style:font-size-asian="14pt" style:font-size-complex="14pt"/>
    </style:style>
    <style:style style:name="P10" style:family="paragraph" style:parent-style-name="Standard" style:list-style-name="L8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7"/><text:span text:style-name="T1">Тема: Праздник знаний .</text:span></text:p>
      <text:p text:style-name="P2"/>
      <text:p text:style-name="P1"><text:span text:style-name="T1">Цель:</text:span> расширять и обобщать представление детей о школе, активизировать словарь детей на школьную тематику, развивать звуковой анализ слова, слуховую и зрительную память, развивать внимание; координацию движений, крупную и мелкую моторику.</text:p>
      <text:p text:style-name="P1"/>
      <text:p text:style-name="P1"><text:s text:c="37"/><text:span text:style-name="T1">Ход занятия</text:span></text:p>
      <text:p text:style-name="P1"/>
      <text:p text:style-name="P2">1. Организационный этап, сообщение темы и целей урока.</text:p>
      <text:p text:style-name="P1"><text:s text:c="8"/>Ребята, чтобы узнать тему нашего сегодняшнего занятия, , нужно будет потрудиться и отгадать ребус и загадку. Вы согласны? </text:p>
      <text:p text:style-name="P1"><text:s text:c="4"/>В узоре находятся буквы, назовите их. Начало фразы <text:s/>вы прочитаете в больших треугольниках, продолжение в маленьких. (см. приложение)</text:p>
      <text:p text:style-name="P1"><text:s text:c="3"/>Итак, тема урока - «Век живи- век учись».</text:p>
      <text:p text:style-name="P1"><text:s text:c="2"/>Я приглашаю вас в страну Знаний. Путь туда не легог. Вы готовы к испытаниям? Тогда в путь.</text:p>
      <text:p text:style-name="P1"><text:s text:c="3"/>Корригирующая дорожка <text:s/>( канат, массажный коврик, гимнастическая скамейка.)</text:p>
      <text:p text:style-name="P1"><text:s text:c="2"/>Игра «стоп, хлоп, раз»</text:p>
      <text:p text:style-name="P1">Дети идут друг за другом. На сигнал «Стоп» все останавливаются, на «хлоп»- подпрыгивают, на «раз»- поворачиваются все кругом и идут в обратном направлении. Кто ошибся выходит из игры.</text:p>
      <text:p text:style-name="P2">2. Работа над загадками и пословицами.</text:p>
      <text:p text:style-name="P1"><text:span text:style-name="T1">Загадка:</text:span> Что за дом за такой:</text:p>
      <text:p text:style-name="P1"><text:s text:c="16"/>Прозвенит звонок-</text:p>
      <text:p text:style-name="P1"><text:s text:c="16"/>Тишина и покой.</text:p>
      <text:p text:style-name="P1"><text:s text:c="16"/>А другой прозвенит</text:p>
      <text:p text:style-name="P1"><text:s text:c="16"/>И начнется снова крик... </text:p>
      <text:p text:style-name="P1"><text:s text:c="16"/>Кто в него войдет</text:p>
      <text:p text:style-name="P1"><text:s text:c="16"/>Тот ум приобретет. <text:span text:style-name="T1">(школа)</text:span></text:p>
      <text:p text:style-name="P1"><text:s text:c="2"/>Школа- по-гречески «досуг». Греки под досугом подразумевали беседы мудрецов- философов со своими учениками о разных науках, позднее появились самые настоящие занятия, где преподавали письмо, счет, чтение, арифметику и т. д. <text:s text:c="2"/></text:p>
      <text:p text:style-name="P1"><text:s/><text:span text:style-name="T1"><text:s/>Пословица (как поняли смысл пословицы)</text:span></text:p>
      <text:p text:style-name="P3">« От науки крепнут ум и руки»</text:p>
      <text:p text:style-name="P3">« Грамоте учиться всегда пригодиться»</text:p>
      <text:p text:style-name="P1"><text:s/>« Чем больше знает человек, тем он сильнее.»</text:p>
      <text:p text:style-name="P1"><text:s text:c="2"/>« Красна птица пером, а человек умом.»</text:p>
      <text:p text:style-name="P1"><text:s text:c="3"/>« Поздно поднялся- день потерял, в молодости не учился — жизнь потерял.»</text:p>
      <text:p text:style-name="P1"><text:s text:c="3"/>« Корень ученья горек, а плод сладок.»</text:p>
      <text:p text:style-name="P1"><text:s/><text:span text:style-name="T1"><text:s/>3. <text:s/>Чтение и анализ русской народной шутки «Ученый моряк»</text:span></text:p>
      <text:p text:style-name="P1"><text:s text:c="2"/>Один ученый плыл на корабле. Он спросил матроса:</text:p>
      <text:list xml:id="list2969056192611241543" text:style-name="L1">
        <text:list-item>
          <text:p text:style-name="P5">Ты знаешь грамматику?</text:p>
        </text:list-item>
        <text:list-item>
          <text:p text:style-name="P5"><text:soft-page-break/>Нет, не знаю,- ответил матрос.</text:p>
        </text:list-item>
        <text:list-item>
          <text:p text:style-name="P5">Ты потерял половину жизни, - сказал ученый.</text:p>
        </text:list-item>
      </text:list>
      <text:p text:style-name="P1"><text:s text:c="2"/>Началась буря. Корабль стал тонуть. Тогда матрос спросил ученого:</text:p>
      <text:list xml:id="list834178808613427964" text:style-name="L2">
        <text:list-item>
          <text:list>
            <text:list-item>
              <text:p text:style-name="P6">Ты умеешь плавать?</text:p>
            </text:list-item>
            <text:list-item>
              <text:p text:style-name="P6">Нет, не умею, - ответил ученый.</text:p>
            </text:list-item>
            <text:list-item>
              <text:p text:style-name="P6">Ты потерял всю жизнь,- произнес матрос.</text:p>
            </text:list-item>
          </text:list>
        </text:list-item>
      </text:list>
      <text:p text:style-name="P1"><text:s text:c="2"/>Почему моряк произнес эту фразу? Нужно ли было ученому научиться плавать, а моряку изучить грамоту? Ведь «всякое умение за плечами не носить».</text:p>
      <text:p text:style-name="P1"><text:s/><text:span text:style-name="T1">Вопрос. </text:span>Почему люди учатся всю жизнь?</text:p>
      <text:p text:style-name="P1"><text:s/><text:span text:style-name="T1"><text:s/>4. Координация слова с движением.</text:span></text:p>
      <text:p text:style-name="P1">Если хочешь строить мост <text:s text:c="8"/>Соединить ладони тыльной стороной и раздви-</text:p>
      <text:p text:style-name="P1"><text:s text:c="55"/>гать руки в стороны.</text:p>
      <text:p text:style-name="P1">Наблюдать движенье <text:s text:c="17"/>Потянуться правой/левой рукой вверх, право-</text:p>
      <text:p text:style-name="P1"><text:s text:c="30"/>звезд, <text:s text:c="14"/>рачивая кисть.</text:p>
      <text:p text:style-name="P1">Управлять машиной в <text:s text:c="16"/>Берут воображаемый «руль» и поворачивают</text:p>
      <text:p text:style-name="P1"><text:s text:c="30"/>поле <text:s text:c="16"/>корпус вправо/влево.</text:p>
      <text:p text:style-name="P1">Иль вести машину ввысь <text:s text:c="11"/>Подпрыгнуть вверх.</text:p>
      <text:p text:style-name="P1">Хорошо работай в школе <text:s text:c="11"/>Выставить большой палец.</text:p>
      <text:p text:style-name="P1">Добросовестно учись. <text:s text:c="16"/>Правую руку под «козырек», левую вытянуть</text:p>
      <text:p text:style-name="P1"><text:s text:c="55"/>вперед, выставив большой палец, затем смена</text:p>
      <text:p text:style-name="P1"><text:s text:c="55"/>рук.</text:p>
      <text:p text:style-name="P1"><text:s text:c="16"/>Массаж «Азбука»</text:p>
      <text:p text:style-name="P1">А, Б, В, Г, Д, Ж, З , Ж — прокатили на еже</text:p>
      <text:p text:style-name="P1">З, И, К, Л, М, Н, О — дружно выглянем в окно</text:p>
      <text:p text:style-name="P1">П, Р, С, Т, У, Ф, Х — оседлали петуха</text:p>
      <text:p text:style-name="P1">Ц, Ч, Ш, Ш, Э, Ю, Я — вот и все мои друзья.</text:p>
      <text:p text:style-name="P1"><text:s text:c="4"/><text:span text:style-name="T1"><text:s/>Пальчиковая игра «Слова»</text:span></text:p>
      <text:p text:style-name="P1">Раз и два, раз и два <text:s text:c="19"/>Сжимают и разжимают пальцы</text:p>
      <text:p text:style-name="P1">Сложим мы из букв слова <text:s text:c="7"/>Поочередно загибают пальцы</text:p>
      <text:p text:style-name="P1">Солнце- слово лучистое <text:s text:c="10"/>Разводят и сводят пальцы</text:p>
      <text:p text:style-name="P1">Кошка — слово пушистое <text:s text:c="7"/>Показать ушки</text:p>
      <text:p text:style-name="P1">Корова — слово рогатое, <text:s text:c="9"/>Показать рога</text:p>
      <text:p text:style-name="P1">А слово арбуз — полосатое <text:s text:c="4"/>Соединять пальцы подушечками и округляя их.</text:p>
      <text:p text:style-name="P1"><text:s text:c="5"/><text:span text:style-name="T1"><text:s/>Загадка</text:span></text:p>
      <text:p text:style-name="P1">Хоть не в шляпе, а с полями <text:s text:c="19"/>Черные, кривые</text:p>
      <text:p text:style-name="P1">Не цветок, а с корешком <text:s text:c="26"/>От рожденья все немые</text:p>
      <text:p text:style-name="P1">Разговаривает с нами <text:s text:c="31"/>Встанут в ряд</text:p>
      <text:p text:style-name="P1">Всем понятным языком. <text:span text:style-name="T1">(книга) <text:s text:c="12"/>Сейчас заговорят <text:s/>(буквы).</text:span></text:p>
      <text:p text:style-name="Standard"><text:span text:style-name="T2"><text:s text:c="3"/>А теперь дава</text:span>йте попробуем сложить с помощью пальчиков буквы. Из букв можно составить слова — вот так ты и научишься читать.</text:p>
      <text:p text:style-name="Standard">А</text:p>
      <text:p text:style-name="Standard">Две палочки, как ножки,</text:p>
      <text:p text:style-name="Standard">Шагают по дорожке.</text:p>
      <text:p text:style-name="Standard">Третью палочку несут.</text:p>
      <text:p text:style-name="Standard">Буква «А» уж тут как тут! <text:s/>(см. приложение)</text:p>
      <text:p text:style-name="Standard"><text:soft-page-break/><text:s text:c="4"/></text:p>
      <text:p text:style-name="Standard"><text:s text:c="8"/>Игра «Большая буква»</text:p>
      <text:p text:style-name="Standard">Содержание: Если название слова надо писать с большой буквы дети поднимают руки вверх, если с маленькой нужно присесть.</text:p>
      <text:p text:style-name="Standard"><text:s text:c="2"/>Барсик, молоко, котенок, Воронеж, Никита, три, река, Волга, парад, Лариса, урок, воробей, Дружок, Енисей и т. д.</text:p>
      <text:p text:style-name="Standard"><text:s text:c="8"/></text:p>
      <text:p text:style-name="Standard"><text:span text:style-name="T2">Назовите и запишите в алфавитном порядке качества, необходимые школьнику, например:</text:span></text:p>
      <text:p text:style-name="P3"><text:s text:c="2"/>А — аккуратным,</text:p>
      <text:p text:style-name="P3"><text:s text:c="2"/>Б — быстрым,</text:p>
      <text:p text:style-name="P3"><text:s text:c="2"/>В — веселым, вежливым,</text:p>
      <text:p text:style-name="P3"><text:s text:c="2"/>Г — грамотным,</text:p>
      <text:p text:style-name="P3"><text:s text:c="2"/>Д — думающим,</text:p>
      <text:p text:style-name="P3"><text:s text:c="2"/>Е — естественным,</text:p>
      <text:p text:style-name="P3"><text:s text:c="2"/>Ж — жизнерадостным,</text:p>
      <text:p text:style-name="P3"><text:s text:c="2"/>З — здоровым,</text:p>
      <text:p text:style-name="P3"><text:s text:c="2"/>И — инициативным,</text:p>
      <text:p text:style-name="P3"><text:s text:c="2"/>К — культурным,</text:p>
      <text:p text:style-name="P3"><text:s text:c="2"/>Л — ловким,</text:p>
      <text:p text:style-name="P3"><text:s text:c="2"/>М - <text:s/>мужественным,</text:p>
      <text:p text:style-name="P3"><text:s text:c="2"/>Н — неунывающим,</text:p>
      <text:p text:style-name="P3"><text:s text:c="2"/>О — организованным,</text:p>
      <text:p text:style-name="P3"><text:s text:c="2"/>П — примерным учеником,</text:p>
      <text:p text:style-name="P3"><text:s text:c="2"/>Р — решительным,</text:p>
      <text:p text:style-name="P3"><text:s text:c="2"/>С — собранным,<text:line-break/> <text:s/>Т — трудолюбивым, терпиливым,</text:p>
      <text:p text:style-name="P3"><text:s text:c="2"/>У — упорным, усердным.</text:p>
      <text:p text:style-name="P3"><text:s text:c="3"/><text:span text:style-name="T1"><text:s/>Игра «Ученик может, ученик должен»</text:span></text:p>
      <text:p text:style-name="P3">Учитель говорит фразу, а дети, в зависимости от понимания этой фразы, отвечают «может», «должен».</text:p>
      <text:p text:style-name="P1"><text:span text:style-name="T3"><text:s text:c="2"/>Примерные фразы: смотреть телевизор, выполнять домашние задания, складывать свой портфель, играть с игрушками, не писать на парте, слушать учителя, разговаривать с товарищем, соблюдать тишину, есть булочки и конфеты, спать на парте, строить веселые рожицы, помогать младшим и людям преклонного возраста, соблюдать режим дня.</text:span></text:p>
      <text:p text:style-name="P1"><text:s/><text:span text:style-name="T1">Земля — наш общий дом.</text:span></text:p>
      <text:p text:style-name="P2">Пересказ народной сказки «Ветер, Солнце и Мороз»</text:p>
      <text:p text:style-name="P1"><text:s text:c="2"/>Встретились прохожему трое. Он поклонился им и пошел своей дорогой. А каждый из троих стал доказывать, будто прохожий поклонился только ему одному. Спорили, спорили и решили узнать правду у него. Догнали его и спросили.</text:p>
      <text:list xml:id="list2550482111317613959" text:style-name="L5">
        <text:list-item>
          <text:p text:style-name="P7">Кому ты, добрый человек, поклонился?</text:p>
        </text:list-item>
      </text:list>
      <text:p text:style-name="P1"><text:s/>А тот в ответ и спрашивает:</text:p>
      <text:list xml:id="list2213287459020407648" text:style-name="L6">
        <text:list-item>
          <text:list>
            <text:list-item>
              <text:p text:style-name="P8">А вы кто такие будете?</text:p>
            </text:list-item>
            <text:list-item>
              <text:p text:style-name="P8">Я- Солнце,- сказал один.</text:p>
            </text:list-item>
            <text:list-item>
              <text:p text:style-name="P8"><text:soft-page-break/>А я — Мороз,- ответил другой. Третий назвался Ветром.</text:p>
            </text:list-item>
            <text:list-item>
              <text:p text:style-name="P8">Ветру я поклонился,- сказал прохожий, немного подумав.</text:p>
            </text:list-item>
            <text:list-item>
              <text:p text:style-name="P8">А, вот оно как!- разгневалось Солнце, - сожгу твою ниву, с голоду помрешь! </text:p>
            </text:list-item>
            <text:list-item>
              <text:p text:style-name="P8">Я превращу тебя в ледяную сосульку! - стал пугать прохожего Мороз.</text:p>
            </text:list-item>
          </text:list>
        </text:list-item>
      </text:list>
      <text:p text:style-name="P1"><text:s text:c="2"/>Тогда Ветер и говорит:</text:p>
      <text:p text:style-name="P1"><text:s text:c="10"/>Не бойся иди себе с миром. Налетит жара — прохладой повею, воды принесу, не сгорят твои посевы. А в холод лютый теплом дохну, отогрею!</text:p>
      <text:p text:style-name="P1"><text:s text:c="2"/>Подумайте, что силу большую имеет: мороз, ветер или солнце?</text:p>
      <text:p text:style-name="P1"><text:s text:c="4"/>А разве дружить нужно только с сильными?</text:p>
      <text:p text:style-name="P1"><text:span text:style-name="T1"/></text:p>
      <text:p text:style-name="P2">6. Этюды и упражнения (муз. Л. Бетховена «Музыкальная шкатулка»)</text:p>
      <text:p text:style-name="P2"><text:s text:c="5"/>Деревья</text:p>
      <text:list xml:id="list3131208150182971169" text:style-name="L7">
        <text:list-item>
          <text:p text:style-name="P9">Сейчас мы будем деревьями. Встаньте друг за другом. В лесу светило солнышко, и все деревья тянули к нему свои листочки. Высоко-высоко тянутся, чтобы каждый листочек согрелся. Пальчики-листочки танцуют под солнышком.</text:p>
        </text:list-item>
      </text:list>
      <text:p text:style-name="P1">Подул сильный ветер и стал раскачивать деревья в разные стороны...</text:p>
      <text:p text:style-name="P1">Но крепко держатся корнями деревья, устойчиво стоят и только раскачиваются... Ветер принес дождевые тучки, и деревья почувствовали первые капли дождя.</text:p>
      <text:p text:style-name="P1"><text:s text:c="4"/>Дотронься своими пальцами до спины впередистоящего. Пусть движения будут легкими, как будто ласково стучит дождик.</text:p>
      <text:p text:style-name="P1"><text:s text:c="4"/>Дождик стал стучать сильнее, а потом еще сильнее...</text:p>
      <text:p text:style-name="P1">И деревья стали жалеть друг друга. Гладить, защищать от сильных ударов дождя. Но вот вновь появилось солнышко, деревья обрадовались, стряхнули с себя лишние капли дождя и оставили только необходимую влагу. Почувствовали свежесть, бодрость и уверенность.</text:p>
      <text:p text:style-name="P1"><text:s text:c="2"/><text:span text:style-name="T1">Упражнение «Горошинка»</text:span></text:p>
      <text:p text:style-name="P1"><text:s text:c="2"/>Взрослый кладет каждому в ладошку горошинку и говорит о том, что из космоса планета Земля видится такой маленькой, как горошинка. На самом деле наша планета большая, и на ней живет много людей, животных, растений. «Как же живется каждому из нас?»- спрашивает педагог. Дети,зажав в кулачке горошинку, поочередно рассказывают о себе и своей семье, о своих друзьях и любимцах.</text:p>
      <text:p text:style-name="P1"><text:s text:c="3"/>Мы все связаны друг с другом. «Без чего невозможна жизнь на земле?»- продолжает спрашивать педагог. Предполагаемые ответы: без деревьев, кустарников, животных, воздуха, воды, солнца, дружбы, труда и т. д.</text:p>
      <text:p text:style-name="P1"><text:s text:c="2"/>7. Игровой стретчинг. (дети телом изображают буквы по схеме)</text:p>
      <text:p text:style-name="P1"/>
      <text:p text:style-name="P1"><text:s text:c="4"/>Учили в детстве мы, друзья</text:p>
      <text:p text:style-name="P1"><text:s text:c="6"/>Наш алфавит от А до Я...</text:p>
      <text:p text:style-name="P1"><text:s text:c="6"/>Большая сила в буквах есть,</text:p>
      <text:p text:style-name="P1"><text:s text:c="6"/>Когда мы можем их прочесть.</text:p>
      <text:p text:style-name="P1"><text:soft-page-break/></text:p>
      <text:list xml:id="list7549434169773085185" text:style-name="L8">
        <text:list-item>
          <text:p text:style-name="P10">Работа со стихотворением (литературоведческий этап).</text:p>
          <text:p text:style-name="P10"><text:s text:c="9"/>Веселая грамматика</text:p>
        </text:list-item>
      </text:list>
      <text:p text:style-name="P1"><text:s text:c="2"/>Существительное — школа,</text:p>
      <text:p text:style-name="P1"><text:s text:c="2"/>Просыпается — глагол,</text:p>
      <text:p text:style-name="P1"><text:s text:c="2"/>С прилагательным «веселый»</text:p>
      <text:p text:style-name="P1"><text:s text:c="2"/>Новый школьный день пришел.</text:p>
      <text:p text:style-name="P1"><text:s text:c="2"/>Встали мы — местоимение,</text:p>
      <text:p text:style-name="P1"><text:s text:c="2"/>Бьет числительное «семь»,</text:p>
      <text:p text:style-name="P1"><text:s text:c="2"/>За ученье, без сомненья,</text:p>
      <text:p text:style-name="P1"><text:s text:c="2"/>Приниматься надо всем.</text:p>
      <text:p text:style-name="P1"><text:s text:c="2"/>Мы наречием «Отлично»</text:p>
      <text:p text:style-name="P1"><text:s text:c="2"/>На уроках дорожим.</text:p>
      <text:p text:style-name="P1"><text:s text:c="2"/>Соблюдаем мы привычно</text:p>
      <text:p text:style-name="P1"><text:s text:c="2"/>Дисциплину и режим.</text:p>
      <text:p text:style-name="P1"><text:s/>«Не» и «Ни» у нас частицы,</text:p>
      <text:p text:style-name="P1"><text:s text:c="2"/>Нам их надо повторять</text:p>
      <text:p text:style-name="P1"><text:s text:c="2"/>И при этом не лениться</text:p>
      <text:p text:style-name="P1"><text:s text:c="2"/>И ни часу не терять!</text:p>
      <text:p text:style-name="P1"><text:s text:c="2"/>После школы, как известно,</text:p>
      <text:p text:style-name="P1"><text:s text:c="2"/>Мы катаемся в санях.</text:p>
      <text:p text:style-name="P1"><text:s/>Здесь особенно уместны</text:p>
      <text:p text:style-name="P1"><text:s text:c="2"/>Междометья «ох» и «ах».</text:p>
      <text:p text:style-name="P1"><text:s text:c="2"/>А потом у теплой печи</text:p>
      <text:p text:style-name="P1"><text:s text:c="2"/>Повторяем части речи.</text:p>
      <text:p text:style-name="P1"><text:s text:c="24"/>О. Высотская</text:p>
      <text:p text:style-name="P1"><text:s/>- О чем стихотворение? ( О школе, об уроке русского языка).</text:p>
      <text:p text:style-name="P1"><text:s text:c="2"/><text:span text:style-name="T1">Итог урока.</text:span></text:p>
      <text:p text:style-name="P1"><text:s text:c="2"/>Наше занятие подошло к концу и я желаю вам больше читать, хорошо учиться и быть достойными и хорошими людьми, чтобы вами все гордились и радовались. Спасибо за внимание.</text:p>
      <text:p text:style-name="P1"/>
      <text:p text:style-name="P1"><text:s text:c="2"/></text:p>
      <text:p text:style-name="P1"><text:s text:c="16"/></text:p>
      <text:p text:style-name="P1"/>
      <text:p text:style-name="P1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8T18:25:15.26</meta:creation-date>
    <dc:date>2015-09-22T10:14:59.37</dc:date>
    <meta:editing-duration>PT3H43M14S</meta:editing-duration>
    <meta:editing-cycles>7</meta:editing-cycles>
    <meta:generator>OpenOffice.org/3.4$Win32 OpenOffice.org_project/340m1$Build-9590</meta:generator>
    <meta:print-date>2015-08-30T13:32:06.42</meta:print-date>
    <meta:document-statistic meta:table-count="0" meta:image-count="0" meta:object-count="0" meta:page-count="5" meta:paragraph-count="162" meta:word-count="1298" meta:character-count="9109"/>
  </office:meta>
</office:document-meta>
</file>