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30.639cm" table:align="center" style:writing-mode="lr-tb"/>
    </style:style>
    <style:style style:name="Таблица1.A" style:family="table-column">
      <style:table-column-properties style:column-width="0.593cm"/>
    </style:style>
    <style:style style:name="Таблица1.B" style:family="table-column">
      <style:table-column-properties style:column-width="3.408cm"/>
    </style:style>
    <style:style style:name="Таблица1.C" style:family="table-column">
      <style:table-column-properties style:column-width="0.901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3.59cm"/>
    </style:style>
    <style:style style:name="Таблица1.F" style:family="table-column">
      <style:table-column-properties style:column-width="3.595cm"/>
    </style:style>
    <style:style style:name="Таблица1.G" style:family="table-column">
      <style:table-column-properties style:column-width="3.15cm"/>
    </style:style>
    <style:style style:name="Таблица1.H" style:family="table-column">
      <style:table-column-properties style:column-width="3.586cm"/>
    </style:style>
    <style:style style:name="Таблица1.I" style:family="table-column">
      <style:table-column-properties style:column-width="3.99cm"/>
    </style:style>
    <style:style style:name="Таблица1.J" style:family="table-column">
      <style:table-column-properties style:column-width="2.833cm"/>
    </style:style>
    <style:style style:name="Таблица1.K" style:family="table-column">
      <style:table-column-properties style:column-width="1.124cm"/>
    </style:style>
    <style:style style:name="Таблица1.L" style:family="table-column">
      <style:table-column-properties style:column-width="1.117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K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H9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margin-top="0cm" fo:margin-bottom="0cm" style:line-height-at-least="0.476cm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style:font-name-asian="Times New Roman2" style:font-size-asian="18pt" style:language-asian="ar" style:country-asian="SA" style:font-name-complex="Times New Roman2" style:font-size-complex="1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8pt" style:font-name-asian="Times New Roman2" style:font-size-asian="18pt" style:language-asian="ar" style:country-asian="SA" style:font-name-complex="Times New Roman2" style:font-size-complex="18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2pt" fo:font-weight="bold" style:font-name-asian="Times New Roman2" style:font-size-asian="22pt" style:language-asian="ar" style:country-asian="SA" style:font-weight-asian="bold" style:font-name-complex="Times New Roman2" style:font-size-complex="2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2pt" style:font-name-asian="Times New Roman2" style:font-size-asian="22pt" style:language-asian="ar" style:country-asian="SA" style:font-name-complex="Times New Roman2" style:font-size-complex="2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6pt" style:font-name-asian="Times New Roman2" style:font-size-asian="16pt" style:language-asian="ar" style:country-asian="SA" style:font-name-complex="Times New Roman2" style:font-size-complex="16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6pt" style:font-name-asian="Times New Roman2" style:font-size-asian="16pt" style:language-asian="ar" style:country-asian="SA" style:font-name-complex="Times New Roman2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476cm"/>
      <style:text-properties fo:color="#333333" style:font-name="Tahoma" fo:font-size="10pt" fo:font-weight="bold" style:font-name-asian="Times New Roman2" style:font-size-asian="10pt" style:language-asian="ru" style:country-asian="RU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No_20_Spacing">
      <style:text-properties style:font-size-complex="12pt"/>
    </style:style>
    <style:style style:name="P13" style:family="paragraph" style:parent-style-name="No_20_Spacing">
      <style:text-properties style:font-size-complex="12pt" style:font-style-complex="italic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 style:font-size-complex="12pt"/>
    </style:style>
    <style:style style:name="P15" style:family="paragraph" style:parent-style-name="Заголовок_20__2116_2">
      <style:paragraph-properties fo:margin-left="2.152cm" fo:margin-right="0cm" fo:margin-top="0cm" fo:margin-bottom="0cm" fo:line-height="0.353cm" fo:keep-together="always" fo:text-indent="0cm" style:auto-text-indent="false" fo:keep-with-next="always"/>
      <style:text-properties fo:color="#333333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6" style:family="paragraph" style:parent-style-name="Заголовок_20__2116_2">
      <style:paragraph-properties fo:margin-left="2.152cm" fo:margin-right="0cm" fo:margin-top="0cm" fo:margin-bottom="0cm" fo:line-height="0.353cm" fo:keep-together="always" fo:text-indent="0cm" style:auto-text-indent="false" fo:keep-with-next="always"/>
    </style:style>
    <style:style style:name="P17" style:family="paragraph" style:parent-style-name="Заголовок_20__2116_2">
      <style:paragraph-properties fo:margin-left="2.152cm" fo:margin-right="0cm" fo:margin-top="0cm" fo:margin-bottom="0cm" fo:line-height="0.353cm" fo:keep-together="always" fo:text-indent="0cm" style:auto-text-indent="false" fo:keep-with-next="always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Заголовок_20__2116_2">
      <style:paragraph-properties fo:margin-left="2.152cm" fo:margin-right="0cm" fo:margin-top="0cm" fo:margin-bottom="0cm" fo:line-height="0.353cm" fo:text-align="center" style:justify-single-word="false" fo:keep-together="always" fo:text-indent="0cm" style:auto-text-indent="false" fo:keep-with-next="always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0.494cm" style:auto-text-indent="false"/>
    </style:style>
    <style:style style:name="P20" style:family="paragraph" style:parent-style-name="Основной_20_текст1">
      <style:paragraph-properties fo:margin-left="0.035cm" fo:margin-right="0.035cm" fo:margin-top="0cm" fo:margin-bottom="0.318cm" fo:line-height="0.356cm" fo:text-align="justify" style:justify-single-word="false" fo:text-indent="0.494cm" style:auto-text-indent="false"/>
    </style:style>
    <style:style style:name="P21" style:family="paragraph" style:parent-style-name="Основной_20_текст1">
      <style:paragraph-properties fo:margin-left="0cm" fo:margin-right="0.035cm" fo:margin-top="0cm" fo:margin-bottom="0.954cm" fo:line-height="115%" fo:text-align="start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22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Основной_20_текст1">
      <style:paragraph-properties fo:margin-left="0.635cm" fo:margin-right="0.035cm" fo:margin-top="0cm" fo:margin-bottom="0.954cm" fo:line-height="115%" fo:text-indent="0cm" style:auto-text-indent="false">
        <style:tab-stops>
          <style:tab-stop style:position="1.23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0cm" style:auto-text-indent="false"/>
    </style:style>
    <style:style style:name="P25" style:family="paragraph" style:parent-style-name="Основной_20_текст1">
      <style:paragraph-properties fo:margin-left="0.035cm" fo:margin-right="0cm" fo:margin-top="0cm" fo:margin-bottom="0cm" fo:line-height="115%" fo:text-align="justify" style:justify-single-word="false" fo:text-indent="0.494cm" style:auto-text-indent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Основной_20_текст1">
      <style:paragraph-properties fo:margin-left="0.071cm" fo:margin-right="0.035cm" fo:margin-top="0cm" fo:margin-bottom="0cm" fo:line-height="115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2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/>
    </style:style>
    <style:style style:name="P3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3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32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3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3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text-line-through-style="none" style:text-underline-style="none" style:text-blinking="false"/>
    </style:style>
    <style:style style:name="P3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/>
    </style:style>
    <style:style style:name="P3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weight="bold"/>
    </style:style>
    <style:style style:name="P4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4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4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44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style="italic"/>
    </style:style>
    <style:style style:name="P4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weight="bold"/>
    </style:style>
    <style:style style:name="P4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tyle="italic"/>
    </style:style>
    <style:style style:name="P4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212121" style:font-name="Times New Roman1" fo:font-size="12pt"/>
    </style:style>
    <style:style style:name="P4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ff0000"/>
    </style:style>
    <style:style style:name="P49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50" style:family="paragraph" style:parent-style-name="Table_20_Contents">
      <style:paragraph-properties fo:margin-left="0.152cm" fo:margin-right="0cm" fo:margin-top="0.102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51" style:family="paragraph" style:parent-style-name="Table_20_Contents">
      <style:paragraph-properties fo:margin-left="0.127cm" fo:margin-right="0cm" fo:margin-top="0.076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52" style:family="paragraph" style:parent-style-name="Table_20_Contents">
      <style:paragraph-properties fo:margin-top="0.076cm" fo:margin-bottom="0.353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53" style:family="paragraph" style:parent-style-name="No_20_Spacing">
      <style:text-properties style:font-size-complex="12pt"/>
    </style:style>
    <style:style style:name="P54" style:family="paragraph" style:parent-style-name="Основной_20_текст1" style:list-style-name="WWNum1">
      <style:paragraph-properties fo:margin-left="0.035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4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5" style:family="paragraph" style:parent-style-name="Основной_20_текст1" style:list-style-name="WWNum1">
      <style:paragraph-properties fo:margin-left="0.035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6" style:family="paragraph" style:parent-style-name="Основной_20_текст1" style:list-style-name="WWNum1">
      <style:paragraph-properties fo:margin-left="0.035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1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7" style:family="paragraph" style:parent-style-name="Основной_20_текст1" style:list-style-name="WWNum1">
      <style:paragraph-properties fo:margin-left="0.035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3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8" style:family="paragraph" style:parent-style-name="Основной_20_текст1" style:list-style-name="WWNum1">
      <style:paragraph-properties fo:margin-left="0.035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2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9" style:family="paragraph" style:parent-style-name="Основной_20_текст1" style:list-style-name="WWNum1">
      <style:paragraph-properties fo:margin-left="0.035cm" fo:margin-right="0.035cm" fo:margin-top="0cm" fo:margin-bottom="0cm" fo:line-height="115%" fo:text-align="justify" style:justify-single-word="false" fo:text-indent="0.494cm" style:auto-text-indent="false">
        <style:tab-stops>
          <style:tab-stop style:position="0.45cm" style:leader-style="dotted" style:leader-text="."/>
          <style:tab-stop style:position="0.653cm" style:leader-style="dotted" style:leader-text="."/>
          <style:tab-stop style:position="1.187cm"/>
        </style:tab-stops>
      </style:paragraph-properties>
    </style:style>
    <style:style style:name="P60" style:family="paragraph" style:parent-style-name="Основной_20_текст1" style:list-style-name="WWNum1">
      <style:paragraph-properties fo:margin-left="0.035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38cm"/>
        </style:tab-stops>
      </style:paragraph-properties>
    </style:style>
    <style:style style:name="P61" style:family="paragraph" style:parent-style-name="Основной_20_текст1" style:list-style-name="WWNum1">
      <style:paragraph-properties fo:margin-left="0.035cm" fo:margin-right="0.035cm" fo:margin-top="0cm" fo:margin-bottom="0.318cm" fo:line-height="115%" fo:text-align="justify" style:justify-single-word="false" fo:text-indent="0.494cm" style:auto-text-indent="false">
        <style:tab-stops>
          <style:tab-stop style:position="1.21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Основной_20_текст1" style:list-style-name="WWNum1">
      <style:paragraph-properties fo:margin-left="0.035cm" fo:margin-right="0.035cm" fo:margin-top="0cm" fo:margin-bottom="0.318cm" fo:line-height="115%" fo:text-align="justify" style:justify-single-word="false" fo:text-indent="0.494cm" style:auto-text-indent="false">
        <style:tab-stops>
          <style:tab-stop style:position="1.22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3" style:family="paragraph" style:parent-style-name="Основной_20_текст1" style:list-style-name="WWNum1">
      <style:paragraph-properties fo:margin-left="0.035cm" fo:margin-right="0cm" fo:margin-top="0cm" fo:margin-bottom="0cm" fo:line-height="115%" fo:text-align="justify" style:justify-single-word="false" fo:text-indent="0.494cm" style:auto-text-indent="false">
        <style:tab-stops>
          <style:tab-stop style:position="1.224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4" style:family="paragraph" style:parent-style-name="Основной_20_текст1" style:list-style-name="WWNum1">
      <style:paragraph-properties fo:margin-left="0.071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6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Основной_20_текст1" style:list-style-name="WWNum1">
      <style:paragraph-properties fo:margin-left="0.071cm" fo:margin-right="0.035cm" fo:margin-top="0cm" fo:margin-bottom="0cm" fo:line-height="115%" fo:text-align="justify" style:justify-single-word="false" fo:text-indent="0.494cm" style:auto-text-indent="false">
        <style:tab-stops>
          <style:tab-stop style:position="1.247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6" style:family="paragraph" style:parent-style-name="Основной_20_текст1" style:list-style-name="WWNum1">
      <style:paragraph-properties fo:margin-left="0.071cm" fo:margin-right="0.035cm" fo:margin-top="0cm" fo:margin-bottom="0.954cm" fo:line-height="115%" fo:text-align="justify" style:justify-single-word="false" fo:text-indent="0.494cm" style:auto-text-indent="false">
        <style:tab-stops>
          <style:tab-stop style:position="1.23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7" style:family="paragraph" style:parent-style-name="Text_20_body">
      <style:paragraph-properties fo:text-align="center" style:justify-single-word="false"/>
      <style:text-properties fo:color="#333333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P68" style:family="paragraph" style:parent-style-name="Text_20_body">
      <style:paragraph-properties fo:margin-top="0cm" fo:margin-bottom="0cm"/>
    </style:style>
    <style:style style:name="P69" style:family="paragraph" style:parent-style-name="Text_20_body">
      <style:paragraph-properties fo:margin-top="0cm" fo:margin-bottom="0cm" fo:text-align="center" style:justify-single-word="false"/>
    </style:style>
    <style:style style:name="P70" style:family="paragraph" style:parent-style-name="Standard" style:master-page-name="Standard">
      <style:paragraph-properties fo:margin-top="0cm" fo:margin-bottom="0cm" style:line-height-at-least="0.476cm" style:page-number="auto"/>
    </style:style>
    <style:style style:name="P71" style:family="paragraph" style:parent-style-name="Standard">
      <style:paragraph-properties fo:text-align="center" style:justify-single-word="false"/>
      <style:text-properties fo:color="#333333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T1" style:family="text">
      <style:text-properties fo:color="#333333" style:font-name="Tahoma" fo:font-size="10pt" style:font-name-asian="Times New Roman2" style:font-size-asian="10pt" style:language-asian="ru" style:country-asian="RU" style:font-name-complex="Tahoma1" style:font-size-complex="10pt"/>
    </style:style>
    <style:style style:name="T2" style:family="text">
      <style:text-properties fo:color="#333333" style:font-name="Tahoma" fo:font-size="10pt" fo:font-weight="bold" style:font-name-asian="Times New Roman2" style:font-size-asian="10pt" style:language-asian="ru" style:country-asian="RU" style:font-weight-asian="bold" style:font-name-complex="Tahoma1" style:font-size-complex="10pt" style:font-weight-complex="bold"/>
    </style:style>
    <style:style style:name="T3" style:family="text">
      <style:text-properties fo:color="#333333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fo:color="#333333"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5" style:family="text">
      <style:text-properties fo:color="#333333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6" style:family="text">
      <style:text-properties fo:color="#333333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7" style:family="text">
      <style:text-properties fo:color="#333333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333333"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 style:font-weight-complex="bold"/>
    </style:style>
    <style:style style:name="T9" style:family="text">
      <style:text-properties fo:color="#333333"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/>
    </style:style>
    <style:style style:name="T14" style:family="text">
      <style:text-properties fo:color="#000000" style:font-name="Times New Roman1" fo:font-size="12pt"/>
    </style:style>
    <style:style style:name="T15" style:family="text">
      <style:text-properties fo:color="#000000" style:font-name="Times New Roman1" fo:font-size="12pt" fo:font-style="italic"/>
    </style:style>
    <style:style style:name="T16" style:family="text">
      <style:text-properties style:font-name="Times New Roman1" fo:font-size="12pt"/>
    </style:style>
    <style:style style:name="T17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<text:line-break/></text:span><text:span text:style-name="T9">РАССМОТРЕНО <text:s text:c="65"/>УТВЕРЖДЕНО</text:span></text:p>
      <text:p text:style-name="P9">на заседании методического <text:s text:c="38"/>приказом директора </text:p>
      <text:p text:style-name="P9">совета протокол № 1 <text:s text:c="51"/>МБОУ СОШ № 11</text:p>
      <text:p text:style-name="P9">от 30 августа 2014 <text:s/>г. <text:s text:c="52"/>с. Красногвардейского</text:p>
      <text:p text:style-name="P9"><text:s text:c="88"/>№ 121 <text:s/>от 1.09.2014 г. 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5">РАБОЧАЯ <text:s/>ПРОГРАММА</text:p>
      <text:p text:style-name="P5"/>
      <text:p text:style-name="P6">по курсу «География»</text:p>
      <text:p text:style-name="P6">для 6 класса</text:p>
      <text:p text:style-name="P6">на 2014-2015 учебный год</text:p>
      <text:p text:style-name="P3"/>
      <text:p text:style-name="P3"/>
      <text:p text:style-name="P3"/>
      <text:p text:style-name="P3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7"/>
      <text:p text:style-name="P8"><text:s text:c="65"/>Разработчик программы:</text:p>
      <text:p text:style-name="P8"><text:s text:c="55"/>учитель географии</text:p>
      <text:p text:style-name="P8"><text:s text:c="55"/>МБОУ СОШ № 11</text:p>
      <text:p text:style-name="P8"><text:s text:c="50"/>Марюхина С.Н.</text:p>
      <text:p text:style-name="P2"/>
      <text:p text:style-name="P2"/>
      <text:p text:style-name="P1"><text:span text:style-name="T1"><text:line-break/></text:span><text:span text:style-name="T2"> <text:s text:c="41"/></text:span></text:p>
      <text:p text:style-name="P10"/>
      <text:p text:style-name="P10"/>
      <text:p text:style-name="P1"><text:span text:style-name="T2"><text:s text:c="57"/></text:span><text:span text:style-name="T6">Пояснительная записка</text:span><text:span text:style-name="T3"><text:line-break/>Преподавание учебного предмета «География. Начальный курс» в основной школе осуществляется в соответствии с основными нормативными документами и инструктивно-методическими материалами.<text:line-break/>Федеральный компонент государственного образовательного стандарта общего образования по географии, утвержденный приказом Министерства образования РФ от 05.03.2004 г. №1089;<text:line-break/>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на 2014-2015 учебный год», <text:line-break/>Рабочая учебная программа курса «География» составлена на основе Примерной программы по географии Домогацких: Программа по географии для 6-10 классов общеобразовательных учреждений. – 2-е изд. – М.: ООО «Торгово-издательский дом «Русское слово – РС», 2010.<text:line-break/>Е.М. Домогацких, Н.И. Алексеевский Физическая география. Учебник для 6 класса общеобразовательных учреждений.<text:line-break/>Согласно Федеральному компоненту образовательного стандарта, на изучение географии в 6 классе отводится 34 часа, в неделю – 1 час.<text:line-break/></text:span><text:span text:style-name="T5"> <text:s text:c="10"/>Вклад географии в достижение целей основного общего образования</text:span></text:p>
      <text:p text:style-name="P1"><text:span text:style-name="T3">Начальный курс географии – это первый по счету школьный курс географии. <text:line-break/>Начальный курс географии достаточно стабилен, с него начинается изучение географии в школе. В его структуре заложена преемственность между курсами, обеспечивающая динамизм в развитии, расширении и углублении знаний и умений учащихся, в </text:span><text:soft-page-break/><text:span text:style-name="T3">развитии их географического мышления, самостоятельности в приобретении новых знаний.<text:line-break/>При его изучении учащиеся должны усвоить основные общие предметные понятия о географических объектах, явлениях, а также на элементарном уровне знания о земных оболочках. Кроме того, учащиеся приобретают топограф – картографические знания и обобщенные приемы учебной работы на местности, а также в классе.<text:line-break/>Нельзя не отметить, что именно при изучении этого курса начинается формирование географической культуры и обучение географическому языку; изучая его, школьники овладевают первоначальными представлениями, понятиями, причинно – следственными связями, а также умениями, связанными с использованием источников географической информации, прежде всего, карты. Большое внимание уделяется изучению своей местности для накопления представлений (знаний), которые будут использоваться в дальнейшем.<text:line-break/>Программа определяет содержание изучаемого предмета, отражает требование к общеобразовательной географической подготовке школьников, познавательные интересы учащихся. В ходе изучения географии в VIклассе предполагается ознакомить учащихся с базовыми знаниями о природе планеты Земля, ее основных закономерностях и взаимовлиянии<text:line-break/>природы и населения.<text:line-break/></text:span><text:span text:style-name="T7"> <text:s text:c="11"/>Изучение географии в основной школе должно обеспечить:</text:span><text:span text:style-name="T5"><text:line-break/></text:span><text:span text:style-name="T6">• освоение знаний</text:span><text:span text:style-name="T3"> об основных географических понятиях, географических особенностях природы; об окружающей среде, путях ее сохранения и рационального использования;<text:line-break/></text:span><text:span text:style-name="T6">• овладение умениями</text:span><text:span text:style-name="T3"> ориентироваться на местности; использовать один из «языков» международного общения — географическую карту, применять географические знания для объяснения и оценки разнообразных явлений и процессов;<text:line-break/></text:span><text:span text:style-name="T6">• развитие</text:span><text:span text:style-name="T3"> познавательных интересов, интеллектуальных и творческих способностей в </text:span><text:span text:style-name="T3">процессе наблюдений за состоянием окружающей среды, решения географических задач, самостоятельного приобретения новых знаний;<text:line-break/></text:span><text:span text:style-name="T6">• воспитание</text:span><text:span text:style-name="T3"> любви к своей местности, своему региону, своей стране, взаимопонимания с другими народами; экологической культуры, позитивного отношения к окружающей </text:span><text:span text:style-name="T3">среде;<text:line-break/></text:span><text:span text:style-name="T6">• формирование способности и готовности</text:span><text:span text:style-name="T3"> к использованию географических знаний и умений в повседневной жизни, сохранению окружающей среды и социально-ответственному поведению в ней; самостоятельному оцениванию уровня безопасности окружающей среды как сферы жизнедеятельности.<text:line-break/></text:span><text:span text:style-name="T6">Общеучебные умения, навыки и способы деятельности</text:span><text:span text:style-name="T3"><text:line-break/>Организуя учебный процесс по географии в основной школе, необходимо обратить особое внимание на общеобразовательное значение предмета. Изучение географии формирует не только определенную систему предметных знаний и целый ряд специальных географических умений, но также комплекс общеучебных умений, необходимых для:<text:line-break/>— познания и изучения окружающей среды; выявления причинно-следственных связей;<text:line-break/>— сравнения объектов, процессов и явлений; моделирования и проектирования;<text:line-break/>— ориентирования на местности, плане, карте; в ресурсах ИНТЕРНЕТ, статистических материалах;<text:line-break/>— соблюдения норм поведения в окружающей среде; оценивания своей деятельности с точки зрения нравственных, правовых норм, эстетических ценностей.</text:span><text:bookmark-start text:name="bookmark3"/></text:p>
      <text:h text:style-name="P15" text:outline-level="2"><text:soft-page-break/></text:h>
      <text:h text:style-name="P15" text:outline-level="2">Общая характеристика учебного предмета</text:h>
      <text:p text:style-name="Standard"><text:span text:style-name="T5">Цель:</text:span><text:span text:style-name="T3"> заложить основы географического образования учащихся.<text:line-break/></text:span><text:span text:style-name="T6">Задачи, </text:span><text:span text:style-name="T4">решаемые в этом курсе, для достижения поставленной цели, можно сформулировать следующим образом:<text:line-break/>Показать школьникам географию как предмет изучения и убедить учащихся в необходимости и полезности ее изучения;<text:line-break/>Приобщить к терминологическому языку географии и сформировать первые пространственные представления об объектах и явлениях, происходящих в окружающем ребенка мире;<text:line-break/>Познакомить с географической картой как уникальным и наглядным источником знаний и средством обучения;<text:line-break/>Научить работать с разными средствами обучения как в природе, на местности, так и в классе, лаборатории;<text:line-break/>А самое главное – показать школьникам, что каждый человек является частью общепланетарного природного комплекса «Земля» и каждый живущий на ней в ответе за все, что он сам делает в окружающем его мире.<text:line-break/>Оценочные практические работы<text:line-break/>1. Составление таблицы «История географических открытий»<text:line-break/>2. Топографический диктант.<text:line-break/>3. Составление схематического плана участка местности.<text:line-break/>4. Определение объектов местности по плану, а также направлений, расстояний между ними.<text:line-break/>5. Определение географических координат ,точек.<text:line-break/>6. Обозначение на контурной карте названных объектов рельефа.<text:line-break/>7. Определение географического положения объектов: океаны, моря, заливы, полуострова, реки, озера, водохранилища (по выбору).<text:line-break/>8. Знакомство с наиболее распространенными растениями и животными своей местности»<text:line-break/>9. Изучение строения почвы местности.<text:line-break/></text:span><text:span text:style-name="T4">Формы промежуточного контроля: тестовый контроль, проверочные работы, топографические и географические диктанты, работы с контурными картами.</text:span></text:p>
      <text:h text:style-name="P17" text:outline-level="2"/>
      <text:h text:style-name="P16" text:outline-level="2"><text:span text:style-name="T11"><text:s text:c="16"/></text:span><text:bookmark-end text:name="bookmark3"/><text:span text:style-name="T11">Результаты обучения географии</text:span></text:h>
      <text:h text:style-name="P18" text:outline-level="2"/>
      <text:p text:style-name="P19"><text:span text:style-name="Основной_20_текст_20__2b__20_Полужирный"><text:span text:style-name="T10">Личностными результатами</text:span></text:span><text:span text:style-name="T10"> обучения географии в 6</text:span><text:bookmark text:name="_GoBack"/><text:span text:style-name="T10"> классе является формирование всесторонне образованной, инициативной и успешной личности, обладающей системой современных мировоззренческих взглядов, ценностных ориентаций, идейно-нравственных, культурных и этических принципов и норм поведения.</text:span></text:p>
      <text:p text:style-name="P25">Важнейшие личностные результаты обучения географии:</text:p>
      <text:list xml:id="list7234151374654939684" text:style-name="WWNum1">
        <text:list-item>
          <text:list>
            <text:list-header>
              <text:p text:style-name="P54"><text:soft-page-break/>1)воспитание российской гражданской идентичности: патриотизма, любви и уважения к Отечеству, чувства гордости за свою Родину; осознание единства географического пространства России как единой среды проживания населяющих её народов, определяющей общность их исторических судеб; осознание своей этнической принадлежности, усвоение гуманистических и традиционных ценностей многонационального российского общества; воспитание чувства ответственности и долга перед Родиной;</text:p>
              <text:p text:style-name="P55">2)формирование личностных представлений о целостности природы <text:s/>Земли и её крупных районов;</text:p>
              <text:p text:style-name="P56">3)формирование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 и рационального природопользования;</text:p>
              <text:p text:style-name="P59"><text:span text:style-name="T10">4)осознание значения семьи в жизни человека и общества, </text:span><text:span text:style-name="Основной_20_текст_20__2b__20_6_3b_5_20_pt_3b_Интервал_20_0_20_pt"><text:span text:style-name="T10">ценности</text:span></text:span><text:span text:style-name="T10"> семейной жизни, уважительного и заботливого отношения <text:s/>к членам своей семьи;</text:span></text:p>
              <text:p text:style-name="P61">5)развитие эмоционально-ценностного отношения к природе.</text:p>
            </text:list-header>
          </text:list>
        </text:list-item>
      </text:list>
      <text:p text:style-name="P19"><text:span text:style-name="Основной_20_текст_20__2b__20_Полужирный"><text:span text:style-name="T10">Метапредметные результаты</text:span></text:span><text:span text:style-name="T10"> включают освоенные обучающимися универсальные учебные действия, обеспечивающие овладение ключевыми компетенциями, составляющими основу умения учиться.</text:span></text:p>
      <text:p text:style-name="P25">важнейшие метапредметные результаты обучения географии:</text:p>
      <text:p text:style-name="P24"><text:span text:style-name="T10">I) умение самостоятельно определять цели своего обучения, ставить и формулировать для себя новые задачи в учёбе и</text:span><text:span text:style-name="Основной_20_текст_20__2b__20_6_3b_5_20_pt"><text:span text:style-name="T10"> позна</text:span></text:span><text:span text:style-name="Основной_20_текст_20__2b__20_6_3b_5_20_pt_3b_Интервал_20_1_20_pt"><text:span text:style-name="T10">нии</text:span></text:span><text:span text:style-name="T10"> тельной деятельности, развивать мотивы и интересы своей познавательной деятельности;</text:span></text:p>
      <text:list xml:id="list34326251" text:continue-numbering="true" text:style-name="WWNum1">
        <text:list-item>
          <text:list>
            <text:list-item>
              <text:list>
                <text:list-header>
                  <text:p text:style-name="P57">2)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          <text:p text:style-name="P58">3)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          <text:p text:style-name="P57">4)умение оценивать правильность выполнения учебной задачи, собственные возможности её решения;</text:p>
                  <text:p text:style-name="P57">5)владение основами самоконтроля, самооценки, принятия решений и осуществления осознанного выбора в учебной и познавательной деятельности;</text:p>
                  <text:p text:style-name="P60"><text:span text:style-name="T10">6)умение определять понятия, делать обобщения, устанавливать аналогии, классифицировать, самостоятельно выбирать основания и критерии для классификации, </text:span><text:span text:style-name="T10">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            <text:p text:style-name="P55">7)умение создавать, применять и преобразовывать знаки и символы, модели и схемы для решения учебных и познавательных задач;</text:p>
                  <text:p text:style-name="P63">8)смысловое чтение;</text:p>
                  <text:p text:style-name="P58"><text:soft-page-break/>9)умение организовывать учебное сотрудничество и совместную деятельность с учителем и со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            <text:p text:style-name="P57">10)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p>
                  <text:p text:style-name="P62">11)формирование и развитие компетентности в области использования информационно-коммуникационных технологий (ИКТ - компетенции).</text:p>
                </text:list-header>
              </text:list>
            </text:list-item>
          </text:list>
        </text:list-item>
      </text:list>
      <text:p text:style-name="P19"><text:span text:style-name="Основной_20_текст_20__2b__20_Полужирный"><text:span text:style-name="T10">Предметными результатами</text:span></text:span><text:span text:style-name="T10"> освоения учащимися 6-х классов программы по географии являются:</text:span></text:p>
      <text:p text:style-name="P22">формирование представлений о географической науке, её роли в освоении планеты человеком, о географических знаниях как компоненте научной картины мира, об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p>
      <text:p text:style-name="P26">1)формирование представлений и основополагающих знаний о целостности и неоднородности Земли как планеты людей;</text:p>
      <text:list xml:id="list34316952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64">2)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ё экологических параметров;</text:p>
                      <text:p text:style-name="P65">3)овладение основами картографической грамотности и использования географической карты как одного из «языков» международного общения;</text:p>
                      <text:p text:style-name="P65">4)формирование умений и навыков использования разнообразных географических знаний в повседневной жизни для объ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p>
                      <text:p text:style-name="P66">5)формирование представлений об особенностях экологических проблем на различных территориях и акваториях, умений и навыков безопасного и экологически целесообразного поведения в окружающей среде.</text:p>
                    </text:list-header>
                  </text:list>
                </text:list-item>
              </text:list>
            </text:list-item>
          </text:list>
        </text:list-item>
      </text:list>
      <text:p text:style-name="P20"><text:span text:style-name="Основной_20_текст_20__2b__20_Полужирный_3b_Курсив_3b_Интервал_20_0_20_pt"><text:span text:style-name="T12"><text:s text:c="11"/>Планируемые результаты учебного предмета</text:span></text:span></text:p>
      <text:p text:style-name="No_20_Spacing"><text:span text:style-name="Основной_20_текст_20__2b__20_Полужирный_3b_Курсив_3b_Интервал_20_0_20_pt"><text:span text:style-name="T13">В результате изучения географии ученик научится:</text:span></text:span></text:p>
      <text:p text:style-name="No_20_Spacing"><text:span text:style-name="Основной_20_текст_20__2b__20_Полужирный_3b_Курсив_3b_Интервал_20_0_20_pt"><text:span text:style-name="T13">- основные географические понятия и термины; различие географических карт по содержанию;</text:span></text:span></text:p>
      <text:p text:style-name="No_20_Spacing"><text:span text:style-name="Основной_20_текст_20__2b__20_Полужирный_3b_Курсив_3b_Интервал_20_0_20_pt"><text:span text:style-name="T13">- географические явления и процессы в геосферах, взаимосвязи между ними, их изменение в результате деятельности человека;</text:span></text:span></text:p>
      <text:p text:style-name="No_20_Spacing"><text:span text:style-name="Основной_20_текст_20__2b__20_Полужирный_3b_Курсив_3b_Интервал_20_0_20_pt"><text:span text:style-name="T13">- ориентироваться на местности; использовать один из «языков» международного общения- географическую карту; </text:span></text:span></text:p>
      <text:p text:style-name="No_20_Spacing"><text:soft-page-break/><text:span text:style-name="Основной_20_текст_20__2b__20_Полужирный_3b_Курсив_3b_Интервал_20_0_20_pt"><text:span text:style-name="T13">- наблюдение за состоянием окружающей среды, решение географических задач, самостоятельного приобретения новых знаний;</text:span></text:span></text:p>
      <text:p text:style-name="No_20_Spacing"><text:span text:style-name="Основной_20_текст_20__2b__20_Полужирный_3b_Курсив_3b_Интервал_20_0_20_pt"><text:span text:style-name="T13">- сравнения объектов, процессов и явлений; моделирование и проектирование;</text:span></text:span></text:p>
      <text:p text:style-name="No_20_Spacing"><text:span text:style-name="Основной_20_текст_20__2b__20_Полужирный_3b_Курсив_3b_Интервал_20_0_20_pt"><text:span text:style-name="T13">Ученик получит возможность научиться:</text:span></text:span></text:p>
      <text:p text:style-name="No_20_Spacing"><text:span text:style-name="Основной_20_текст_20__2b__20_Полужирный_3b_Курсив_3b_Интервал_20_0_20_pt"><text:span text:style-name="T13">- выделять, описывать и объяснять существенные признаки географических объектов и явлений;</text:span></text:span></text:p>
      <text:p text:style-name="No_20_Spacing"><text:span text:style-name="Основной_20_текст_20__2b__20_Полужирный_3b_Курсив_3b_Интервал_20_0_20_pt"><text:span text:style-name="T13">- находить в разных источниках и анализировать информацию, необходимую для изучения географических объектов и явлений разных территорий Земли;</text:span></text:span></text:p>
      <text:p text:style-name="No_20_Spacing"><text:span text:style-name="Основной_20_текст_20__2b__20_Полужирный_3b_Курсив_3b_Интервал_20_0_20_pt"><text:span text:style-name="T13">- приводить примеры использования и охраны природных ресурсов;</text:span></text:span></text:p>
      <text:p text:style-name="No_20_Spacing"><text:span text:style-name="Основной_20_текст_20__2b__20_Полужирный_3b_Курсив_3b_Интервал_20_0_20_pt"><text:span text:style-name="T13">- определять на местности, плане и карте географические координаты;</text:span></text:span></text:p>
      <text:p text:style-name="No_20_Spacing"><text:span text:style-name="Основной_20_текст_20__2b__20_Полужирный_3b_Курсив_3b_Интервал_20_0_20_pt"><text:span text:style-name="T13">- применять приборы и инструменты для определения количественных и качественных характеристик компонентов природы. </text:span></text:span></text:p>
      <text:p text:style-name="P14"/>
      <text:p text:style-name="P14">ИКТ - компетенции на уроках географии</text:p>
      <text:p text:style-name="P13">Ученик научится:</text:p>
      <text:p text:style-name="P12">• осуществлять фиксацию изображений и звуков в ходе процесса обсуждения, проведения эксперимента, природного процесса, фиксацию хода и результатов проектной деятельности;</text:p>
      <text:p text:style-name="P12">• учитывать смысл и содержание деятельности при организации фиксации, выделять для фиксации отдельные элементы объектов и процессов, обеспечивать качество фиксации существенных элементов;</text:p>
      <text:p text:style-name="P12">• выбирать технические средства ИКТ для фиксации изображений и звуков в соответствии с поставленной целью;</text:p>
      <text:p text:style-name="P12"><text:s/>• проводить обработку цифровых звукозаписей с использованием возможностей специальных компьютерных инструментов, проводить транскрибирование цифровых звукозаписей;</text:p>
      <text:p text:style-name="P12">• осуществлять видеосъёмку и проводить монтаж отснятого материала с использованием возможностей специальных компьютерных инструментов.</text:p>
      <text:p text:style-name="P12">• сканировать текст и осуществлять распознавание сканированного текста;</text:p>
      <text:p text:style-name="P12">• осуществлять редактирование и структурирование текста в соответствии с его смыслом средствами текстового редактора;</text:p>
      <text:p text:style-name="P12">• создавать текст на основе расшифровки аудиозаписи, в том числе нескольких участников обсуждения, осуществлять письменное смысловое резюмирование высказываний в ходе обсуждения;</text:p>
      <text:p text:style-name="P12">• создавать диаграммы различных видов (алгоритмические, концептуальные, классификационные, организационные, родства и др.) в соответствии с решаемыми задачами;</text:p>
      <text:p text:style-name="P12">• создавать специализированные карты и диаграммы: географические, хронологические;</text:p>
      <text:p text:style-name="P12">• работать с особыми видами сообщений: диаграммами (алгоритмические, концептуальные, классификационные, организационные, родства и др.), картами (географические, хронологические) и спутниковыми фотографиями, в том числе в системах глобального позиционирования;</text:p>
      <text:p text:style-name="P12">• формулировать вопросы к сообщению, создавать краткое описание сообщения; цитировать фрагменты сообщения;</text:p>
      <text:p text:style-name="P12"><text:soft-page-break/>• избирательно относиться к информации в окружающем информационном пространстве, отказываться от потребления ненужной информации.</text:p>
      <text:p text:style-name="P12">Ученик получит возможность научиться:</text:p>
      <text:p text:style-name="P12">• проектировать дизайн сообщений в соответствии с задачами и средствами доставки;</text:p>
      <text:p text:style-name="P12">• понимать сообщения, используя при их восприятии внутренние и внешние ссылки, различные инструменты поиска, справочные источники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1"/>
      <text:p text:style-name="P67">Календарно-тематическое планирование</text:p>
      <text:p text:style-name="P69">            <text:span text:style-name="T17">Физическая география 6 класс</text:span></text:p>
      <text:p text:style-name="P6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28">№</text:p>
          </table:table-cell>
          <table:table-cell table:style-name="Таблица1.A1" table:number-rows-spanned="2" office:value-type="string">
            <text:p text:style-name="P38">Тема урока</text:p>
          </table:table-cell>
          <table:table-cell table:style-name="Таблица1.A1" table:number-rows-spanned="2" office:value-type="string">
            <text:p text:style-name="P38">Кол<text:line-break/>-во <text:line-break/>ча-<text:line-break/>сов</text:p>
          </table:table-cell>
          <table:table-cell table:style-name="Таблица1.A1" table:number-rows-spanned="2" office:value-type="string">
            <text:p text:style-name="P38">Тип урока</text:p>
          </table:table-cell>
          <table:table-cell table:style-name="Таблица1.A1" table:number-rows-spanned="2" office:value-type="string">
            <text:p text:style-name="P38">Элементы <text:line-break/>обязательного <text:line-break/>минимума <text:line-break/>образования</text:p>
          </table:table-cell>
          <table:table-cell table:style-name="Таблица1.A1" table:number-rows-spanned="2" office:value-type="string">
            <text:p text:style-name="P29">Требования к уровню подготовки обучающихся  (результат)</text:p>
          </table:table-cell>
          <table:table-cell table:style-name="Таблица1.A1" table:number-rows-spanned="2" office:value-type="string">
            <text:p text:style-name="P38">Дополни-<text:line-break/>тельный<text:line-break/>материал</text:p>
          </table:table-cell>
          <table:table-cell table:style-name="Таблица1.A1" table:number-rows-spanned="2" office:value-type="string">
            <text:p text:style-name="P38">Формы контроля</text:p>
          </table:table-cell>
          <table:table-cell table:style-name="Таблица1.A1" table:number-rows-spanned="2" office:value-type="string">
            <text:p text:style-name="P38">Практические работы</text:p>
          </table:table-cell>
          <table:table-cell table:style-name="Таблица1.A1" table:number-rows-spanned="2" office:value-type="string">
            <text:p text:style-name="P38">Дом.за-да-ние</text:p>
          </table:table-cell>
          <table:table-cell table:style-name="Таблица1.K1" table:number-columns-spanned="2" office:value-type="string">
            <text:p text:style-name="P39">Дата проведен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2">план</text:p>
          </table:table-cell>
          <table:table-cell table:style-name="Таблица1.L2" office:value-type="string">
            <text:p text:style-name="P45">факт</text:p>
          </table:table-cell>
        </table:table-row>
        <table:table-row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43">2</text:p>
          </table:table-cell>
          <table:table-cell table:style-name="Таблица1.A2" office:value-type="string">
            <text:p text:style-name="P43">3</text:p>
          </table:table-cell>
          <table:table-cell table:style-name="Таблица1.A2" office:value-type="string">
            <text:p text:style-name="P43">4</text:p>
          </table:table-cell>
          <table:table-cell table:style-name="Таблица1.A2" office:value-type="string">
            <text:p text:style-name="P35">5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35">7</text:p>
          </table:table-cell>
          <table:table-cell table:style-name="Таблица1.A2" office:value-type="string">
            <text:p text:style-name="P43">8</text:p>
          </table:table-cell>
          <table:table-cell table:style-name="Таблица1.A2" office:value-type="string">
            <text:p text:style-name="P35">9</text:p>
          </table:table-cell>
          <table:table-cell table:style-name="Таблица1.A2" office:value-type="string">
            <text:p text:style-name="P35">10</text:p>
          </table:table-cell>
          <table:table-cell table:style-name="Таблица1.A2" office:value-type="string">
            <text:p text:style-name="P35">11</text:p>
          </table:table-cell>
          <table:table-cell table:style-name="Таблица1.L2" office:value-type="string">
            <text:p text:style-name="P35">12</text:p>
          </table:table-cell>
        </table:table-row>
        <table:table-row>
          <table:table-cell table:style-name="Таблица1.L2" table:number-columns-spanned="12" office:value-type="string">
            <text:p text:style-name="P32">Введение ( 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1</text:p>
          </table:table-cell>
          <table:table-cell table:style-name="Таблица1.A2" office:value-type="string">
            <text:p text:style-name="P41">Что такое география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Урок изуче-<text:line-break/>ния нового материала</text:p>
          </table:table-cell>
          <table:table-cell table:style-name="Таблица1.A2" table:number-rows-spanned="2" office:value-type="string">
            <text:p text:style-name="P34">Развитие географических знаний человека о Земле. Представление о мире в древности. Эпоха Великих географических открытий. Выдающиеся географические открытия и исследования в России и в мире. Современные научные <text:soft-page-break/>исследования космического про-странства.</text:p>
          </table:table-cell>
          <table:table-cell table:style-name="Таблица1.A2" table:number-rows-spanned="2" office:value-type="string">
            <text:p text:style-name="P33"><text:span text:style-name="T17">Знать:</text:span> <text:span text:style-name="T16">основные географические  понятия и термины</text:span></text:p>
          </table:table-cell>
          <table:table-cell table:style-name="Таблица1.A2" office:value-type="string">
            <text:p text:style-name="P33"> </text:p>
          </table:table-cell>
          <table:table-cell table:style-name="Таблица1.A2" office:value-type="string">
            <text:p text:style-name="P41">Вводная беседа</text:p>
          </table:table-cell>
          <table:table-cell table:style-name="Таблица1.A2" office:value-type="string">
            <text:p text:style-name="P33"> </text:p>
          </table:table-cell>
          <table:table-cell table:style-name="Таблица1.A2" office:value-type="string">
            <text:p text:style-name="P34">§1р/тс.6</text:p>
          </table:table-cell>
          <table:table-cell table:style-name="Таблица1.A2" office:value-type="string">
            <text:p text:style-name="P33"> </text:p>
          </table:table-cell>
          <table:table-cell table:style-name="Таблица1.L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0">2</text:p>
          </table:table-cell>
          <table:table-cell table:style-name="Таблица1.A2" office:value-type="string">
            <text:p text:style-name="P41">Из истории географиче-ских открытий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table-cell table:style-name="Таблица1.A2" office:value-type="string">
            <text:p text:style-name="P44">Представле-ние о мире в древности</text:p>
          </table:table-cell>
          <table:table-cell table:style-name="Таблица1.A2" office:value-type="string">
            <text:p text:style-name="P41">Работа с картой, ин-дивидуаль-ный, фрон-тальный опрос</text:p>
          </table:table-cell>
          <table:table-cell table:style-name="Таблица1.A2" office:value-type="string">
            <text:p text:style-name="P33"> </text:p>
          </table:table-cell>
          <table:table-cell table:style-name="Таблица1.A2" office:value-type="string">
            <text:p text:style-name="P34">§2</text:p>
            <text:p text:style-name="P33"> </text:p>
            <text:p text:style-name="P34">р/т с.8</text:p>
          </table:table-cell>
          <table:table-cell table:style-name="Таблица1.A2" office:value-type="string">
            <text:p text:style-name="P33"> </text:p>
          </table:table-cell>
          <table:table-cell table:style-name="Таблица1.L2" office:value-type="string">
            <text:p text:style-name="P33"> </text:p>
          </table:table-cell>
        </table:table-row>
        <table:table-row>
          <table:table-cell table:style-name="Таблица1.L2" table:number-columns-spanned="12" office:value-type="string">
            <text:p text:style-name="P32">Земля как планета (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3</text:p>
          </table:table-cell>
          <table:table-cell table:style-name="Таблица1.A2" office:value-type="string">
            <text:p text:style-name="P41">Планеты Солнечной системы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Изучения нового материала</text:p>
          </table:table-cell>
          <table:table-cell table:style-name="Таблица1.A2" table:number-rows-spanned="5" office:value-type="string">
            <text:p text:style-name="P34">Солнце — источник жизни на Земле. Земля — одна из девяти планет Солнечной системы; ее ближайшие соседи. Луна — спутник Земли, их взаимодействие.</text:p>
            <text:p text:style-name="P34">Влияние Космоса на Землю и жизнь людей.</text:p>
            <text:p text:style-name="P33"> </text:p>
            <text:p text:style-name="P33"> </text:p>
            <text:p text:style-name="P33"> </text:p>
            <text:p text:style-name="P33"> </text:p>
          </table:table-cell>
          <table:table-cell table:style-name="Таблица1.A2" table:number-rows-spanned="5" office:value-type="string">
            <text:p text:style-name="P33"><text:span text:style-name="T17">Знать: </text:span><text:span text:style-name="T16">основные географические  понятия и термины.<text:line-break/></text:span><text:span text:style-name="T17">Уметь:</text:span><text:span text:style-name="T16"> сопоставлять географические следствия движений Земли, географические явления и процессы в геосферах, <text:line-break/></text:span><text:span text:style-name="T17">выявлять </text:span><text:span text:style-name="T16">взаимосвязи между ними, их изменение в результате деятельности человека;</text:span></text:p>
          </table:table-cell>
          <table:table-cell table:style-name="Таблица1.A2" table:number-rows-spanned="5" office:value-type="string">
            <text:p text:style-name="P44">Сравнение Земли с об-ликом дру-гих планет Солнечной системы.</text:p>
            <text:p text:style-name="P44">Объяснение географиче-<text:line-break/>ских следст-вий движе-<text:line-break/>ния Земли вокруг Солнца и вращения Земли вокруг своей оси.</text:p>
          </table:table-cell>
          <table:table-cell table:style-name="Таблица1.A2" office:value-type="string">
            <text:p text:style-name="P41">Вводная беседа</text:p>
          </table:table-cell>
          <table:table-cell table:style-name="Таблица1.A2" table:number-rows-spanned="4" office:value-type="string">
            <text:p text:style-name="P40"> <text:span text:style-name="T16">Определение по карте географи-ческих коорди-нат различных географических объектов</text:span></text:p>
          </table:table-cell>
          <table:table-cell table:style-name="Таблица1.A2" office:value-type="string">
            <text:p text:style-name="P34">§3</text:p>
            <text:p text:style-name="P41">р/т с.10</text:p>
          </table:table-cell>
          <table:table-cell table:style-name="Таблица1.A2" office:value-type="string">
            <text:p text:style-name="P33"> </text:p>
          </table:table-cell>
          <table:table-cell table:style-name="Таблица1.L2" office:value-type="string">
            <text:p text:style-name="P33"> </text:p>
          </table:table-cell>
        </table:table-row>
        <table:table-row>
          <table:table-cell table:style-name="Таблица1.A2" office:value-type="string">
            <text:p text:style-name="P30">4</text:p>
          </table:table-cell>
          <table:table-cell table:style-name="Таблица1.A2" office:value-type="string">
            <text:p text:style-name="P41">Форма, размеры и движение Земли.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H9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34">§4</text:p>
            <text:p text:style-name="P41">р/т с.13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41">Система географии-ческих координат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Работа с картой, ин-дивидуаль-ный, фрон-тальный оп-рос</text:p>
          </table:table-cell>
          <table:covered-table-cell/>
          <table:table-cell table:style-name="Таблица1.A2" office:value-type="string">
            <text:p text:style-name="P34">§5</text:p>
            <text:p text:style-name="P41">р/т с.14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30">6</text:p>
          </table:table-cell>
          <table:table-cell table:style-name="Таблица1.A2" office:value-type="string">
            <text:p text:style-name="P41">Времена года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H9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34">§6</text:p>
            <text:p text:style-name="P41">р/т с.17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30">7</text:p>
          </table:table-cell>
          <table:table-cell table:style-name="Таблица1.A2" office:value-type="string">
            <text:p text:style-name="P41">Пояса ос-вещености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table-cell table:style-name="Таблица1.A2" office:value-type="string">
            <text:p text:style-name="P33"> </text:p>
          </table:table-cell>
          <table:table-cell table:style-name="Таблица1.A2" office:value-type="string">
            <text:p text:style-name="P34">§7</text:p>
            <text:p text:style-name="P41">р/т с.19</text:p>
            <text:p text:style-name="P33"> 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L2" table:number-columns-spanned="12" office:value-type="string">
            <text:p text:style-name="P32">Способы изображения земной поверхности 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8</text:p>
          </table:table-cell>
          <table:table-cell table:style-name="Таблица1.A2" office:value-type="string">
            <text:p text:style-name="P41">Масштаб карты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Практикум</text:p>
          </table:table-cell>
          <table:table-cell table:style-name="Таблица1.A2" table:number-rows-spanned="4" office:value-type="string">
            <text:p text:style-name="P34">Изображение поверхности Земли на глобусе и карте. План <text:soft-page-break/>местности. Географическая карта. Масштаб; Градусная сеть на плане и карте. Способы картографи­ческого изображения. Классификация карт. Чтение и использование карт. Ориентирование на местности. Составление плана местности.</text:p>
            <text:p text:style-name="P33"> </text:p>
          </table:table-cell>
          <table:table-cell table:style-name="Таблица1.A2" table:number-rows-spanned="4" office:value-type="string">
            <text:p text:style-name="P33"><text:span text:style-name="T17">Знать:</text:span> <text:span text:style-name="T16">основные географические понятия и </text:span><text:soft-page-break/><text:span text:style-name="T16">термины, различия плана, глобуса и геогра-фических карт по содержанию, масштабу, способам картографического изображения;</text:span></text:p>
          </table:table-cell>
          <table:table-cell table:style-name="Таблица1.H9" office:value-type="string">
            <text:p text:style-name="P33"> </text:p>
          </table:table-cell>
          <table:table-cell table:style-name="Таблица1.A2" office:value-type="string">
            <text:p text:style-name="P41">Работа с картой, ин-дивидуаль-ный, фрон-тальный оп-рос</text:p>
          </table:table-cell>
          <table:table-cell table:style-name="Таблица1.A2" table:number-rows-spanned="4" office:value-type="string">
            <text:p text:style-name="P41">1. Определение направлений и расстояний по карте.</text:p>
            <text:p text:style-name="P41">2. Определение <text:soft-page-break/>географических координат.</text:p>
            <text:p text:style-name="P41">3. Определение сторон горизонта с помощью компаса и передвижение по азимуту. Составление простейшего плана местности.</text:p>
          </table:table-cell>
          <table:table-cell table:style-name="Таблица1.A2" office:value-type="string">
            <text:p text:style-name="P34">§8</text:p>
            <text:p text:style-name="P41">р/т с.22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30">9</text:p>
          </table:table-cell>
          <table:table-cell table:style-name="Таблица1.A2" office:value-type="string">
            <text:p text:style-name="P41">Виды условных знаков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table-cell table:style-name="Таблица1.H9" office:value-type="string">
            <text:p text:style-name="P33"> </text:p>
          </table:table-cell>
          <table:table-cell table:style-name="Таблица1.A2" office:value-type="string">
            <text:p text:style-name="P41">Работа с картой, ин-дивидуаль-ный, фрон-тальный оп-рос</text:p>
          </table:table-cell>
          <table:covered-table-cell/>
          <table:table-cell table:style-name="Таблица1.A2" office:value-type="string">
            <text:p text:style-name="P34">§9</text:p>
            <text:p text:style-name="P41">р/т с.24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0</text:p>
          </table:table-cell>
          <table:table-cell table:style-name="Таблица1.A2" office:value-type="string">
            <text:p text:style-name="P41">Стороны горизонта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table-cell table:style-name="Таблица1.H9" office:value-type="string">
            <text:p text:style-name="P33"> </text:p>
          </table:table-cell>
          <table:table-cell table:style-name="Таблица1.A2" office:value-type="string">
            <text:p text:style-name="P41">Работа с картой, ин-дивидуаль-ный, фрон-тальный оп-рос</text:p>
          </table:table-cell>
          <table:covered-table-cell/>
          <table:table-cell table:style-name="Таблица1.A2" office:value-type="string">
            <text:p text:style-name="P41">§10</text:p>
            <text:p text:style-name="P41">р/т с.27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1</text:p>
          </table:table-cell>
          <table:table-cell table:style-name="Таблица1.A2" office:value-type="string">
            <text:p text:style-name="P41">Изображение рельефа на карте.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table-cell table:style-name="Таблица1.H9" office:value-type="string">
            <text:p text:style-name="P33"> </text:p>
          </table:table-cell>
          <table:table-cell table:style-name="Таблица1.A2" office:value-type="string">
            <text:p text:style-name="P41">Работа с картой, ин-дивидуаль-ный, фрон-тальный оп-рос</text:p>
          </table:table-cell>
          <table:covered-table-cell/>
          <table:table-cell table:style-name="Таблица1.A2" office:value-type="string">
            <text:p text:style-name="P41">§11</text:p>
            <text:p text:style-name="P41">р/т с.29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L2" table:number-columns-spanned="12" office:value-type="string">
            <text:p text:style-name="P32">Литосфера (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9">12</text:p>
          </table:table-cell>
          <table:table-cell table:style-name="Таблица1.A2" office:value-type="string">
            <text:p text:style-name="P41">Строение земного шара.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table-cell table:style-name="Таблица1.A2" table:number-rows-spanned="6" office:value-type="string">
            <text:p text:style-name="P33"><text:span text:style-name="T15">Литосфера: </text:span><text:span text:style-name="T14">строение земной коры</text:span><text:span text:style-name="T16">. Геология. Внутреннее строение Земли. Состав земной коры. Земная кора и литосфера – каменные оболочки Земли</text:span></text:p>
            <text:p text:style-name="P34"><text:soft-page-break/>Разнообразие форм рельефа</text:p>
            <text:p text:style-name="P34">Движения земной коры</text:p>
            <text:p text:style-name="P34">Главные формы рельефа</text:p>
            <text:p text:style-name="P34">Рельеф дна океанов</text:p>
            <text:p text:style-name="P34">Человек и земная кора</text:p>
          </table:table-cell>
          <table:table-cell table:style-name="Таблица1.A2" table:number-rows-spanned="6" office:value-type="string">
            <text:p text:style-name="P33"><text:span text:style-name="T17">Знать:</text:span> <text:span text:style-name="T16">основные географические понятия и термины географические явления и процессы в литосфере, взаимосвязи между ними, их </text:span><text:soft-page-break/><text:span text:style-name="T16">изменение в результате деятельности человека</text:span></text:p>
          </table:table-cell>
          <table:table-cell table:style-name="Таблица1.A2" table:number-rows-spanned="6" office:value-type="string">
            <text:p text:style-name="P44">Возникнове-ние и геоло-гическая ис-тория Земли. Развитие гео-графических знаний чело-века о Земле.</text:p>
            <text:p text:style-name="P44">Изучение свойств ми-<text:soft-page-break/>нералов, гор-ных пород, полезных ис-копаемых. </text:p>
            <text:p text:style-name="P44">Наблюдение за объектами литосферы, описание на местности и по карте</text:p>
          </table:table-cell>
          <table:table-cell table:style-name="Таблица1.A2" office:value-type="string">
            <text:p text:style-name="P41">Индивиду-альный, фронталь-ный опрос</text:p>
          </table:table-cell>
          <table:table-cell table:style-name="Таблица1.A2" table:number-rows-spanned="6" office:value-type="string">
            <text:p text:style-name="P41">1. Определение по карте географического положения островов, полуостровов, гор, равнин, низменностей.</text:p>
            <text:p text:style-name="P41">2. Составление схемы различий гор <text:soft-page-break/>и равнин по высоте.</text:p>
            <text:p text:style-name="P41">3. Определение и объяснение изменений земной коры под воздействием хозяйственной деятельности человека (на примере своей местности).</text:p>
          </table:table-cell>
          <table:table-cell table:style-name="Таблица1.A2" office:value-type="string">
            <text:p text:style-name="P41">§12</text:p>
            <text:p text:style-name="P41">р/т с.31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3</text:p>
          </table:table-cell>
          <table:table-cell table:style-name="Таблица1.A2" office:value-type="string">
            <text:p text:style-name="P41">Виды горных пород.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13</text:p>
            <text:p text:style-name="P41">р/т с.33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4</text:p>
          </table:table-cell>
          <table:table-cell table:style-name="Таблица1.A2" office:value-type="string">
            <text:p text:style-name="P41">Полезные ископаемые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<text:soft-page-break/>умени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14</text:p>
            <text:p text:style-name="P41">р/т с.35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5</text:p>
          </table:table-cell>
          <table:table-cell table:style-name="Таблица1.A2" office:value-type="string">
            <text:p text:style-name="P41">Движения земной коры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15</text:p>
            <text:p text:style-name="P41">р/т с.37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6</text:p>
          </table:table-cell>
          <table:table-cell table:style-name="Таблица1.A2" office:value-type="string">
            <text:p text:style-name="P41">Выветрива-ние горных пород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16</text:p>
            <text:p text:style-name="P41">р/т с.40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7</text:p>
          </table:table-cell>
          <table:table-cell table:style-name="Таблица1.A2" office:value-type="string">
            <text:p text:style-name="P41">Рельеф суши и дна океана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17</text:p>
            <text:p text:style-name="P41">р/т с.43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L2" table:number-columns-spanned="12" office:value-type="string">
            <text:p text:style-name="P32">Атмосфера (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9">18</text:p>
          </table:table-cell>
          <table:table-cell table:style-name="Таблица1.A2" office:value-type="string">
            <text:p text:style-name="P41">Строение атмосферы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table-cell table:style-name="Таблица1.A2" table:number-rows-spanned="7" office:value-type="string">
            <text:p text:style-name="P50">Атмосфера: ветер, осадки, образование ветра и его зави­симость от атмосферного давления, воздушные массы, по­года и климат. Распределения тепла и влаги на поверхно­сти Земли.</text:p>
            <text:p text:style-name="P33"><text:soft-page-break/> </text:p>
          </table:table-cell>
          <table:table-cell table:style-name="Таблица1.A2" table:number-rows-spanned="7" office:value-type="string">
            <text:p text:style-name="P33"><text:span text:style-name="T17">Знать:</text:span> <text:span text:style-name="T16">основные географические понятия и термины, географические явления и процессы в атмосфере, взаимосвязи между ними, их изменение в результате деятельности человека; </text:span><text:soft-page-break/><text:span text:style-name="T16">географическую зональность и поясность</text:span></text:p>
          </table:table-cell>
          <table:table-cell table:style-name="Таблица1.H9" table:number-rows-spanned="7" office:value-type="string">
            <text:p text:style-name="P37"> </text:p>
          </table:table-cell>
          <table:table-cell table:style-name="Таблица1.H9" office:value-type="string">
            <text:p text:style-name="P41">Индивиду-альный, фронталь-ный опрос</text:p>
          </table:table-cell>
          <table:table-cell table:style-name="Таблица1.A2" table:number-rows-spanned="7" office:value-type="string">
            <text:p text:style-name="P41">1. Наблюдение за облаками и облачностью, зарисовки облаков, описание наблюдаемой погоды, обработка результатов.</text:p>
            <text:p text:style-name="P41">2. Построение розы ветров, диаграммы облачности и осадков по имеющимся данным. Выявление <text:soft-page-break/>причин изменения погоды. </text:p>
          </table:table-cell>
          <table:table-cell table:style-name="Таблица1.A2" office:value-type="string">
            <text:p text:style-name="P41">§18</text:p>
            <text:p text:style-name="P41">р/т с.46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19</text:p>
          </table:table-cell>
          <table:table-cell table:style-name="Таблица1.A2" office:value-type="string">
            <text:p text:style-name="P41">Температу-ра воздуха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H9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19</text:p>
            <text:p text:style-name="P41">р/т с.47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0</text:p>
          </table:table-cell>
          <table:table-cell table:style-name="Таблица1.A2" office:value-type="string">
            <text:p text:style-name="P41">Атмосфер-ное давление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0</text:p>
            <text:p text:style-name="P41">р/т с.50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1</text:p>
          </table:table-cell>
          <table:table-cell table:style-name="Таблица1.A2" office:value-type="string">
            <text:p text:style-name="P41">Движение воздуха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H9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1</text:p>
            <text:p text:style-name="P41">р/т с.52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2</text:p>
          </table:table-cell>
          <table:table-cell table:style-name="Таблица1.A2" office:value-type="string">
            <text:p text:style-name="P41">Вода в атмосфере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H9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2</text:p>
            <text:p text:style-name="P41">р/т с.55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3</text:p>
          </table:table-cell>
          <table:table-cell table:style-name="Таблица1.A2" office:value-type="string">
            <text:p text:style-name="P41">Погода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3</text:p>
            <text:p text:style-name="P41">р/т с.58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4</text:p>
          </table:table-cell>
          <table:table-cell table:style-name="Таблица1.A2" office:value-type="string">
            <text:p text:style-name="P41">Климат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4</text:p>
            <text:p text:style-name="P41">р/т с.61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L2" table:number-columns-spanned="12" office:value-type="string">
            <text:p text:style-name="P32">Гидросфера 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9">25</text:p>
          </table:table-cell>
          <table:table-cell table:style-name="Таблица1.A2" office:value-type="string">
            <text:p text:style-name="P41">Единство гидросферы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table-cell table:style-name="Таблица1.A2" table:number-rows-spanned="4" office:value-type="string">
            <text:p text:style-name="P34">Гидросфера: океан, море, озеро, река, мировой кругово­рот воды, движение вод в океанах. Мировой океан и его</text:p>
            <text:p text:style-name="P34">роль в формировании состава атмосферы и климатов Зем­ли.</text:p>
          </table:table-cell>
          <table:table-cell table:style-name="Таблица1.A2" table:number-rows-spanned="4" office:value-type="string">
            <text:p text:style-name="P33"><text:span text:style-name="T17">Знать: </text:span><text:span text:style-name="T16">основные географические понятия и термины, географические явления и процессы в гидросфере, взаимосвязи между ними, их изменение в результате деятельности человека;</text:span></text:p>
          </table:table-cell>
          <table:table-cell table:style-name="Таблица1.A2" table:number-rows-spanned="4" office:value-type="string">
            <text:p text:style-name="P46">Наблюдение за объектами гидросферы, их описание на местности и по карте. Оценка обес-печенности водными ресурсами раз-ных регионов Земли</text:p>
            <text:p text:style-name="P46">Природные памятники гидросферы</text:p>
          </table:table-cell>
          <table:table-cell table:style-name="Таблица1.A2" office:value-type="string">
            <text:p text:style-name="P41">Вводная беседа</text:p>
          </table:table-cell>
          <table:table-cell table:style-name="Таблица1.A2" table:number-rows-spanned="4" office:value-type="string">
            <text:p text:style-name="P47">1. Описание «пу-тешествия ка-пельки» из свое-го населённого пункта по боль-шому кругово-роту воды.</text:p>
            <text:p text:style-name="P47">2. Нанесение на контурную карту объектов гидросферы.</text:p>
            <text:p text:style-name="P47">3. Определение по карте окра-инных, внутрен-них и межост-ровных морей.</text:p>
            <text:p text:style-name="P47">4. Описание по карте географии-ческого положе-ния <text:soft-page-break/>одной из крупнейших рек Земли: направле-ние и характер её течения, использование человеком.</text:p>
          </table:table-cell>
          <table:table-cell table:style-name="Таблица1.A2" office:value-type="string">
            <text:p text:style-name="P41">§25</text:p>
            <text:p text:style-name="P41">р/т с.63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6</text:p>
          </table:table-cell>
          <table:table-cell table:style-name="Таблица1.A2" office:value-type="string">
            <text:p text:style-name="P41">Мировой океан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H9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6</text:p>
            <text:p text:style-name="P41">р/т с.66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7</text:p>
          </table:table-cell>
          <table:table-cell table:style-name="Таблица1.A2" office:value-type="string">
            <text:p text:style-name="P41">Воды суши: реки и озера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7</text:p>
            <text:p text:style-name="P41">р/т с.68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28</text:p>
          </table:table-cell>
          <table:table-cell table:style-name="Таблица1.A2" office:value-type="string">
            <text:p text:style-name="P41">Воды суши: подземные воды и при-родные льды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28</text:p>
            <text:p text:style-name="P41">р/т с.71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L2" table:number-columns-spanned="12" office:value-type="string">
            <text:p text:style-name="P32">Биосфера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9">29</text:p>
          </table:table-cell>
          <table:table-cell table:style-name="Таблица1.A2" office:value-type="string">
            <text:p text:style-name="P41">Царства живой природы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table-cell table:style-name="Таблица1.A2" table:number-rows-spanned="2" office:value-type="string">
            <text:p text:style-name="P51">Биосфера: распро-странение растений и животных на Земле, взаимосвязь биосферы с другими сферами геогра-фической оболочки и способы адаптации рас-тений и животных к среде обитания. </text:p>
          </table:table-cell>
          <table:table-cell table:style-name="Таблица1.A2" table:number-rows-spanned="2" office:value-type="string">
            <text:p text:style-name="P33"><text:span text:style-name="T17">Знать:</text:span> <text:span text:style-name="T16">географические явления и процессы в биосфере, изменение в результате деятель-ности человека; геогра-фическую зональность и поясность</text:span></text:p>
          </table:table-cell>
          <table:table-cell table:style-name="Таблица1.H9" table:number-rows-spanned="2" office:value-type="string">
            <text:p text:style-name="P46">Наблюдения за раститель-ным и живот-ным миром  для определе-ния качества окружающей среды. Описа-ние расти-тельного и животного мира на мест-ности и по карте.</text:p>
          </table:table-cell>
          <table:table-cell table:style-name="Таблица1.H9" office:value-type="string">
            <text:p text:style-name="P41">Индивиду-альный, фронталь-ный опрос</text:p>
          </table:table-cell>
          <table:table-cell table:style-name="Таблица1.A2" table:number-rows-spanned="2" office:value-type="string">
            <text:p text:style-name="P41">Ознакомление с наиболее рас-пространенными растениями и животными своей местности.</text:p>
          </table:table-cell>
          <table:table-cell table:style-name="Таблица1.A2" office:value-type="string">
            <text:p text:style-name="P41">§29</text:p>
            <text:p text:style-name="P41">р/т с.73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30</text:p>
          </table:table-cell>
          <table:table-cell table:style-name="Таблица1.A2" office:value-type="string">
            <text:p text:style-name="P41">Биосфера и охрана природы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30</text:p>
            <text:p text:style-name="P41">р/т с.76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L2" table:number-columns-spanned="12" office:value-type="string">
            <text:p text:style-name="P32">Почва и геосфера (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9">31</text:p>
          </table:table-cell>
          <table:table-cell table:style-name="Таблица1.A2" office:value-type="string">
            <text:p text:style-name="P41">Почва</text:p>
          </table:table-cell>
          <table:table-cell table:style-name="Таблица1.A2" office:value-type="string">
            <text:p text:style-name="P48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table-cell table:style-name="Таблица1.A2" table:number-rows-spanned="3" office:value-type="string">
            <text:p text:style-name="P52">Почва как особое приро-дное образование и <text:soft-page-break/>усло-вия формирования почв различного типа. Природный комплекс (ландшафт), природная зона, широтная и высот-ная зональность, роль климата и рельефа в формировании природ-ных комплексов, изме-нение при­родных комп-лексов в результате хоз-яйственной деятель­ности человека</text:p>
          </table:table-cell>
          <table:table-cell table:style-name="Таблица1.A2" table:number-rows-spanned="3" office:value-type="string">
            <text:p text:style-name="P33"><text:span text:style-name="T17">Знать:</text:span> <text:span text:style-name="T16">основные географические понятия и </text:span><text:soft-page-break/><text:span text:style-name="T16">термины, географические явления и процессы в геосферах, взаимосвязи между ними, их изменение в результате деятельности человека; географическую зональность и поясность.</text:span></text:p>
          </table:table-cell>
          <table:table-cell table:style-name="Таблица1.H9" office:value-type="string">
            <text:p text:style-name="P44">Наблюдение за изменени-ем почвенно-го покрова</text:p>
          </table:table-cell>
          <table:table-cell table:style-name="Таблица1.H9" office:value-type="string">
            <text:p text:style-name="P41">Индивиду-альный, фронталь-ный опрос</text:p>
          </table:table-cell>
          <table:table-cell table:style-name="Таблица1.A2" table:number-rows-spanned="3" office:value-type="string">
            <text:p text:style-name="P41">1. Изучение строения почв на местности.</text:p>
            <text:p text:style-name="P41">2. Описание <text:soft-page-break/>природных зон Земли по <text:line-break/>географическим картам.</text:p>
            <text:p text:style-name="P41">3. Описание изменений природы в результате хозяйственной деятельности человека на примере своей местности.</text:p>
          </table:table-cell>
          <table:table-cell table:style-name="Таблица1.A2" office:value-type="string">
            <text:p text:style-name="P41">§31</text:p>
            <text:p text:style-name="P41">р/т с.78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32</text:p>
          </table:table-cell>
          <table:table-cell table:style-name="Таблица1.A2" office:value-type="string">
            <text:p text:style-name="P41">Природный комплекс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актуа-лизации знаний и умений</text:p>
          </table:table-cell>
          <table:covered-table-cell/>
          <table:covered-table-cell/>
          <table:table-cell table:style-name="Таблица1.H9" table:number-rows-spanned="2" office:value-type="string">
            <text:p text:style-name="P37"> </text:p>
          </table:table-cell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32</text:p>
            <text:p text:style-name="P41">р/т с.81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A2" office:value-type="string">
            <text:p text:style-name="P49">33</text:p>
          </table:table-cell>
          <table:table-cell table:style-name="Таблица1.A2" office:value-type="string">
            <text:p text:style-name="P41">Природные зоны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Практикум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1">Индивиду-альный, фронталь-ный опрос</text:p>
          </table:table-cell>
          <table:covered-table-cell/>
          <table:table-cell table:style-name="Таблица1.A2" office:value-type="string">
            <text:p text:style-name="P41">§33</text:p>
            <text:p text:style-name="P41">р/т с.83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  <table:table-row>
          <table:table-cell table:style-name="Таблица1.L2" table:number-columns-spanned="12" office:value-type="string">
            <text:p text:style-name="P32">Обобщающее повторени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9">34</text:p>
          </table:table-cell>
          <table:table-cell table:style-name="Таблица1.A2" office:value-type="string">
            <text:p text:style-name="P41">География Земли</text:p>
          </table:table-cell>
          <table:table-cell table:style-name="Таблица1.A2" office:value-type="string">
            <text:p text:style-name="P40"> </text:p>
          </table:table-cell>
          <table:table-cell table:style-name="Таблица1.A2" office:value-type="string">
            <text:p text:style-name="P41">Урок повторения и обобщения</text:p>
          </table:table-cell>
          <table:table-cell table:style-name="Таблица1.H9" office:value-type="string">
            <text:p text:style-name="P33"> </text:p>
          </table:table-cell>
          <table:table-cell table:style-name="Таблица1.H9" office:value-type="string">
            <text:p text:style-name="P33"> </text:p>
          </table:table-cell>
          <table:table-cell table:style-name="Таблица1.H9" office:value-type="string">
            <text:p text:style-name="P37"> </text:p>
          </table:table-cell>
          <table:table-cell table:style-name="Таблица1.A2" office:value-type="string">
            <text:p text:style-name="P41">Тестирова-ние</text:p>
          </table:table-cell>
          <table:table-cell table:style-name="Таблица1.H9" office:value-type="string">
            <text:p text:style-name="P33"> </text:p>
          </table:table-cell>
          <table:table-cell table:style-name="Таблица1.H9" office:value-type="string">
            <text:p text:style-name="P33"> </text:p>
          </table:table-cell>
          <table:table-cell table:style-name="Таблица1.A2" office:value-type="string">
            <text:p text:style-name="P36"> </text:p>
          </table:table-cell>
          <table:table-cell table:style-name="Таблица1.L2" office:value-type="string">
            <text:p text:style-name="P36"> </text:p>
          </table:table-cell>
        </table:table-row>
      </table:table>
      <text:p text:style-name="P68"> </text:p>
      <text:p text:style-name="P68"> </text:p>
      <text:p text:style-name="P68"> </text:p>
      <text:p text:style-name="Text_20_body"> </text:p>
      <text:p text:style-name="P71"><text:soft-page-break/></text:p>
      <text:p text:style-name="P71">Учебно-методический комплект и дополнительная литература</text:p>
      <text:p text:style-name="P21"><text:span text:style-name="T4">1.Е.М. Домогацких Н.И. Алексеевский География: Физическая география: учебник для 6 класса общеобразовательных учреждений. – <text:line-break/>М.: ООО Тид «Русское слово – РС», 2013<text:line-break/>2. Географический атлас. 6 класс. – М.: Дрофа,2013<text:line-break/>3. Е.М. Домогацких Н.И. Алексеевский Рабочая тетрадь по географии, 6 класс. – М.: «Русское слово», 2013<text:line-break/>4. Контурная карта по географии 6 класс.<text:line-break/></text:span><text:span text:style-name="T8">Для реализации практической части и контроля за уровнем обученности учащихся используются следующие учебные пособия:</text:span><text:span text:style-name="T4"><text:line-break/>1.Г.П. Субботин «Задачник по географии. Пятьсот заданий, тестов, вопросов». М.: Просвещение, 1993.<text:line-break/>2.В.И. Сиротин «Практические и самостоятельные работы учащихся по географии 6-10 классы». М.: Просвещение, 2002.<text:line-break/>3.А.А. Летягин «Тесты. География 6-10 классы» Учебно-методическое пособие – М.: ООО Изд-во Астрель, 2001.<text:line-break/>4.Н.Н. Петрова «Оценка качества подготовки выпускников основной школы по географии» — М.: «Дрофа», 2000.<text:line-break/></text:span></text:p>
      <text:p text:style-name="P2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>
      <style:paragraph-properties fo:margin="100%" fo:margin-left="0cm" fo:margin-right="0cm" fo:margin-top="0cm" fo:margin-bottom="6.985cm" fo:line-height="0.314cm" fo:text-indent="-0.811cm" style:auto-text-indent="false"/>
      <style:text-properties style:font-name="Bookman Old Style" fo:font-size="8.5pt" style:font-name-asian="Bookman Old Style2" style:font-size-asian="8.5pt" style:font-name-complex="Bookman Old Style2" style:font-size-complex="8.5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.635cm" fo:margin-bottom="0cm" style:line-height-at-least="0cm"/>
      <style:text-properties style:font-name="Segoe UI" fo:font-size="10pt" style:font-name-asian="Segoe UI1" style:font-size-asian="10pt" style:font-name-complex="Segoe UI1" style:font-size-complex="10pt"/>
    </style:style>
    <style:style style:name="No_20_Spacing" style:display-name="No Spacing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2" style:font-size-asian="12pt" style:font-name-complex="Times New Roman2" style:font-size-complex="16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Bookman Old Style" fo:font-size="8.5pt" style:font-name-asian="Bookman Old Style2" style:font-size-asian="8.5pt" style:font-name-complex="Bookman Old Style2" style:font-size-complex="8.5pt"/>
    </style:style>
    <style:style style:name="Заголовок_20__2116_2_5f_" style:display-name="Заголовок №2_" style:family="text" style:parent-style-name="Default_20_Paragraph_20_Font">
      <style:text-properties style:font-name="Segoe UI" fo:font-size="10pt" style:font-name-asian="Segoe UI1" style:font-size-asian="10pt" style:font-name-complex="Segoe UI1" style:font-size-complex="10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style:font-name="Bookman Old Style" fo:font-size="8.5pt" fo:font-weight="bold" style:font-name-asian="Bookman Old Style2" style:font-size-asian="8.5pt" style:font-weight-asian="bold" style:font-name-complex="Bookman Old Style2" style:font-size-complex="8.5pt" style:font-weight-complex="bold"/>
    </style:style>
    <style:style style:name="Основной_20_текст_20__2b__20_6_3b_5_20_pt_3b_Интервал_20_0_20_pt" style:display-name="Основной текст + 6;5 pt;Интервал 0 pt" style:family="text" style:parent-style-name="Основной_20_текст_5f_">
      <style:text-properties style:font-name="Bookman Old Style" fo:font-size="6.5pt" fo:letter-spacing="0.018cm" style:font-name-asian="Bookman Old Style2" style:font-size-asian="6.5pt" style:font-name-complex="Bookman Old Style2" style:font-size-complex="6.5pt"/>
    </style:style>
    <style:style style:name="Основной_20_текст_20__2b__20_6_3b_5_20_pt" style:display-name="Основной текст + 6;5 pt" style:family="text" style:parent-style-name="Основной_20_текст_5f_">
      <style:text-properties style:font-name="Bookman Old Style" fo:font-size="6.5pt" style:font-name-asian="Bookman Old Style2" style:font-size-asian="6.5pt" style:font-name-complex="Bookman Old Style2" style:font-size-complex="6.5pt"/>
    </style:style>
    <style:style style:name="Основной_20_текст_20__2b__20_6_3b_5_20_pt_3b_Интервал_20_1_20_pt" style:display-name="Основной текст + 6;5 pt;Интервал 1 pt" style:family="text" style:parent-style-name="Основной_20_текст_5f_">
      <style:text-properties style:font-name="Bookman Old Style" fo:font-size="6.5pt" fo:letter-spacing="0.053cm" style:font-name-asian="Bookman Old Style2" style:font-size-asian="6.5pt" style:font-name-complex="Bookman Old Style2" style:font-size-complex="6.5pt"/>
    </style:style>
    <style:style style:name="Основной_20_текст_20__2b__20_Полужирный_3b_Курсив_3b_Интервал_20_0_20_pt" style:display-name="Основной текст + Полужирный;Курсив;Интервал 0 pt" style:family="text" style:parent-style-name="Основной_20_текст_5f_">
      <style:text-properties fo:font-variant="normal" fo:text-transform="none" style:text-line-through-style="none" style:font-name="Bookman Old Style" fo:font-size="8.5pt" fo:letter-spacing="0.018cm" fo:font-style="italic" fo:font-weight="bold" style:font-name-asian="Bookman Old Style2" style:font-size-asian="8.5pt" style:font-style-asian="italic" style:font-weight-asian="bold" style:font-name-complex="Bookman Old Style2" style:font-size-complex="8.5pt" style:font-style-complex="italic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Bookman Old Style2" style:font-size-asian="8.5pt" style:font-style-asian="normal" style:font-weight-asian="normal" style:font-name-complex="Bookman Old Style2" style:font-size-complex="8.5pt" style:font-style-complex="normal" style:font-weight-complex="normal" style:text-scale="100%"/>
    </style:style>
    <style:style style:name="ListLabel_20_2" style:display-name="ListLabel 2" style:family="text">
      <style:text-properties fo:color="#333333"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</meta:initial-creator>
    <meta:editing-cycles>8</meta:editing-cycles>
    <meta:creation-date>2013-09-07T15:03:00</meta:creation-date>
    <dc:date>2015-02-17T14:16:58.53</dc:date>
    <meta:editing-duration>PT16M54S</meta:editing-duration>
    <meta:generator>OpenOffice.org/3.4.1$Win32 OpenOffice.org_project/341m1$Build-9593</meta:generator>
    <meta:document-statistic meta:table-count="1" meta:image-count="0" meta:object-count="0" meta:page-count="16" meta:paragraph-count="496" meta:word-count="3083" meta:character-count="25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