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'Liberation Sans', FreeSans, sans-serif"/>
    <style:font-face style:name="Cambria" svg:font-family="Cambria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18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22pt" fo:letter-spacing="normal" fo:font-style="normal" fo:font-weight="bold" style:font-size-asian="22pt" style:font-weight-asian="bold" style:font-size-complex="22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24pt" fo:letter-spacing="normal" fo:font-style="normal" fo:font-weight="bold" style:font-size-asian="24pt" style:font-weight-asian="bold" style:font-size-complex="2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2912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404040" style:font-name="Times New Roman" fo:font-size="14pt" fo:letter-spacing="0.026cm" fo:font-style="normal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555555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Heading_20_3">
      <style:paragraph-properties fo:margin-left="0cm" fo:margin-right="0cm" fo:margin-top="0cm" fo:margin-bottom="0cm" style:line-height-at-least="0.714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0.026cm" fo:font-style="normal" style:font-size-asian="14pt" style:font-size-complex="14pt"/>
    </style:style>
    <style:style style:name="P14" style:family="paragraph" style:parent-style-name="Heading_20_3">
      <style:paragraph-properties fo:margin-left="0cm" fo:margin-right="0cm" fo:margin-top="0cm" fo:margin-bottom="0cm" style:line-height-at-least="0.714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556cm" fo:text-indent="0cm" style:auto-text-indent="false" fo:padding="0cm" fo:border="non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.265cm" fo:margin-bottom="0.265cm" style:line-height-at-least="0.556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.265cm" fo:margin-bottom="0.265cm" style:line-height-at-least="0.556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24pt" fo:letter-spacing="normal" fo:font-style="normal" fo:font-weight="bold" style:font-size-asian="24pt" style:font-weight-asian="bold" style:font-size-complex="24pt" style:font-weight-complex="bold"/>
    </style:style>
    <style:style style:name="P19" style:family="paragraph" style:parent-style-name="Standard">
      <style:paragraph-properties fo:margin-left="0cm" fo:margin-right="0cm" fo:margin-top="0.397cm" fo:margin-bottom="0.397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Text_20_body">
      <style:paragraph-properties fo:margin-left="0cm" fo:margin-right="0cm" fo:margin-top="0.397cm" fo:margin-bottom="0.397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.397cm" fo:margin-bottom="0.397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Text_20_body">
      <style:paragraph-properties fo:margin-left="0cm" fo:margin-right="0cm" fo:margin-top="0.397cm" fo:margin-bottom="0.397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.397cm" fo:margin-bottom="0.397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.397cm" fo:margin-bottom="0.397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6" style:family="paragraph" style:parent-style-name="Quotations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7" style:family="paragraph" style:parent-style-name="Standard">
      <style:paragraph-properties fo:margin-left="0cm" fo:margin-right="0cm" fo:margin-top="0.049cm" fo:margin-bottom="0cm" fo:line-height="100%" fo:text-align="center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.5pt" fo:letter-spacing="normal" fo:font-style="normal" style:text-underline-style="solid" style:text-underline-width="auto" style:text-underline-color="font-color" fo:font-weight="bold" style:font-name-asian="Times New Roman2" style:font-size-asian="13.5pt" style:language-asian="ru" style:country-asian="RU" style:font-weight-asian="bold" style:font-name-complex="Times New Roman2" style:font-size-complex="13.5pt" style:font-weight-complex="bold"/>
    </style:style>
    <style:style style:name="P28" style:family="paragraph" style:parent-style-name="Text_20_body">
      <style:paragraph-properties fo:margin-left="0cm" fo:margin-right="0cm" style:line-height-at-least="0.423cm" fo:text-align="end" style:justify-single-word="false" fo:text-indent="0cm" style:auto-text-indent="false"/>
      <style:text-properties fo:font-variant="normal" fo:text-transform="none" fo:color="#000000" style:font-name="Cambria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end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Quotations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weight-asian="bold" style:font-weight-complex="bold"/>
    </style:style>
    <style:style style:name="T3" style:family="text">
      <style:text-properties fo:color="#291200" fo:letter-spacing="normal" fo:font-weight="normal"/>
    </style:style>
    <style:style style:name="T4" style:family="text">
      <style:text-properties fo:font-style="normal" fo:font-weight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fo:language="ru" fo:country="RU" style:font-size-asian="14pt" style:font-weight-asian="bold" style:font-size-complex="14pt" style:font-weight-complex="bold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font-weight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404040" fo:letter-spacing="0.026cm" style:font-weight-asian="normal" style:font-weight-complex="normal"/>
    </style:style>
    <style:style style:name="T14" style:family="text">
      <style:text-properties fo:color="#404040" fo:letter-spacing="0.026cm" fo:language="ru" fo:country="RU" style:font-weight-asian="normal" style:font-weight-complex="normal"/>
    </style:style>
    <style:style style:name="T15" style:family="text">
      <style:text-properties fo:letter-spacing="0.026cm" fo:font-weight="bold"/>
    </style:style>
    <style:style style:name="T16" style:family="text">
      <style:text-properties fo:letter-spacing="0.026cm" fo:font-style="normal" fo:font-weight="bold"/>
    </style:style>
    <style:style style:name="T17" style:family="text">
      <style:text-properties fo:letter-spacing="0.026cm" fo:language="ru" fo:country="RU" fo:font-weight="bold"/>
    </style:style>
    <style:style style:name="T18" style:family="text">
      <style:text-properties fo:letter-spacing="0.026cm" fo:language="ru" fo:country="RU" style:font-weight-asian="normal" style:font-weight-complex="normal"/>
    </style:style>
    <style:style style:name="T19" style:family="text">
      <style:text-properties style:font-weight-asian="normal" style:font-weight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font-weight-asian="bold" style:font-size-complex="14pt" style:font-weight-complex="bold"/>
    </style:style>
    <style:style style:name="T22" style:family="text">
      <style:text-properties fo:font-size="14pt" fo:language="ru" fo:country="RU" style:font-size-asian="14pt" style:font-weight-asian="bold" style:font-size-complex="14pt" style:font-weight-complex="bold"/>
    </style:style>
    <style:style style:name="T23" style:family="text">
      <style:text-properties fo:letter-spacing="normal" fo:font-weight="normal"/>
    </style:style>
    <style:style style:name="T24" style:family="text">
      <style:text-properties fo:font-variant="normal" fo:text-transform="none" fo:color="#000000" style:font-name="Cambria" fo:letter-spacing="normal" fo:language="ru" fo:country="RU" fo:font-style="normal" fo:font-weight="normal" style:font-weight-asian="normal" style:font-weight-complex="normal"/>
    </style:style>
    <style:style style:name="T25" style:family="text">
      <style:text-properties fo:font-variant="normal" fo:text-transform="none" fo:color="#009fd9" style:text-line-through-style="none" style:font-name="Arial1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5"><text:span text:style-name="T25"><text:s text:c="111"/></text:span></text:p>
      <text:p text:style-name="P31">Конспект </text:p>
      <text:p text:style-name="P17">непосредственной образовательной деятельности</text:p>
      <text:p text:style-name="P7"><text:span text:style-name="T6">на тему:</text:span><text:span text:style-name="T20"> « </text:span><text:span text:style-name="T21">Б</text:span><text:span text:style-name="T22">огатыри земли русской»</text:span></text:p>
      <text:p text:style-name="P32"/>
      <text:p text:style-name="P32">Подготовила:</text:p>
      <text:p text:style-name="P32">воспитатель логопедической группы</text:p>
      <text:p text:style-name="P32">МДОУ детский сад №4 «Радуга» п. Уразово</text:p>
      <text:p text:style-name="P16">Сухомлинова Ольга Александровна <text:s/></text:p>
      <text:p text:style-name="P4"/>
      <text:h text:style-name="P13" text:outline-level="3"><text:span text:style-name="T9">Цель: </text:span><text:span text:style-name="T23">Формировать представление о героическом прошлом русского народа Древней Руси, великих русских богатырях - защитниках земли русской. Познакомить детей с оружием богатырей. </text:span></text:h>
      <text:h text:style-name="P14" text:outline-level="3">Развивать логическое мышление, творческое воображение, эстетические чувства.<text:line-break/>Воспитывать чувство гордости за богатырскую силу России, уважение к русским воинам, желание им подражать. </text:h>
      <text:p text:style-name="P20">Предварительная работа:</text:p>
      <text:p text:style-name="P24">Чтение русских былин.</text:p>
      <text:p text:style-name="P21">Разучивание с детьми пословиц и поговорок о богатырях.</text:p>
      <text:p text:style-name="P21">Рассматривание картины В. Васнецова «Три богатыря».</text:p>
      <text:p text:style-name="P21">Знакомство со схемой рисования пропорций лица и передачи настроения человека.</text:p>
      <text:p text:style-name="P21">Дидактическая игра «Дорисуй - чего не хватает на портрете», «Скажи иначе»</text:p>
      <text:p text:style-name="P23"><text:span text:style-name="T12">Материалы к занятию:</text:span> Картина В. Васнецова «Три богатыря», <text:s/>листы бумаги белого цвета, простые карандаши, цветные карандаши, восковые мелки, <text:s/><text:span text:style-name="T9">подносы, контуры</text:span> богатырей, одежда и оружие.</text:p>
      <text:p text:style-name="P27">Содержание организованной деятельности детей:</text:p>
      <text:p text:style-name="P10">Дети сидят на стульчиках.</text:p>
      <text:p text:style-name="P10"/>
      <text:p text:style-name="P11"><text:span text:style-name="T1">Воспитатель:</text:span> <text:span text:style-name="T3">Давным-давно на месте городов и деревень, где мы сейчас </text:span><text:soft-page-break/><text:span text:style-name="T3">живём, были непроходимые леса, полные зверей и птиц. Многие территории занимали топкие болота. Издревне на этой земле жили славяне. Их соседи </text:span><text:span text:style-name="T3">хазары и монголо-татары - часто нападали на славян, опустошали земли, разоряли дома, уводили в плен людей. Более 1000 лет тому назад основали славяне своё государство, названное Русью. Русь защищалась от врагов. Жить в таких условиях могли только очень сильные, выносливые и храбрые люди. </text:span><text:span text:style-name="T3">Называли таких людей русичами. Они славились богатырской силой, об их </text:span><text:span text:style-name="T3">подвигах слагались сказки и былины. Жили среди русичей богатыри. Дети, как вы думаете, кто такие богатыри?</text:span></text:p>
      <text:p text:style-name="P10"/>
      <text:p text:style-name="P11"><text:span text:style-name="T2">Дети:</text:span><text:span text:style-name="T3">Богатыри - это люди , которые защищали нашу Родину от врагов.</text:span></text:p>
      <text:p text:style-name="P10"/>
      <text:p text:style-name="P1"><text:span text:style-name="T17">Воспитатель:</text:span><text:span text:style-name="T18">Правильно,</text:span><text:span text:style-name="T13"> </text:span><text:span text:style-name="T14">б</text:span><text:span text:style-name="T19">огатыри</text:span> - это герои, совершившие воинские подвиги, это могучие и бесстрашные воины, обладающие силой великою и добрым сердцем. А откуда у богатырей такая сила? Может, они в спортзал ходили или гири поднимали?</text:p>
      <text:p text:style-name="P5">Ответы детей </text:p>
      <text:p text:style-name="P5"/>
      <text:p text:style-name="P2"><text:span text:style-name="T15">Воспитатель:</text:span>А силушка им дана Богом  на добрые дела.</text:p>
      <text:p text:style-name="P6"> <text:span text:style-name="T4">(Показ иллюстрации) </text:span></text:p>
      <text:p text:style-name="P1"/>
      <text:p text:style-name="P6"><text:span text:style-name="T16">Воспитатель: </text:span><text:span text:style-name="T4">Перед вами, дети, самая знаменитая картина Виктора Михайловича Васнецова «Богатыри».</text:span></text:p>
      <text:p text:style-name="P6">                <text:span text:style-name="T4">Три богатыря.</text:span></text:p>
      <text:p text:style-name="P1">Вечерняя тает заря,</text:p>
      <text:p text:style-name="P1">Клубятся над степью тучи.</text:p>
      <text:p text:style-name="P1">Три сказочных богатыря</text:p>
      <text:p text:style-name="P1">Коней оседлали могучих.</text:p>
      <text:p text:style-name="P1">От силы жестокой, вражьей</text:p>
      <text:p text:style-name="P1">Народ берегут они!</text:p>
      <text:p text:style-name="P1">И грозно стоят на страже</text:p>
      <text:p text:style-name="P1">Нашей родной земли.</text:p>
      <text:p text:style-name="P1">Представьте, что мы с вами оказались там (показываю на картину).<text:span text:style-name="T17"> </text:span><text:span text:style-name="T9">К</text:span>то находится в центре картины?</text:p>
      <text:p text:style-name="P21"><text:span text:style-name="T10">Дети : </text:span>Илья Муромец.</text:p>
      <text:p text:style-name="P3"> <text:span text:style-name="T15">Воспитатель:</text:span><text:span text:style-name="T9">Да, в</text:span> самом центре, на могучем коне - богатырь Илья Муромец. Он широк в плечах, в нем чувствуется громадная мощь и отвага. Приложив руку к глазам, он зорко всматривается вдаль: не идет ли на Русь войско вражеское</text:p>
      <text:p text:style-name="P21"><text:span text:style-name="T15">Воспитатель:</text:span>Какие доспехи защищают Илью Муромца?</text:p>
      <text:p text:style-name="P21"><text:span text:style-name="T10">Дети</text:span><text:span text:style-name="T9">: </text:span>Кольчуга, шлем.</text:p>
      <text:p text:style-name="P21"><text:soft-page-break/><text:span text:style-name="T15">Воспитатель:</text:span>Чем он вооружен? В одной руке у него копьё, в другой - палица булатная, с боку – щит.<text:span text:style-name="T15"> </text:span>Расскажите о коне.</text:p>
      <text:p text:style-name="P21"><text:span text:style-name="T10">Дети:</text:span><text:span text:style-name="T9"> К</text:span>онь черный, могучий, сильный, </text:p>
      <text:p text:style-name="P21"><text:span text:style-name="T17">Воспитатель:</text:span><text:span text:style-name="T9">Кто</text:span> с<text:span text:style-name="T9">права</text:span> от Ильи Муромца?</text:p>
      <text:p text:style-name="P21"><text:span text:style-name="T10">Дети: </text:span>Добрыня Никитич.</text:p>
      <text:p text:style-name="P21"><text:span text:style-name="T17">Воспитатель: </text:span><text:span text:style-name="T18">Правильно, сп</text:span><text:span text:style-name="T11">рава</text:span><text:span text:style-name="T19"> </text:span>от Ильи Муромца на белом коне другой богатырь- Добрыня Никитич.Он статен, и высок, и в бою смел. Нрав у Добрыни спокойный да ласковый. Никого не заругает, никого зря не обидит. Недаром прозвали его Добрыня. Какие доспехи защищают Добрыню Никитича?</text:p>
      <text:p text:style-name="P21"><text:span text:style-name="T10">Дети:</text:span><text:span text:style-name="T9"> </text:span>Кольчуга и шлем.</text:p>
      <text:p text:style-name="P21"><text:span text:style-name="T17">Воспитатель:</text:span><text:span text:style-name="T9"> </text:span>Чем он вооружен?</text:p>
      <text:p text:style-name="P21"><text:span text:style-name="T10">Дети:</text:span>В одной руке он держит щит, в другой – меч.</text:p>
      <text:p text:style-name="P21"><text:span text:style-name="T15">Воспитатель:</text:span>Расскажите о коне.</text:p>
      <text:p text:style-name="P21"><text:span text:style-name="T10">Дети:</text:span>Конь белого цвета, с белой гривой.</text:p>
      <text:p text:style-name="P21"><text:span text:style-name="T15">Воспитатель:</text:span>Кто с<text:span text:style-name="T9">лева</text:span> от Ильи Муромца?<text:span text:style-name="T9"> </text:span></text:p>
      <text:p text:style-name="P21"><text:span text:style-name="T10">Дети: </text:span>Алёша Попович. </text:p>
      <text:p text:style-name="P21"><text:span text:style-name="T15">Воспитатель:</text:span>Он самый молодой из этих богатырей, но он такой же смелый и отважный как и другие богатыри.</text:p>
      <text:p text:style-name="P21"><text:span text:style-name="T15">Воспитатель:</text:span>Какие доспехи защищают Алеш<text:span text:style-name="T9">у</text:span> Поповича?</text:p>
      <text:p text:style-name="P21"><text:span text:style-name="T10">Дети:</text:span><text:span text:style-name="T9"> </text:span>Кольчуга, шлем.</text:p>
      <text:p text:style-name="P21"><text:span text:style-name="T15">Воспитатель:</text:span>Чем он вооружен?</text:p>
      <text:p text:style-name="P21"><text:span text:style-name="T10">Дети:</text:span><text:span text:style-name="T9"> </text:span>Луком и стрелами.</text:p>
      <text:p text:style-name="P21"><text:soft-page-break/><text:span text:style-name="T15">Воспитатель:</text:span>Расскажите о коне.</text:p>
      <text:p text:style-name="P21"><text:span text:style-name="T17">Дети</text:span><text:span text:style-name="T15">:</text:span>Конь <text:s/>рыжего цвета,могучий, сильный, </text:p>
      <text:p text:style-name="P21"><text:span text:style-name="T15">Воспитатель:</text:span>Что охраняют богатыри?</text:p>
      <text:p text:style-name="P21"><text:span text:style-name="T10">Дети:</text:span><text:span text:style-name="T9"> </text:span>Землю русскую и её границы.</text:p>
      <text:p text:style-name="P21"><text:span text:style-name="T15">Воспитатель:</text:span> Кого называют главным другом богатырей?</text:p>
      <text:p text:style-name="P21"><text:span text:style-name="T10">Дети:</text:span><text:span text:style-name="T9"> </text:span>Главный друг богатыря в бою – его конь.</text:p>
      <text:p text:style-name="P21"><text:span text:style-name="T15">Воспитатель:</text:span>Как одним словом можно назвать этих богатырей?</text:p>
      <text:p text:style-name="P21"><text:span text:style-name="T10">Дети:</text:span><text:span text:style-name="T9"> </text:span><text:s/><text:span text:style-name="T9">В</text:span>оины.</text:p>
      <text:p text:style-name="P21"><text:span text:style-name="T15">Воспитатель:</text:span>Когда богатыри собирались все вместе, как мы видим на картине, они становились такими сильными, что победить их было невозможно. <text:span text:style-name="T9">Давайте вспомним, какие вы знаете пословицы о богатырях?</text:span></text:p>
      <text:p text:style-name="P21">Дуб, словно богатырь стоит, не шелохнется.</text:p>
      <text:p text:style-name="P19">Богатырь умрет, имя его останется.</text:p>
      <text:p text:style-name="P21">Славна богатырями земля русская.</text:p>
      <text:p text:style-name="P25"><text:s/><text:span text:style-name="T4">Не родом богатырь славен, а подвигом.</text:span></text:p>
      <text:p text:style-name="P21">Богатыря узнаешь на поле брани.</text:p>
      <text:p text:style-name="P21">Лучше дела нет, чем родную землю от врагов защищать.</text:p>
      <text:p text:style-name="P21">Моё богатство – сила богатырская, мое дело – Руси служить.</text:p>
      <text:p text:style-name="P21"><text:s/>Один в поле не воин.</text:p>
      <text:p text:style-name="P20">Динамическая пауза: «Богатыри».</text:p>
      <text:p text:style-name="P21"><text:soft-page-break/>Богатырь – вот он какой, он силен, он здоров <text:s text:c="3"/>(Дети изображают силача)</text:p>
      <text:p text:style-name="P21">Он из лука стрелял, <text:s/>(Дети показывают стрельбу из лука)</text:p>
      <text:p text:style-name="P21">Метко палицу бросал, <text:s/>(Дети выполняют замах и бросок)</text:p>
      <text:p text:style-name="P21">На границе стоял. <text:s/>(Дети изображают богатыря на границе)</text:p>
      <text:p text:style-name="P22">Зорко-зорко наблюдал <text:s/>(Подносят руку ко лбу, глядят вдаль)</text:p>
      <text:p text:style-name="P22">Подрастем и мы, смотр<text:span text:style-name="T9">и </text:span>(Поднимают руки высоко вверх)</text:p>
      <text:p text:style-name="P22">Станем, как Богатыри! <text:s/>(Руки на пояс) .</text:p>
      <text:p text:style-name="P22"><text:span text:style-name="T15">Воспитатель:</text:span>А сейчас я вам предлагаю самим смастерить богатырей.</text:p>
      <text:p text:style-name="P2">( На подносах: контуры богатырей, одежда и оружие).</text:p>
      <text:p text:style-name="P2"><text:span text:style-name="T15">Воспитатель:</text:span>Во что мы  «оденем»  богатыря?</text:p>
      <text:p text:style-name="P2"/>
      <text:p text:style-name="P2"><text:span text:style-name="T10">Дети:</text:span> Рубаху, штаны, сапоги, кольчугу, шлем.</text:p>
      <text:p text:style-name="P2"/>
      <text:p text:style-name="P2"><text:span text:style-name="T15">Воспитатель:</text:span>Какое оружие «дадим»?</text:p>
      <text:p text:style-name="P2"/>
      <text:p text:style-name="P2"><text:span text:style-name="T10">Дети: </text:span>Копье, щит, меч.</text:p>
      <text:p text:style-name="P2"/>
      <text:p text:style-name="P2">Дети приклеивают одежду и оружие, дорисовывают лицо.</text:p>
      <text:p text:style-name="P2"/>
      <text:p text:style-name="P2"><text:s/>По окончании <text:s/>дети вместе с воспитателем рассматривают р<text:span text:style-name="T9">аботы</text:span>, рассказывают о характере персонажа.</text:p>
      <text:p text:style-name="P2">  </text:p>
      <text:p text:style-name="P2"><text:span text:style-name="T15">Воспитатель:</text:span><text:span text:style-name="T5">Наша беседа о русских богатырях подошла к концу, а мы вспомним о том, какой </text:span><text:span text:style-name="Strong_20_Emphasis"><text:span text:style-name="T8">завет</text:span></text:span><text:span text:style-name="T5"> оставили богатыри нам, своим потомкам:</text:span></text:p>
      <text:p text:style-name="P29">– <text:span text:style-name="T4">Защищать свою Родину, беречь её. Защищать слабых, бедных, стариков и детей, Быть сильными, храбрыми, мужественными, отважными. Любить свою родную землю, свой народ, свою страну и Родину.</text:span></text:p>
      <text:p text:style-name="P26">А и сильные, могучие богатыри<text:line-break/>на славной Руси!<text:line-break/>Не скакать врагам по нашей Земле!<text:line-break/>Не топтать их коням<text:line-break/>Землю Русскую<text:line-break/>Не затмить им солнце наше красное!<text:line-break/>Век стоит Русь – не шатается!<text:line-break/><text:soft-page-break/>И века простоит – не шелохнётся!</text:p>
      <text:p text:style-name="P35">А преданья старины<text:line-break/>Забывать мы не должны.<text:line-break/>Слава русской старине!<text:line-break/>Слава русской стороне!</text:p>
      <text:p text:style-name="P30">А сейчас я подарю вам талисманчик «Листочек дуба», чтобы вы были смелыми, честными, добрыми и храбрыми, как былинные богатыри – защитники земли русской.</text:p>
      <text:p text:style-name="P2"> 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'Liberation Sans', FreeSans, sans-serif"/>
    <style:font-face style:name="Cambria" svg:font-family="Cambria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50M39S</meta:editing-duration>
    <meta:editing-cycles>8</meta:editing-cycles>
    <meta:generator>OpenOffice.org/3.3$Win32 OpenOffice.org_project/330m20$Build-9567</meta:generator>
    <dc:date>2015-02-23T13:06:31.25</dc:date>
    <meta:print-date>2015-02-08T19:03:58.72</meta:print-date>
    <meta:document-statistic meta:table-count="0" meta:image-count="0" meta:object-count="0" meta:page-count="6" meta:paragraph-count="97" meta:word-count="898" meta:character-count="6356"/>
    <meta:user-defined meta:name="Info 1"/>
    <meta:user-defined meta:name="Info 2"/>
    <meta:user-defined meta:name="Info 3"/>
    <meta:user-defined meta:name="Info 4"/>
  </office:meta>
</office:document-meta>
</file>