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7030A0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fo:font-weight="bold" style:font-weight-asian="bold" fo:color="#7030A0" fo:font-size="16pt" style:font-size-asian="16pt" style:font-size-complex="16pt"/>
    </style:style>
    <style:style style:name="P78" style:parent-style-name="Standard" style:family="paragraph">
      <style:text-properties style:font-name="Times New Roman" fo:font-style="italic" style:font-style-asian="italic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fo:font-weight="bold" style:font-weight-asian="bold" fo:color="#7030A0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8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8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8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87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88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89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7030A0" fo:font-size="16pt" style:font-size-asian="16pt" style:font-size-complex="16pt"/>
    </style:style>
    <style:style style:name="T90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91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000000" fo:font-size="16pt" style:font-size-asian="16pt" style:font-size-complex="16pt"/>
    </style:style>
    <style:style style:name="T92" style:parent-style-name="Выделение" style:family="text">
      <style:text-properties style:font-name="Times New Roman" fo:font-style="normal" style:font-style-asian="normal" fo:color="#000000" fo:font-size="16pt" style:font-size-asian="16pt" style:font-size-complex="16pt"/>
    </style:style>
    <style:style style:name="T93" style:parent-style-name="Выделение" style:family="text">
      <style:text-properties style:font-name="Times New Roman" fo:font-weight="bold" style:font-weight-asian="bold" fo:font-style="normal" style:font-style-asian="normal" fo:color="#FF0000" fo:font-size="16pt" style:font-size-asian="16pt" style:font-size-complex="16pt"/>
    </style:style>
    <style:style style:name="T94" style:parent-style-name="Выделение" style:family="text">
      <style:text-properties style:font-name="Times New Roman" fo:font-weight="bold" style:font-weight-asian="bold" fo:font-style="normal" style:font-style-asian="normal" fo:color="#FF0000" fo:font-size="16pt" style:font-size-asian="16pt" style:font-size-complex="16pt"/>
    </style:style>
    <style:style style:name="T95" style:parent-style-name="Выделение" style:family="text">
      <style:text-properties style:font-name="Times New Roman" fo:font-weight="bold" style:font-weight-asian="bold" fo:font-style="normal" style:font-style-asian="normal" fo:color="#FF0000" fo:font-size="16pt" style:font-size-asian="16pt" style:font-size-complex="16pt"/>
    </style:style>
    <style:style style:name="T96" style:parent-style-name="Выделение" style:family="text">
      <style:text-properties style:font-name="Times New Roman" fo:font-weight="bold" style:font-weight-asian="bold" fo:font-style="normal" style:font-style-asian="normal" fo:color="#FF0000" fo:font-size="16pt" style:font-size-asian="16pt" style:font-size-complex="16pt"/>
    </style:style>
    <style:style style:name="P97" style:parent-style-name="Standard" style:family="paragraph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98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000000" fo:font-size="16pt" style:font-size-asian="16pt" style:font-size-complex="16pt"/>
    </style:style>
    <style:style style:name="T99" style:parent-style-name="Выделение" style:family="text">
      <style:text-properties style:font-name="Times New Roman" fo:font-style="normal" style:font-style-asian="normal" fo:color="#000000" fo:font-size="16pt" style:font-size-asian="16pt" style:font-size-complex="16pt"/>
    </style:style>
    <style:style style:name="T100" style:parent-style-name="Выделение" style:family="text">
      <style:text-properties style:font-name="Times New Roman" fo:font-style="normal" style:font-style-asian="normal" fo:color="#000000" fo:font-size="16pt" style:font-size-asian="16pt" style:font-size-complex="16pt"/>
    </style:style>
    <style:style style:name="T101" style:parent-style-name="Выделение" style:family="text">
      <style:text-properties style:font-name="Times New Roman" fo:font-style="normal" style:font-style-asian="normal" fo:color="#000000" fo:font-size="16pt" style:font-size-asian="16pt" style:font-size-complex="16pt"/>
    </style:style>
    <style:style style:name="T102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103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104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7030A0" fo:font-size="16pt" style:font-size-asian="16pt" style:font-size-complex="16pt"/>
    </style:style>
    <style:style style:name="T105" style:parent-style-name="Выделение" style:family="text">
      <style:text-properties style:font-name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P106" style:parent-style-name="Standard" style:family="paragraph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07" style:parent-style-name="Основнойшрифтабзаца" style:family="text">
      <style:text-properties style:font-name="Times New Roman" style:font-weight-complex="bold" fo:color="#000000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0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11" style:parent-style-name="Standard" style:family="paragraph">
      <style:text-properties style:font-name="Times New Roman" fo:font-weight="bold" style:font-weight-asian="bold" fo:color="#FF0000" fo:font-size="16pt" style:font-size-asian="16pt" style:font-size-complex="16pt"/>
    </style:style>
    <style:style style:name="P112" style:parent-style-name="Standard" style:family="paragraph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1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5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1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17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1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T121" style:parent-style-name="Выделение" style:family="text">
      <style:text-properties style:font-name="Times New Roman" fo:color="#000000" fo:font-size="16pt" style:font-size-asian="16pt" style:font-size-complex="16pt"/>
    </style:style>
    <style:style style:name="T122" style:parent-style-name="Выделение" style:family="text">
      <style:text-properties style:font-name="Times New Roman" fo:color="#000000" fo:font-size="16pt" style:font-size-asian="16pt" style:font-size-complex="16pt"/>
    </style:style>
    <style:style style:name="T12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2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26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127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12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3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3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6pt" style:font-size-asian="16pt" style:font-size-complex="16pt"/>
    </style:style>
    <style:style style:name="T134" style:parent-style-name="Выделение" style:family="text">
      <style:text-properties style:font-name="Times New Roman" style:font-name-complex="Times New Roman" fo:font-style="normal" style:font-style-asian="normal" fo:color="#000000" fo:font-size="16pt" style:font-size-asian="16pt" style:font-size-complex="16pt"/>
    </style:style>
    <style:style style:name="T13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136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FF0000" fo:font-size="16pt" style:font-size-asian="16pt" style:font-size-complex="16pt"/>
    </style:style>
    <style:style style:name="T137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7030A0" fo:font-size="16pt" style:font-size-asian="16pt" style:font-size-complex="16pt"/>
    </style:style>
  </office:automatic-styles>
  <office:body>
    <office:text text:use-soft-page-breaks="true">
      <text:p text:style-name="P1">Сценарий ко дню Матери «Семейная игра: Мама и я!»</text:p>
      <text:p text:style-name="Standard"><text:span text:style-name="T2"><text:s/>Дети входят в зал с листьями и цветми, делают перестроения и в конце музыки выстраиваются полукругом<text:s/></text:span><text:span text:style-name="T3">20</text:span></text:p>
      <text:p text:style-name="Standard"><text:span text:style-name="T4">Ведущий:<text:s/></text:span><text:span text:style-name="T5">Добрый день, дорогие</text:span><text:span text:style-name="T6"><text:s/>друзья!<text:s/></text:span></text:p>
      <text:p text:style-name="Standard"><text:span text:style-name="T7">Сегодня мы отмечаем самый главный, самый важный для каждого человека день — день Матери! Ведь именно мама подарила нам жизнь, окружила нас заботой и лаской, вниманием и душевным теплом, именно мама поддерживает нас в трудные минуты и радуется вме</text:span><text:span text:style-name="T8">сте с нами нашему успеху.</text:span><text:span text:style-name="T9"><text:line-break/></text:span><text:span text:style-name="T10">Стихотворение «РАЗГОВОР О МАМЕ» Н. Саконской звучит в исполнении детей.</text:span></text:p>
      <text:p text:style-name="Standard"><text:span text:style-name="T11">1</text:span><text:span text:style-name="T12"><text:line-break/></text:span><text:span text:style-name="T13">От чистого сердца,</text:span><text:span text:style-name="T14"><text:line-break/></text:span><text:span text:style-name="T15">Простыми словами</text:span><text:span text:style-name="T16"><text:line-break/></text:span><text:span text:style-name="T17">Давайте, друзья,</text:span><text:span text:style-name="T18"><text:line-break/></text:span><text:span text:style-name="T19">Потолкуем о маме.</text:span></text:p>
      <text:p text:style-name="Standard"><text:span text:style-name="T20">2</text:span><text:span text:style-name="T21"><text:line-break/></text:span><text:span text:style-name="T22">Мы любим её,</text:span><text:span text:style-name="T23"><text:line-break/></text:span><text:span text:style-name="T24">Как хорошего друга,</text:span><text:span text:style-name="T25"><text:line-break/></text:span><text:span text:style-name="T26">За то, что у нас</text:span><text:span text:style-name="T27"><text:line-break/></text:span><text:span text:style-name="T28">С нею всё сообща,</text:span></text:p>
      <text:p text:style-name="Standard"><text:span text:style-name="T29">3</text:span><text:span text:style-name="T30"><text:line-break/></text:span><text:span text:style-name="T31">За то, что, к</text:span><text:span text:style-name="T32">огда</text:span><text:span text:style-name="T33"><text:line-break/></text:span><text:span text:style-name="T34">Нам приходиться туго,</text:span><text:span text:style-name="T35"><text:line-break/></text:span><text:span text:style-name="T36">Мы можем всплакнуть</text:span><text:span text:style-name="T37"><text:line-break/></text:span><text:span text:style-name="T38">У родного плеча.</text:span></text:p>
      <text:p text:style-name="Standard"><text:span text:style-name="T39">4</text:span><text:span text:style-name="T40"><text:line-break/></text:span><text:span text:style-name="T41">Мы любим её и за то,</text:span><text:span text:style-name="T42"><text:line-break/></text:span><text:span text:style-name="T43">Что порою</text:span><text:span text:style-name="T44"><text:line-break/></text:span><text:span text:style-name="T45">Становятся строже</text:span><text:span text:style-name="T46"><text:line-break/></text:span><text:span text:style-name="T47">В морщинках глаза,</text:span></text:p>
      <text:p text:style-name="Standard"><text:span text:style-name="T48">5</text:span><text:span text:style-name="T49"><text:line-break/></text:span><text:span text:style-name="T50">Но стоит с повинной</text:span><text:span text:style-name="T51"><text:line-break/></text:span><text:span text:style-name="T52">Прийти головою —</text:span><text:span text:style-name="T53"><text:line-break/></text:span><text:span text:style-name="T54">Исчезнут морщинки,</text:span><text:span text:style-name="T55"><text:line-break/></text:span><text:span text:style-name="T56">Умчится гроза.</text:span></text:p>
      <text:p text:style-name="Standard"><text:span text:style-name="T57">6</text:span><text:span text:style-name="T58"><text:line-break/></text:span><text:span text:style-name="T59">За то, что всегда</text:span><text:span text:style-name="T60"><text:line-break/></text:span><text:span text:style-name="T61">Без утайки и прямо</text:span><text:span text:style-name="T62"><text:line-break/></text:span><text:span text:style-name="T63">Мы можем д</text:span><text:span text:style-name="T64">оверить</text:span><text:span text:style-name="T65"><text:line-break/></text:span><text:span text:style-name="T66">Ей сердце своё.</text:span></text:p>
      <text:p text:style-name="Standard"><text:span text:style-name="T67">7</text:span><text:span text:style-name="T68"><text:line-break/></text:span><text:span text:style-name="T69">И просто за то,</text:span><text:span text:style-name="T70"><text:line-break/></text:span><text:span text:style-name="T71">Что она — наша мама,</text:span><text:span text:style-name="T72"><text:line-break/></text:span><text:span text:style-name="T73">Мы крепко и нежно</text:span><text:span text:style-name="T74"><text:line-break/></text:span><text:span text:style-name="T75">Любим её.</text:span></text:p>
      <text:p text:style-name="Standard"><text:span text:style-name="T76">Песня о маме –поют две группы--</text:span><text:span text:style-name="T77">6</text:span></text:p>
      <text:p text:style-name="P78">/10 группа садится/</text:p>
      <text:p text:style-name="Standard"><text:span text:style-name="T79">ТАНЕЦ С ЛИСТЬЯМИ -9 группа----</text:span><text:span text:style-name="T80">8</text:span></text:p>
      <text:p text:style-name="Standard"><text:span text:style-name="T81">/9группа садится/</text:span><text:span text:style-name="T82"><text:line-break/></text:span><text:span text:style-name="T83">Ведущий:</text:span><text:span text:style-name="T84"><text:s/></text:span></text:p>
      <text:p text:style-name="Standard"><text:span text:style-name="T85">Нет никого на свете красивее, чем наши мамы.</text:span><text:span text:style-name="T86"><text:line-break/></text:span><text:span text:style-name="T87">Звучит<text:s/></text:span><text:span text:style-name="T88">музыка Ф. Шуберта «Аvе Маriа». -----</text:span><text:span text:style-name="T89">18</text:span></text:p>
      <text:p text:style-name="Standard"><text:span text:style-name="T90">Презентация: картины Леонардо да Винчи «Сикстинская мадонна», «Мадонна Литта», Рафаэля «Мадонна с младенцем» и др.</text:span></text:p>
      <text:p text:style-name="Standard"><text:span text:style-name="T91">Ведущий:</text:span></text:p>
      <text:p text:style-name="Standard"><text:span text:style-name="T92">Наши дети готовились к празднику, учили песни, танцы, а так же стихи:</text:span></text:p>
      <text:p text:style-name="Standard"><text:span text:style-name="T93">СТИХИ:</text:span></text:p>
      <text:p text:style-name="Standard"><text:span text:style-name="T94">«Посидим в тишин</text:span><text:span text:style-name="T95">е» Ольги Благининой –АР</text:span><text:span text:style-name="T96">ИНА-10 гр.</text:span></text:p>
      <text:p text:style-name="P97">«Колыбельная для мамы» И. Чернецкой – ОЛЯ ПАРАМОНОВА-9гр.</text:p>
      <text:p text:style-name="Standard"><text:span text:style-name="T98">Ведущий:</text:span></text:p>
      <text:p text:style-name="Standard"><text:span text:style-name="T99">Во все времена художники воспевали красоту женщины-матери. Наши юные художники тоже нарисовали своих самых красивых, самых любимых мам. Может быть рисунки<text:s/></text:span><text:span text:style-name="T100">сделаны не так профессионально, но зато от души.</text:span><text:span text:style-name="T101"><text:line-break/></text:span><text:span text:style-name="T102">СЛАЙД-ШОУ детского рисунка: «Портрет мамы» -----</text:span></text:p>
      <text:p text:style-name="Standard"><text:span text:style-name="T103">«Вальс для мамы» муз. Егоровой –ДВЕ ГРУППЫ -----<text:s/></text:span><text:span text:style-name="T104">под фортепиано</text:span></text:p>
      <text:p text:style-name="Standard"><text:span text:style-name="T105">СЛАЙД-ШОУ поделки мам «МАМЫ МАСТЕРИЦЫ»</text:span></text:p>
      <text:p text:style-name="P106">Ведущий:<text:s/></text:p>
      <text:p text:style-name="Standard"><text:span text:style-name="T107">Наши мамы</text:span><text:span text:style-name="T108"><text:s/></text:span><text:span text:style-name="T109">самые красивые, ласковые, любящие.<text:s/></text:span><text:span text:style-name="T110">Они очень любят своих детей и готовы на все ради них. А сегодня дети говорят им спасибо и приглашают мам на танец.</text:span></text:p>
      <text:p text:style-name="P111">Танец с мамами-10 гр.<text:s/></text:p>
      <text:p text:style-name="P112">Ведущий:<text:s/></text:p>
      <text:p text:style-name="Standard"><text:span text:style-name="T113">Еще наши мамы самые смелые. Они ради своих детей готовы на все. Они готовы выйти на сцену и принять участие<text:s/></text:span><text:span text:style-name="T114">в нашей семейной игре:<text:s/></text:span><text:span text:style-name="T115">«Мама и я!»</text:span><text:span text:style-name="T116"><text:line-break/></text:span><text:span text:style-name="T117">Игра начинается:</text:span><text:span text:style-name="T118"><text:s/>Вы хорошо знаете своих детей? (вопрос мамам). И вы никогда не перепутаете своего ребенка с чужим? Да? Сейчас проверим. Первый конкурс называется</text:span><text:span text:style-name="T119">:<text:s/></text:span><text:span text:style-name="T120">«Узнай своего ребенка по ... ладошке».</text:span></text:p>
      <text:p text:style-name="Standard"><text:span text:style-name="T121">(Мамам завязывают г</text:span><text:span text:style-name="T122">лаза. Подводят к детям. Каждый ребенок протягивает руку. Мамы должны узнать, чья рука принадлежит ее сыну или дочке.)</text:span><text:span text:style-name="T123"><text:line-break/></text:span><text:span text:style-name="T124">Ведущий:</text:span><text:span text:style-name="T125"><text:s/>Наши дети очень любят играть в игру ДОЧКИ -МАТЕРИ, а особенно любят наряжаться в мам. Вот мы и посмотрим, как это происходит…</text:span></text:p>
      <text:p text:style-name="Standard"><text:span text:style-name="T126">«МИ</text:span><text:span text:style-name="T127">СС-ВСЕЛЕННАЯ»----ляли-кап</text:span><text:span text:style-name="T128"><text:line-break/></text:span><text:span text:style-name="T129">Ведущий:</text:span><text:span text:style-name="T130"><text:s/>Да, настоящую красоту ничем не испортишь...</text:span><text:span text:style-name="T131"><text:line-break/></text:span><text:span text:style-name="T132"><text:s/>ПОБЕДИЛА ДРУЖБА</text:span></text:p>
      <text:p text:style-name="Standard"><text:span text:style-name="T133">Ведущий:<text:s/></text:span><text:span text:style-name="T134">Наши дети очень старались, готовили подарки своим мамам. Ребята, давайте их сейчас подарим мамочкам.</text:span></text:p>
      <text:p text:style-name="Standard"><text:span text:style-name="T135">Под музыку из к\ф «МАМА» дети вручают подарки<text:s/></text:span><text:span text:style-name="T136">мамам.----</text:span><text:span text:style-name="T137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2E74B5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спитатель</meta:initial-creator>
    <dc:creator>user</dc:creator>
    <meta:creation-date>2015-10-09T11:21:00Z</meta:creation-date>
    <dc:date>2015-11-24T10:04:00Z</dc:date>
    <meta:template xlink:href="Normal" xlink:type="simple"/>
    <meta:editing-cycles>11</meta:editing-cycles>
    <meta:editing-duration>PT6780S</meta:editing-duration>
    <meta:document-statistic meta:page-count="1" meta:paragraph-count="6" meta:word-count="449" meta:character-count="3003" meta:row-count="21" meta:non-whitespace-character-count="2560"/>
  </office:meta>
</office:document-meta>
</file>