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22pt" style:font-size-asian="22pt" style:font-size-complex="22pt"/>
    </style:style>
    <style:style style:name="P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22pt" style:font-size-asian="22pt" style:font-size-complex="22pt"/>
    </style:style>
    <style:style style:name="P1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22pt" style:font-size-asian="22pt" style:font-size-complex="22pt"/>
    </style:style>
    <style:style style:name="P1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22pt" style:font-size-asian="22pt" style:font-size-complex="22pt"/>
    </style:style>
    <style:style style:name="P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22pt" style:font-size-asian="22pt" style:font-size-complex="22pt"/>
    </style:style>
    <style:style style:name="P21" style:parent-style-name="Обычный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2" style:parent-style-name="Обычный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3" style:parent-style-name="Обычный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4" style:parent-style-name="Обычный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5" style:parent-style-name="Обычный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6" style:parent-style-name="Обычный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7" style:parent-style-name="Обычный" style:family="paragraph">
      <style:paragraph-properties fo:break-before="page" fo:margin-bottom="0.1388in" fo:line-height="115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" style:parent-style-name="Обычный" style:family="paragraph">
      <style:paragraph-properties fo:margin-bottom="0.1388in" fo:line-height="115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" style:parent-style-name="Обычный" style:family="paragraph">
      <style:paragraph-properties fo:margin-bottom="0.1388in" fo:line-height="115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" style:parent-style-name="Обычный" style:family="paragraph">
      <style:paragraph-properties fo:margin-bottom="0.1388in" fo:line-height="115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" style:parent-style-name="Обычный" style:family="paragraph">
      <style:paragraph-properties fo:margin-bottom="0.1388in" fo:line-height="115%"/>
    </style:style>
    <style:style style:name="P37" style:parent-style-name="Обычный" style:family="paragraph">
      <style:paragraph-properties fo:margin-bottom="0.1388in" fo:line-height="115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9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40" style:parent-style-name="Основнойшрифтабзаца" style:family="text">
      <style:text-properties style:font-name-asian="Calibri" style:font-name-complex="Calibri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3" style:parent-style-name="Обычный" style:family="paragraph">
      <style:paragraph-properties fo:margin-bottom="0.1388in" fo:line-height="115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5" style:parent-style-name="Обычный" style:family="paragraph">
      <style:paragraph-properties fo:margin-bottom="0.1388in" fo:line-height="115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" style:parent-style-name="Обычный" style:family="paragraph">
      <style:paragraph-properties fo:margin-bottom="0.1388in" fo:line-height="115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9" style:parent-style-name="Обычный" style:family="paragraph">
      <style:paragraph-properties fo:margin-bottom="0.1388in" fo:line-height="115%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" style:parent-style-name="Обычный" style:family="paragraph">
      <style:paragraph-properties fo:margin-bottom="0.1388in" fo:line-height="115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3" style:parent-style-name="Обычный" style:family="paragraph">
      <style:paragraph-properties fo:margin-bottom="0.1388in" fo:line-height="115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5" style:parent-style-name="Обычный" style:family="paragraph">
      <style:paragraph-properties fo:margin-bottom="0.1388in" fo:line-height="115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57" style:parent-style-name="Обычный" style:family="paragraph">
      <style:paragraph-properties fo:margin-bottom="0.1388in" fo:line-height="115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0" style:parent-style-name="Обычный" style:family="paragraph">
      <style:paragraph-properties fo:margin-bottom="0.1388in" fo:line-height="115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2" style:parent-style-name="Обычный" style:family="paragraph">
      <style:paragraph-properties fo:margin-bottom="0.1388in" fo:line-height="115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4" style:parent-style-name="Обычный" style:family="paragraph">
      <style:paragraph-properties fo:margin-bottom="0.1388in" fo:line-height="115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7" style:parent-style-name="Обычный" style:family="paragraph">
      <style:paragraph-properties fo:margin-bottom="0.1388in" fo:line-height="115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9" style:parent-style-name="Обычный" style:family="paragraph">
      <style:paragraph-properties fo:margin-bottom="0.1388in" fo:line-height="115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1" style:parent-style-name="Обычный" style:family="paragraph">
      <style:paragraph-properties fo:margin-bottom="0.1388in" fo:line-height="115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3" style:parent-style-name="Обычный" style:family="paragraph">
      <style:paragraph-properties fo:margin-bottom="0.1388in" fo:line-height="115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5" style:parent-style-name="Обычный" style:family="paragraph">
      <style:paragraph-properties fo:margin-bottom="0.1388in" fo:line-height="115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8" style:parent-style-name="Обычный" style:family="paragraph">
      <style:paragraph-properties fo:margin-bottom="0.1388in" fo:line-height="115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0" style:parent-style-name="Обычный" style:family="paragraph">
      <style:paragraph-properties fo:margin-bottom="0.1388in" fo:line-height="115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2" style:parent-style-name="Обычный" style:family="paragraph">
      <style:paragraph-properties fo:margin-bottom="0.1388in" fo:line-height="115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4" style:parent-style-name="Обычный" style:family="paragraph">
      <style:paragraph-properties fo:margin-bottom="0.1388in" fo:line-height="115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7" style:parent-style-name="Обычный" style:family="paragraph">
      <style:paragraph-properties fo:margin-bottom="0.1388in" fo:line-height="115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9" style:parent-style-name="Обычный" style:family="paragraph">
      <style:paragraph-properties fo:margin-bottom="0.1388in" fo:line-height="115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2" style:parent-style-name="Обычный" style:family="paragraph">
      <style:paragraph-properties fo:margin-bottom="0.1388in" fo:line-height="115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4" style:parent-style-name="Обычный" style:family="paragraph">
      <style:paragraph-properties fo:margin-bottom="0.1388in" fo:line-height="115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7" style:parent-style-name="Обычный" style:family="paragraph">
      <style:paragraph-properties fo:margin-bottom="0.1388in" fo:line-height="115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9" style:parent-style-name="Обычный" style:family="paragraph">
      <style:paragraph-properties fo:margin-bottom="0.1388in" fo:line-height="115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1" style:parent-style-name="Обычный" style:family="paragraph">
      <style:paragraph-properties fo:margin-bottom="0.1388in" fo:line-height="115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3" style:parent-style-name="Обычный" style:family="paragraph">
      <style:paragraph-properties fo:margin-bottom="0.1388in" fo:line-height="115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5" style:parent-style-name="Обычный" style:family="paragraph">
      <style:paragraph-properties fo:margin-bottom="0.1388in" fo:line-height="115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7" style:parent-style-name="Обычный" style:family="paragraph">
      <style:paragraph-properties fo:margin-bottom="0.1388in" fo:line-height="115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9" style:parent-style-name="Обычный" style:family="paragraph">
      <style:paragraph-properties fo:margin-bottom="0.1388in" fo:line-height="115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1" style:parent-style-name="Обычный" style:family="paragraph">
      <style:paragraph-properties fo:margin-bottom="0.1388in" fo:line-height="115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3" style:parent-style-name="Обычный" style:family="paragraph">
      <style:paragraph-properties fo:margin-bottom="0.1388in" fo:line-height="115%"/>
    </style:style>
    <style:style style:name="P114" style:parent-style-name="Обычный" style:family="paragraph">
      <style:paragraph-properties fo:margin-bottom="0.1388in" fo:line-height="115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7" style:parent-style-name="Обычный" style:family="paragraph">
      <style:paragraph-properties fo:margin-bottom="0.1388in" fo:line-height="115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0" style:parent-style-name="Обычный" style:family="paragraph">
      <style:paragraph-properties fo:margin-bottom="0.1388in" fo:line-height="115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2" style:parent-style-name="Обычный" style:family="paragraph">
      <style:paragraph-properties fo:margin-bottom="0.1388in" fo:line-height="115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4" style:parent-style-name="Обычный" style:family="paragraph">
      <style:paragraph-properties fo:margin-bottom="0.1388in" fo:line-height="115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6" style:parent-style-name="Обычный" style:family="paragraph">
      <style:paragraph-properties fo:margin-bottom="0.1388in" fo:line-height="115%"/>
    </style:style>
    <style:style style:name="P127" style:parent-style-name="Обычный" style:family="paragraph">
      <style:paragraph-properties fo:margin-bottom="0.1388in" fo:line-height="115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0" style:parent-style-name="Обычный" style:family="paragraph">
      <style:paragraph-properties fo:margin-bottom="0.1388in" fo:line-height="115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2" style:parent-style-name="Обычный" style:family="paragraph">
      <style:paragraph-properties fo:margin-bottom="0.1388in" fo:line-height="115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5" style:parent-style-name="Обычный" style:family="paragraph">
      <style:paragraph-properties fo:margin-bottom="0.1388in" fo:line-height="115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8" style:parent-style-name="Обычный" style:family="paragraph">
      <style:paragraph-properties fo:margin-bottom="0.1388in" fo:line-height="115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0" style:parent-style-name="Обычный" style:family="paragraph">
      <style:paragraph-properties fo:margin-bottom="0.1388in" fo:line-height="115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4" style:parent-style-name="Обычный" style:family="paragraph">
      <style:paragraph-properties fo:margin-bottom="0.1388in" fo:line-height="115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6" style:parent-style-name="Обычный" style:family="paragraph">
      <style:paragraph-properties fo:margin-bottom="0.1388in" fo:line-height="115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8" style:parent-style-name="Обычный" style:family="paragraph">
      <style:paragraph-properties fo:margin-bottom="0.1388in" fo:line-height="115%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0" style:parent-style-name="Обычный" style:family="paragraph">
      <style:paragraph-properties fo:margin-bottom="0.1388in" fo:line-height="115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2" style:parent-style-name="Обычный" style:family="paragraph">
      <style:paragraph-properties fo:margin-bottom="0.1388in" fo:line-height="115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4" style:parent-style-name="Обычный" style:family="paragraph">
      <style:paragraph-properties fo:margin-bottom="0.1388in" fo:line-height="115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6" style:parent-style-name="Обычный" style:family="paragraph">
      <style:paragraph-properties fo:margin-bottom="0.1388in" fo:line-height="115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8" style:parent-style-name="Обычный" style:family="paragraph">
      <style:paragraph-properties fo:margin-bottom="0.1388in" fo:line-height="115%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0" style:parent-style-name="Обычный" style:family="paragraph">
      <style:paragraph-properties fo:margin-bottom="0.1388in" fo:line-height="115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2" style:parent-style-name="Обычный" style:family="paragraph">
      <style:paragraph-properties fo:margin-bottom="0.1388in" fo:line-height="115%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4" style:parent-style-name="Обычный" style:family="paragraph">
      <style:paragraph-properties fo:margin-bottom="0.1388in" fo:line-height="115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6" style:parent-style-name="Обычный" style:family="paragraph">
      <style:paragraph-properties fo:margin-bottom="0.1388in" fo:line-height="115%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8" style:parent-style-name="Обычный" style:family="paragraph">
      <style:paragraph-properties fo:margin-bottom="0.1388in" fo:line-height="115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0" style:parent-style-name="Обычный" style:family="paragraph">
      <style:paragraph-properties fo:margin-bottom="0.1388in" fo:line-height="115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2" style:parent-style-name="Обычный" style:family="paragraph">
      <style:paragraph-properties fo:margin-bottom="0.1388in" fo:line-height="115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4" style:parent-style-name="Обычный" style:family="paragraph">
      <style:paragraph-properties fo:margin-bottom="0.1388in" fo:line-height="115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6" style:parent-style-name="Обычный" style:family="paragraph">
      <style:paragraph-properties fo:margin-bottom="0.1388in" fo:line-height="115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8" style:parent-style-name="Обычный" style:family="paragraph">
      <style:paragraph-properties fo:margin-bottom="0.1388in" fo:line-height="115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0" style:parent-style-name="Обычный" style:family="paragraph">
      <style:paragraph-properties fo:margin-bottom="0.1388in" fo:line-height="115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3" style:parent-style-name="Обычный" style:family="paragraph">
      <style:paragraph-properties fo:margin-bottom="0.1388in" fo:line-height="115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5" style:parent-style-name="Обычный" style:family="paragraph">
      <style:paragraph-properties fo:margin-bottom="0.1388in" fo:line-height="115%"/>
    </style:style>
    <style:style style:name="P186" style:parent-style-name="Обычный" style:family="paragraph">
      <style:paragraph-properties fo:margin-bottom="0.1388in" fo:line-height="115%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9" style:parent-style-name="Обычный" style:family="paragraph">
      <style:paragraph-properties fo:margin-bottom="0.1388in" fo:line-height="115%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91" style:parent-style-name="Обычный" style:family="paragraph">
      <style:paragraph-properties fo:margin-bottom="0.1388in" fo:line-height="115%"/>
    </style:style>
    <style:style style:name="P192" style:parent-style-name="Обычный" style:family="paragraph">
      <style:paragraph-properties fo:margin-bottom="0.1388in" fo:line-height="115%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7" style:parent-style-name="Обычный" style:family="paragraph">
      <style:paragraph-properties fo:margin-bottom="0.1388in" fo:line-height="115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9" style:parent-style-name="Обычный" style:family="paragraph">
      <style:paragraph-properties fo:margin-bottom="0.1388in" fo:line-height="115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1" style:parent-style-name="Обычный" style:family="paragraph">
      <style:paragraph-properties fo:margin-bottom="0.1388in" fo:line-height="115%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3" style:parent-style-name="Обычный" style:family="paragraph">
      <style:paragraph-properties fo:margin-bottom="0.1388in" fo:line-height="115%"/>
    </style:style>
    <style:style style:name="P204" style:parent-style-name="Обычный" style:family="paragraph">
      <style:paragraph-properties fo:margin-bottom="0.1388in" fo:line-height="115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7" style:parent-style-name="Обычный" style:family="paragraph">
      <style:paragraph-properties fo:margin-bottom="0.1388in" fo:line-height="115%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9" style:parent-style-name="Обычный" style:family="paragraph">
      <style:paragraph-properties fo:margin-bottom="0.1388in" fo:line-height="115%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1" style:parent-style-name="Обычный" style:family="paragraph">
      <style:paragraph-properties fo:margin-bottom="0.1388in" fo:line-height="115%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3" style:parent-style-name="Обычный" style:family="paragraph">
      <style:paragraph-properties fo:margin-bottom="0.1388in" fo:line-height="115%"/>
    </style:style>
    <style:style style:name="P214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>Муниципальное казённое дошкольное образовательное учреждение</text:p>
      <text:p text:style-name="P3">Петровский детский сад Павловского муниципального района<text:s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Праздник к Дню воспитателя</text:p>
      <text:p text:style-name="P17">и всех дошкольных работников</text:p>
      <text:p text:style-name="P18"/>
      <text:p text:style-name="P19"/>
      <text:p text:style-name="P20"/>
      <text:p text:style-name="P21">Подготовили и провели<text:s/></text:p>
      <text:p text:style-name="P22">воспитатели ст.гр.</text:p>
      <text:p text:style-name="P23">Сидоренко Л.В.</text:p>
      <text:p text:style-name="P24">Дюкова Л.Н.</text:p>
      <text:p text:style-name="P25">муз. Руководитель :</text:p>
      <text:p text:style-name="P26">Ласкутова С.С.</text:p>
      <text:soft-page-break/>
      <text:p text:style-name="P27"><text:span text:style-name="T28">Вед.</text:span><text:span text:style-name="T29"><text:s/>Двухэтажное светлое здание каждый день приглашает ребят.</text:span></text:p>
      <text:p text:style-name="P30"><text:span text:style-name="T31">Здесь со сказкой ждёт их свидание, вот уже много лет подряд!</text:span></text:p>
      <text:p text:style-name="P32"><text:span text:style-name="T33">Здесь сверкают как звёздочки яркие от улыбок ребячьи глаза.</text:span></text:p>
      <text:p text:style-name="P34"><text:span text:style-name="T35">Ждут их тайны и диспуты жаркие, ждут открытия и чудеса.</text:span></text:p>
      <text:p text:style-name="P36"/>
      <text:p text:style-name="P37"><text:span text:style-name="T38">Вед</text:span><text:span text:style-name="T39">.</text:span><text:span text:style-name="T40"><text:s/></text:span><text:span text:style-name="T41">Мы в<text:s/></text:span><text:span text:style-name="T42">праздник профессиональный всех поздравляем от души,</text:span></text:p>
      <text:p text:style-name="P43"><text:span text:style-name="T44">Всех, кто «сгорает на работе», кого так любят малыши!</text:span></text:p>
      <text:p text:style-name="P45"><text:span text:style-name="T46">Всех, кто заботится и кормит, кто с ними пляшет и поет,</text:span></text:p>
      <text:p text:style-name="P47"><text:span text:style-name="T48">Белье стирает, охраняет и головою отвечает,</text:span></text:p>
      <text:p text:style-name="P49"><text:span text:style-name="T50">И интеллект им развивает всю душу, сердце отдает!</text:span></text:p>
      <text:p text:style-name="P51"><text:span text:style-name="T52">В честь праздничного дня такого, во славу коллектива, заслуг которого не счесть</text:span></text:p>
      <text:p text:style-name="P53"><text:span text:style-name="T54">Мы начинаем наш концерт, тем более, что повод есть</text:span></text:p>
      <text:p text:style-name="P55"><text:span text:style-name="T56">Дети старшей гр. читают стихи.</text:span></text:p>
      <text:p text:style-name="P57"><text:span text:style-name="T58">1.<text:s/></text:span><text:span text:style-name="T59">Загляните в детский сад!</text:span></text:p>
      <text:p text:style-name="P60"><text:span text:style-name="T61">Да, увидеть каждый рад -</text:span></text:p>
      <text:p text:style-name="P62"><text:span text:style-name="T63">Здесь игрушки аккуратно,</text:span></text:p>
      <text:p text:style-name="P64"><text:span text:style-name="T65">Как по струночк</text:span><text:span text:style-name="T66">е стоят.</text:span></text:p>
      <text:p text:style-name="P67"><text:span text:style-name="T68">Мы поём и мы танцуем</text:span></text:p>
      <text:p text:style-name="P69"><text:span text:style-name="T70">В общем весело живём.</text:span></text:p>
      <text:p text:style-name="P71"><text:span text:style-name="T72">На прогулку ходим дружно</text:span></text:p>
      <text:p text:style-name="P73"><text:span text:style-name="T74"><text:s/>И тихонечко живём.</text:span></text:p>
      <text:p text:style-name="P75"><text:span text:style-name="T76">2.<text:s/></text:span><text:span text:style-name="T77">Наши мамы нас отводят</text:span></text:p>
      <text:p text:style-name="P78"><text:span text:style-name="T79">И спокойна их душа.</text:span></text:p>
      <text:p text:style-name="P80"><text:span text:style-name="T81">В детском садике и правда</text:span></text:p>
      <text:p text:style-name="P82"><text:span text:style-name="T83">Наша жизнь так хороша.</text:span></text:p>
      <text:soft-page-break/>
      <text:p text:style-name="P84"><text:span text:style-name="T85">3.<text:s/></text:span><text:span text:style-name="T86">Тот кто с детством, верно дружит</text:span></text:p>
      <text:p text:style-name="P87"><text:span text:style-name="T88">Не стареет никогда.</text:span></text:p>
      <text:p text:style-name="P89"><text:span text:style-name="T90">Вам<text:s/></text:span><text:span text:style-name="T91">спасибо говорим мы!</text:span></text:p>
      <text:p text:style-name="P92"><text:span text:style-name="T93">Будьте счастливы всегда!</text:span></text:p>
      <text:p text:style-name="P94"><text:span text:style-name="T95">4.<text:s/></text:span><text:span text:style-name="T96">Чистота - залог здоровья</text:span></text:p>
      <text:p text:style-name="P97"><text:span text:style-name="T98">Это истина стара</text:span></text:p>
      <text:p text:style-name="P99"><text:span text:style-name="T100">Нам поздравить очень дружно</text:span></text:p>
      <text:p text:style-name="P101"><text:span text:style-name="T102">Наших няничек пора</text:span></text:p>
      <text:p text:style-name="P103"><text:span text:style-name="T104">Мы желаем вам здоровья</text:span></text:p>
      <text:p text:style-name="P105"><text:span text:style-name="T106">И душевной чистоты</text:span></text:p>
      <text:p text:style-name="P107"><text:span text:style-name="T108">Ваше редкое сословие -</text:span></text:p>
      <text:p text:style-name="P109"><text:span text:style-name="T110">Называем мы с любовью</text:span></text:p>
      <text:p text:style-name="P111"><text:span text:style-name="T112">"Гений чистой красоты".</text:span></text:p>
      <text:p text:style-name="P113"/>
      <text:p text:style-name="P114"><text:span text:style-name="T115">Вед.<text:s/></text:span><text:span text:style-name="T116">Наш любимый детский сад,</text:span></text:p>
      <text:p text:style-name="P117"><text:span text:style-name="T118"><text:s/></text:span><text:span text:style-name="T119">В нем полным - полно ребят.</text:span></text:p>
      <text:p text:style-name="P120"><text:span text:style-name="T121">И они сегодня сами</text:span></text:p>
      <text:p text:style-name="P122"><text:span text:style-name="T123">Выступают перед вами!</text:span></text:p>
      <text:p text:style-name="P124"><text:span text:style-name="T125">Песня «Праздник к нам пришёл».</text:span></text:p>
      <text:p text:style-name="P126"/>
      <text:p text:style-name="P127"><text:span text:style-name="T128">Вед. <text:s/></text:span><text:span text:style-name="T129">Вас <text:s/>поздравляют мальчики старшей группы.</text:span></text:p>
      <text:p text:style-name="P130"><text:span text:style-name="T131">Танец "Матросов".</text:span></text:p>
      <text:p text:style-name="P132"><text:span text:style-name="T133">Вед. <text:s/></text:span><text:span text:style-name="T134">Вас пришли поздравить детки средней группы.</text:span></text:p>
      <text:p text:style-name="P135"><text:span text:style-name="T136">Дети читают с</text:span><text:span text:style-name="T137">тихи.</text:span></text:p>
      <text:p text:style-name="P138"><text:span text:style-name="T139">Игра на муз. инструментах «Песенка - чудесенка».</text:span></text:p>
      <text:p text:style-name="P140"><text:span text:style-name="T141">Вед. <text:s/></text:span><text:span text:style-name="T142">- А сейчас <text:s/>мы поиграем с нашими гостями. <text:s/>Необходимо справиться с<text:s/></text:span><text:soft-page-break/><text:span text:style-name="T143">очень непростым заданием. Уважаемые друзья, дополните имя сказочного героя.</text:span></text:p>
      <text:p text:style-name="P144"><text:span text:style-name="T145">Винни…(Пух)</text:span></text:p>
      <text:p text:style-name="P146"><text:span text:style-name="T147">Барон…(Мюнхаузен)</text:span></text:p>
      <text:p text:style-name="P148"><text:span text:style-name="T149">Баба…(Яга)</text:span></text:p>
      <text:p text:style-name="P150"><text:span text:style-name="T151">Али…(Баба)</text:span></text:p>
      <text:p text:style-name="P152"><text:span text:style-name="T153">Дядя…(Стёпа, Фёдор)</text:span></text:p>
      <text:p text:style-name="P154"><text:span text:style-name="T155">Домовёнок… (Кузя)</text:span></text:p>
      <text:p text:style-name="P156"><text:span text:style-name="T157">Доктор…(Айболит)</text:span></text:p>
      <text:p text:style-name="P158"><text:span text:style-name="T159">Дед….(Мороз, Мазай)</text:span></text:p>
      <text:p text:style-name="P160"><text:span text:style-name="T161">Иван… (Царевич)</text:span></text:p>
      <text:p text:style-name="P162"><text:span text:style-name="T163">Змей… (Горыныч)</text:span></text:p>
      <text:p text:style-name="P164"><text:span text:style-name="T165">Железный …(Дровосек)</text:span></text:p>
      <text:p text:style-name="P166"><text:span text:style-name="T167">Елена …(Прекрасная)</text:span></text:p>
      <text:p text:style-name="P168"><text:span text:style-name="T169">Красная…(Шапочка)</text:span></text:p>
      <text:p text:style-name="P170"><text:span text:style-name="T171">Кощей… (Бессмертный)</text:span></text:p>
      <text:p text:style-name="P172"><text:span text:style-name="T173">Кот… (Матроскин, Леопольд, в сапогах)</text:span></text:p>
      <text:p text:style-name="P174"><text:span text:style-name="T175">Иванушка…(Дурачок)</text:span></text:p>
      <text:p text:style-name="P176"><text:span text:style-name="T177">Крошечка…(Хаврошечка)</text:span></text:p>
      <text:p text:style-name="P178"><text:span text:style-name="T179">Муха… (Цокотуха)</text:span></text:p>
      <text:p text:style-name="P180"><text:span text:style-name="T181">Вед.<text:s/></text:span><text:span text:style-name="T182">Нас спешат поздравить наши любимые детки.</text:span></text:p>
      <text:p text:style-name="P183"><text:span text:style-name="T184">Игра на муз. инструментах «Весёлая кухня».</text:span></text:p>
      <text:p text:style-name="P185"/>
      <text:p text:style-name="P186"><text:span text:style-name="T187">Вед.<text:s/></text:span><text:span text:style-name="T188">В завершении нашего концерта девочки старшей группы подарят вам танец.</text:span></text:p>
      <text:p text:style-name="P189"><text:span text:style-name="T190">Танец «Спи моё солнышко».</text:span></text:p>
      <text:p text:style-name="P191"/>
      <text:p text:style-name="P192"><text:span text:style-name="T193"><text:s/></text:span><text:span text:style-name="T194">Вед.</text:span><text:span text:style-name="T195"><text:s/>Ну, что ж, друзья</text:span><text:span text:style-name="T196">! Наш праздник быстро пролетел,</text:span></text:p>
      <text:p text:style-name="P197"><text:span text:style-name="T198">Собрались все здесь, кто хотел.</text:span></text:p>
      <text:p text:style-name="P199"><text:span text:style-name="T200">Мы рады будем видеть вас</text:span></text:p>
      <text:p text:style-name="P201"><text:span text:style-name="T202">У нас в гостях ещё не раз!</text:span></text:p>
      <text:p text:style-name="P203"/>
      <text:p text:style-name="P204"><text:span text:style-name="T205">Вед.</text:span><text:span text:style-name="T206"><text:s/>Мы желаем вам здоровья,</text:span></text:p>
      <text:p text:style-name="P207"><text:span text:style-name="T208">Улыбайтесь чаще!</text:span></text:p>
      <text:p text:style-name="P209"><text:span text:style-name="T210">Пусть вам каждый день подарит</text:span></text:p>
      <text:p text:style-name="P211"><text:span text:style-name="T212">Много-много счастья!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d</dc:creator>
    <meta:creation-date>2015-11-23T11:51:00Z</meta:creation-date>
    <dc:date>2015-11-23T12:00:00Z</dc:date>
    <meta:template xlink:href="Normal" xlink:type="simple"/>
    <meta:editing-cycles>2</meta:editing-cycles>
    <meta:editing-duration>PT540S</meta:editing-duration>
    <meta:document-statistic meta:page-count="5" meta:paragraph-count="5" meta:word-count="416" meta:character-count="2785" meta:row-count="19" meta:non-whitespace-character-count="2374"/>
  </office:meta>
</office:document-meta>
</file>