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 style:text-autospace="none"/>
    </style:style>
    <style:style style:name="P2" style:family="paragraph" style:parent-style-name="Standard" style:list-style-name="">
      <style:paragraph-properties fo:line-height="150%" style:text-autospace="none"/>
    </style:style>
    <style:style style:name="P3" style:family="paragraph" style:parent-style-name="Standard" style:list-style-name="">
      <style:paragraph-properties fo:line-height="150%" style:text-autospace="none"/>
      <style:text-properties fo:color="#333333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 style:list-style-name="">
      <style:paragraph-properties fo:line-height="15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 style:list-style-name="">
      <style:paragraph-properties fo:margin-left="0.794cm" fo:margin-right="0cm" fo:line-height="150%" fo:text-indent="0cm" style:auto-text-indent="false" style:text-autospace="none"/>
    </style:style>
    <style:style style:name="T1" style:family="text">
      <style:text-properties fo:color="#000000" style:font-name="Times New Roman CYR" fo:font-size="18pt" fo:language="ru" fo:country="RU" style:font-name-asian="Times New Roman CYR" style:font-size-asian="18pt" style:font-name-complex="Times New Roman CYR" style:font-size-complex="18pt"/>
    </style:style>
    <style:style style:name="T2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color="#000000" style:font-name="Times New Roman1" fo:font-size="18pt" fo:language="en" fo:country="US" style:font-name-asian="Times New Roman1" style:font-size-asian="18pt" style:font-name-complex="Times New Roman1" style:font-size-complex="18pt"/>
    </style:style>
    <style:style style:name="T5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333333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нспект <text:s/>занятия по экспериментально-познавательной<text:line-break/>деятельности в старшей группе </text:span><text:span text:style-name="T4">«</text:span><text:span text:style-name="T1">Удивительные свойства воздуха</text:span><text:span text:style-name="T4">»</text:span></text:p>
      <text:p text:style-name="P3">Задачи:</text:p>
      <text:p text:style-name="P2"><text:span text:style-name="T5">1. </text:span><text:span text:style-name="T2">Познакомить детей со свойствами воздуха (не имеет запаха, цвета, при нагревании нагревается и поднимается вверх) и способами его обнаружения.</text:span></text:p>
      <text:p text:style-name="P2"><text:span text:style-name="T5">2. </text:span><text:span text:style-name="T2">Дать детям элементарные представления об источниках загрязнения воздуха, о значении чистого воздуха для нашего здоровья.</text:span></text:p>
      <text:p text:style-name="P2"><text:span text:style-name="T5">3. </text:span><text:span text:style-name="T2">Развивать познавательную активность детей в процессе экспериментирования</text:span></text:p>
      <text:p text:style-name="P2"><text:span text:style-name="T5">4. </text:span><text:span text:style-name="T2">Развивать наблюдательность, умение делать выводы, анализировать.</text:span></text:p>
      <text:p text:style-name="P2"><text:span text:style-name="T5">5. </text:span><text:span text:style-name="T2">Воспитывать у детей познавательный интерес, умение видеть удивительное в окружающем мире.</text:span></text:p>
      <text:p text:style-name="P2"><text:span text:style-name="T3">Материал: </text:span><text:span text:style-name="T2">воздушные шары разных цветов и размеров, полиэтиленовые пакеты на каждого ребёнка, трубочки, пластмассовые стаканчики, 2 баночки с плотными крышками, мелкие камушки, 4 больших таза с водой, горячая вода в термосе, 2 пустые бутылки, технические средства обучения (компьютер, проектор, мультфильм </text:span><text:span text:style-name="T5">«</text:span><text:span text:style-name="T2">Фиксики</text:span><text:span text:style-name="T5">», </text:span><text:span text:style-name="T2">наглядная физ.минутка </text:span><text:span text:style-name="T5">«</text:span><text:span text:style-name="T2">Злая тучка</text:span><text:span text:style-name="T5">», </text:span><text:span text:style-name="T2">слайды с изображением городов).</text:span></text:p>
      <text:p text:style-name="P2"><text:span text:style-name="T3">Действующие лица:</text:span><text:span text:style-name="T2"> клоун Любознайка (к), дети (д).</text:span></text:p>
      <text:p text:style-name="P5"><text:span text:style-name="T6"> </text:span><text:span text:style-name="T3">Ход:</text:span></text:p>
      <text:p text:style-name="P4">К: - Здравствуйте, ребята! Как я рада видеть вас! Давайте познакомимся, меня зовут клоун Любознайка. А тебя как зовут? Красивое имя. А тебя? Миша! Очень приятно. А вы знаете, что сегодня праздник воздушных шаров? Посмотрите, какие красивые шары я принесла: красный, зелёный, ой, а что это случилось с синим шариком? Он какой- то стал грустный, маленький (ответы).</text:p>
      <text:p text:style-name="P4">К: - А что нужно сделать, чтобы шарик стал круглым и упругим?</text:p>
      <text:p text:style-name="P4">Д: - Надо его посильнее надуть.</text:p>
      <text:p text:style-name="P4">К: - Правда? Сейчас я его надую (надуваю). Вот какой он красивый получился! <text:soft-page-break/>Интересно, а что же у него внутри, посмотрите?</text:p>
      <text:p text:style-name="P4">Д: - Воздух.</text:p>
      <text:p text:style-name="P4">К: - Какой ещё воздух? Я ничего не вижу! (ответы)</text:p>
      <text:p text:style-name="P4">К: - А вы видите воздух? А почему, как вы думаете?</text:p>
      <text:p text:style-name="P4">К: - Получается, что воздух прозрачный, бесцветный и невидимый?</text:p>
      <text:p text:style-name="P4">К: - Ребята, я придумала, как нам поймать воздух и посмотреть какой он.</text:p>
      <text:p text:style-name="P4">Возьмите полиэтиленовый пакет. Посмотрите , что в нём? (он пуст).</text:p>
      <text:p text:style-name="P4">К: - Да, он пустой, его можно сложить в несколько раз. Смотрите, какой он тоненький. Теперь мы набираем в пакет воздух и закручиваем пакет. Что произошло с пакетом? Действительно пакет изменил форму, он полон воздуха. На что похож? (ответы).</text:p>
      <text:p text:style-name="P4">К: - Кажется, что он похож на подушку. Воздух занял всё место в мешке. Теперь развяжем пакет и выпустим из него воздух. Что изменилось? Пакет опять стал пустым. Интересно, почему?</text:p>
      <text:p text:style-name="P2"><text:span text:style-name="T5">(</text:span><text:span text:style-name="T2">ответы).</text:span></text:p>
      <text:p text:style-name="P4">К: - Да, ребята, вы правы , воздух прозрачный, а чтобы его увидеть, его надо поймать. И мы смогли это сделать! Мы поймали воздух и заперли его в мешочке, а потом выпустили его. Значит, воздух есть вокруг нас. А вот интересно, а есть ли воздух внутри нас, как вы думаете? (ответы).</text:p>
      <text:p text:style-name="P4">К: - А давайте проверим!</text:p>
      <text:p text:style-name="P4">К: - Ребята, давайте подуем в трубочку, опущенную в стакан с водой тихо, тихо. И посмотрим, что произойдёт.</text:p>
      <text:p text:style-name="P4">К: - Ой, ребята, что это происходит с водой?</text:p>
      <text:p text:style-name="P4">Д: Выходят пузырьки.</text:p>
      <text:p text:style-name="P4">К: - Пузырьки? Как они там оказались? В стакане же только вода была (ответы).</text:p>
      <text:p text:style-name="P4">К: - Я поняла, пузырьки - это воздух, который внутри нас. Мы дуем в трубочку, и он выходит в виде пузырьков. Но чтобы подуть ещё, мы сначала вдыхаем новый воздух, а потом выдыхаем через трубочку и получаются пузырьки.</text:p>
      <text:p text:style-name="P4">Через нос проходит в грудь,</text:p>
      <text:p text:style-name="P4">И обратный держит путь.</text:p>
      <text:p text:style-name="P4"><text:soft-page-break/>Он не видимый, и всё же</text:p>
      <text:p text:style-name="P4">Без него мы жить не можем.</text:p>
      <text:p text:style-name="P4">К: - А давайте подуем сильнее и посмотрим, что произойдёт.</text:p>
      <text:p text:style-name="P4">К: - Вот это да, пузырьки так быстро поднимаются. Что-то мне это напоминает, на что похоже, ребята?</text:p>
      <text:p text:style-name="P4">К: - Точно, это похоже на бурю. Когда на небе тучи, идёт сильный дождь - на лужах тоже появляются пузырьки. Давайте прогоним эту тучку, и бурю остановим.</text:p>
      <text:p text:style-name="P2"><text:span text:style-name="T2">Физминутка </text:span><text:span text:style-name="T5">«</text:span><text:span text:style-name="T2">Злая туча</text:span><text:span text:style-name="T5">» (</text:span><text:span text:style-name="T2">дети смотрят на экран и под музыку повторяют движения).</text:span></text:p>
      <text:p text:style-name="P4">К: - Ой, ребята совсем забыл. Когда я шёл в садик, по дороге нашёл сундучок. Давайте вместе посмотрим, что же там есть (открывают, смотрят).</text:p>
      <text:p text:style-name="P4">К: - Что это? (ответы).</text:p>
      <text:p text:style-name="P4">К: - А как вы думаете, что с камешками можно делать? (ответы).</text:p>
      <text:p text:style-name="P4">К: - Да, я тоже видела во дворе, как дети камни в лужу бросают. А давайте эти камешки опустим в воду и посмотрим, что произойдёт, как вы думаете?</text:p>
      <text:p text:style-name="P4">К: - Ребята, что мы видим, когда опускаем камешки в воду?</text:p>
      <text:p text:style-name="P4">К: - Интересно, а почему камешки тонут? (ответы)</text:p>
      <text:p text:style-name="P4">К: - Получается, что камешки  тяжелые, поэтому они тонут.</text:p>
      <text:p text:style-name="P4">К: - Да, как много я узнала о воздухе, а вот интересно, если мы шарики опустим в воду, они утонут? (ответы)</text:p>
      <text:p text:style-name="P4">К: - Почему вы так думаете? (ответы)</text:p>
      <text:p text:style-name="P4">К: - А давайте проверим (опускают шарики в чашку с водой)</text:p>
      <text:p text:style-name="P4">К: - Странно, камешки утонули, а шарики нет. Почему так происходит, ребята? Вы как думаете? (ответы).</text:p>
      <text:p text:style-name="P4">К: - Оказывается шарик не тонет, потому что он легче воды, а камешки тяжелее, поэтому они тонут, вытесняя воздух из воды, так появляются пузырьки.</text:p>
      <text:p text:style-name="P2"><text:span text:style-name="T2">К: - Ребята, а давайте посмотрим, что думают о воздухе наши друзья Фиксики (смотрим отрывок из мультфильма </text:span><text:span text:style-name="T5">«</text:span><text:span text:style-name="T2">Фиксики</text:span><text:span text:style-name="T5">», </text:span><text:span text:style-name="T2">серия Воздушный шарик).</text:span></text:p>
      <text:p text:style-name="P4">К: - Интересно, как же так получается? Фиксики утверждают, что если нагреть <text:soft-page-break/>воздух в шарике он подымится, а вы ребята, как думаете? (ответы).</text:p>
      <text:p text:style-name="P4">К: - А давайте проверим так ли это. (Садитесь на стульчики, сейчас я вам покажу интересный опыт: я беру пустую стеклянную бутылку, надеваю шарик, и ставлю бутылку в горячую воду, посмотрим что произойдёт).</text:p>
      <text:p text:style-name="P4">К: - Посмотрите, что происходит с шариком? (ответы).</text:p>
      <text:p text:style-name="P4">К: - Действительно, шарик надулся, как вы думаете почему? Получается, что воздух нагревается в бутылке, расширяется и поднимается вверх, поэтому шарик надувается. Правы наши друзья Фиксики, что горячий воздух легче холодного.</text:p>
      <text:p text:style-name="P4">К: - Ребята, давайте посмотрим, что ещё есть в нашем сундучке.</text:p>
      <text:p text:style-name="P4">К: - Что это? Наверное, это волшебные баночки.</text:p>
      <text:p text:style-name="P4">К: - Посмотрите, а в них что - ни будь есть? (ответы).</text:p>
      <text:p text:style-name="P4">К: - Правильно, воздух , а как он вкусно пахнет , понюхайте чем пахнет?</text:p>
      <text:p text:style-name="P4">К: - Действительно, пахнет апельсином.</text:p>
      <text:p text:style-name="P4">К: - Ребята, а давайте проверим, что же лежит во второй баночке.</text:p>
      <text:p text:style-name="P4">К: - Чем пахнет воздух в этой баночке? (ответы).</text:p>
      <text:p text:style-name="P4">К: Как вы думаете, почему обе баночки пусты, а пахнут по - разному (ответы).</text:p>
      <text:p text:style-name="P4">К: - Получается, что собственного запаха у воздуха нет. Чистый воздух ничем не пахнет. Запах ему придают другие вещества, которые с ним соприкасались.</text:p>
      <text:p text:style-name="P4">К: - А я то думаю, почему везде по разному пахнет, на улице один запах, в помещении другой, а это воздух виноват: присваивает себе чужие запахи. Вот недавно иду на остановку, а мимо машина проехала, а я давай чихать, и так долго чихала, что нос опух. Отчего так происходит, ребята, вы не знаете? (ответы).</text:p>
      <text:p text:style-name="P4">К: - Это получается, что я подышал грязным воздухом, и расчихался. Да, теперь буду аккуратнее ходить по улицам, закрою рот, зажму нос и не буду дышать грязным воздухом. Вы согласны со мной? (ответы).</text:p>
      <text:p text:style-name="P4">К: - А мы это сейчас проверим, давайте закроем рот и зажмём нос, посмотрим, как мы себя будем чувствовать.</text:p>
      <text:p text:style-name="P4">К: - Действительно, без воздуха мы чувствуем себя плохо.</text:p>
      <text:p text:style-name="P2"><text:soft-page-break/><text:span text:style-name="T5">- </text:span><text:span text:style-name="T2">Ребята, а как вы думаете, какой  воздух необходим для жизни человека? (ответы).</text:span></text:p>
      <text:p text:style-name="P4">К: - Посмотрите на фотографии, и выберите, в каком городе каждый из вас хотел бы жить. Почему? (ответы).</text:p>
      <text:p text:style-name="P2"><text:span text:style-name="T2">К: - А сейчас я предлагаю поиграть в игру, которая называется </text:span><text:span text:style-name="T5">«</text:span><text:span text:style-name="T2">Волшебный шарик</text:span><text:span text:style-name="T5">». </text:span><text:span text:style-name="T2">Мы все встанем в круг и будем передавать шарик друг другу и рассказывать всё, что узнали сегодня о воздухе.</text:span></text:p>
      <text:p text:style-name="P4">К: - Молодцы! Ребята, мы сегодня познакомились со свойствами воздуха которым мы дышим , мне с вами было так интересно, а вам понравилось со мной играть? Я вам дарю волшебные шари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1T11:22:54.85</meta:creation-date>
    <meta:document-statistic meta:table-count="0" meta:image-count="0" meta:object-count="0" meta:page-count="5" meta:paragraph-count="72" meta:word-count="1188" meta:character-count="7204"/>
    <dc:date>2015-12-01T11:25:08.79</dc:date>
    <meta:editing-duration>PT2M17S</meta:editing-duration>
    <meta:editing-cycles>1</meta:editing-cycles>
    <meta:generator>OpenOffice/4.1.2$Win32 OpenOffice.org_project/412m3$Build-9782</meta:generator>
  </office:meta>
</office:document-meta>
</file>