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Arial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fo:letter-spacing="normal"/>
    </style:style>
    <style:style style:name="P3" style:family="paragraph" style:parent-style-name="Heading_20_1">
      <style:text-properties fo:font-variant="normal" fo:text-transform="none" fo:color="#333333" style:font-name="Arial1" fo:font-size="21pt" fo:letter-spacing="normal" fo:font-style="normal" fo:font-weight="normal"/>
    </style:style>
    <style:style style:name="T1" style:family="text">
      <style:text-properties style:font-name="Arial1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Интегрированное занятие по ознакомлению с окружающим миром в средней группе на тему «Домашние животные»</text:h>
      <text:p text:style-name="P1">Тема : Домашние животные</text:p>
      <text:p text:style-name="P1">Цели: расширять знания о домашних животных, правильно называть детенышей животных (образовывать слова с помощью суффиксов –енок, -онок) . Совершенствовать умение ориентироваться в пространстве и на листе бумаги; активизировать предметный и глагольный словарь; закрепить навыки словообразования (притяжательные и сложные прилагательные) ; упражнять в четком произнесении звуков и слов.</text:p>
      <text:p text:style-name="P1">Развивать зрительное и слуховое восприятие, внимание, память, логическое мышление; развивать фонематический слух; развивать мелкую моторику.</text:p>
      <text:p text:style-name="P1">Формировать навыки сотрудничества, взаимопонимания, способность к взаимодействию; воспитывать доброжелательность, любовь к животным, в изготовлении воспитывать актуальности.</text:p>
      <text:p text:style-name="P1">Оборудование: платок, записи голосов дом. животных, силуэты животных, открытку-торт разрезную, карточки с кормом, мяч, картинка с собачками.</text:p>
      <text:p text:style-name="P1">Ход занятия:</text:p>
      <text:p text:style-name="P2">• <text:span text:style-name="T1">Сообщение темы.</text:span></text:p>
      <text:p text:style-name="P1">-Ребята сегодня мы свами отправимся в гости к Бабушке. А где живет Бабушка (в деревне)</text:p>
      <text:p text:style-name="P1">-Дорога дальняя. Можно немного вздремнуть. Закройте глаза. (одевает платок)</text:p>
      <text:p text:style-name="P1"><text:soft-page-break/>- Вот и приехали. Звучат голоса животных (запись)</text:p>
      <text:p text:style-name="P1">1. Основная часть.</text:p>
      <text:p text:style-name="P1">-Здравствуйте, ребятки. Проходите. У меня сегодня день рождения. Мне прислали открытку пазл, но я растеряла. Помогите мне найти мой подарок. У меня в хозяйстве много домашних животных, За каждое выполненное задание мы получим часть подарка-подсказки</text:p>
      <text:p text:style-name="P1">-Посмотрите на картинку и догадайтесь какие животные есть у меня в хозяйстве. (силуэты домашних животных + белка) .</text:p>
      <text:p text:style-name="P1">(Дети определяют, силуэты каких животных изображены и выставляют на доску тени этих животных) .</text:p>
      <text:p text:style-name="P1">-Все ли верно на этой картинке? Кто здесь лишний? Почему (белка, дикое животное) .</text:p>
      <text:p text:style-name="P1">Молодцы! А вот и первая подсказка.</text:p>
      <text:p text:style-name="P1">2.- Догадайтесь к кому издомашних животных мы пойдем</text:p>
      <text:p text:style-name="P1">С хозяином дружит,</text:p>
      <text:p text:style-name="P1">Дом сторожит,</text:p>
      <text:p text:style-name="P1">Живет под крылечком</text:p>
      <text:p text:style-name="P1">Хвост колечком. (Собака)</text:p>
      <text:p text:style-name="P1">- Какую пользу приносит человеку собака? (Сторожит дом)</text:p>
      <text:p text:style-name="P1">- У собаки есть свои домик, как он называется? (Будка)</text:p>
      <text:p text:style-name="P1"><text:soft-page-break/>Груз везёт, сено жует, хвостом помахивает, гривой потряхивает.</text:p>
      <text:p text:style-name="P1">и-го-го-го, и-го-го-го</text:p>
      <text:p text:style-name="P1">поскачу я далеко. (Лошадь) .</text:p>
      <text:p text:style-name="P1">- Как вы думаете, какую пользу приносит лошадь? (Помогает людям в хозяйстве – возит телегу, людей) .</text:p>
      <text:p text:style-name="P1">- Где живут кони? (В конюшне)</text:p>
      <text:p text:style-name="P1">Каждый вечер, так легко,</text:p>
      <text:p text:style-name="P1">Она дает нам молоко .</text:p>
      <text:p text:style-name="P1">Любит сено</text:p>
      <text:p text:style-name="P1">Говорит она два слова,</text:p>
      <text:p text:style-name="P1">Как зовут ее - (Корова)</text:p>
      <text:p text:style-name="P1">- Какую пользу приносит корова людям? (Дает молоко, а из молока уже делают сметану, творог, кефир)</text:p>
      <text:p text:style-name="P1">- А где живет корова? (В коровнике)</text:p>
      <text:p text:style-name="P1">Рога, борода,</text:p>
      <text:p text:style-name="P1">Шерсть длинна. (Козел)</text:p>
      <text:p text:style-name="P1">- Какую пользу приносит козел и коза людям? (Из шерсти козла вяжут теплые носочки, шарфы, перчатки, а коза дает очень вкусное молоко) .</text:p>
      <text:p text:style-name="P1"><text:soft-page-break/>По горам, по долам</text:p>
      <text:p text:style-name="P1">Ходит шуба и кафтан. (Овца)</text:p>
      <text:p text:style-name="P1">- Где живет овца?)</text:p>
      <text:p text:style-name="P1">- Какую пользу приносит овца и баран людям? (Из шерсти баранов вяжут теплые вещи, шьют шубы.)</text:p>
      <text:p text:style-name="P1">В мягких тапочках ступает</text:p>
      <text:p text:style-name="P1">Схватит мышь и убегает (Кошка) .</text:p>
      <text:p text:style-name="P1">-Какая польза от кошки?</text:p>
      <text:p text:style-name="P1">Чок – Чок, пятачок,</text:p>
      <text:p text:style-name="P1">Сзади розовый крючок,</text:p>
      <text:p text:style-name="P1">Посреди бочонок,</text:p>
      <text:p text:style-name="P1">Голос тонок, звонок.</text:p>
      <text:p text:style-name="P1">В луже я лежать люблю,</text:p>
      <text:p text:style-name="P1">И еще похрюкивать «Хрю-Хрю»(Поросенок)</text:p>
      <text:p text:style-name="P1">- А где живут свиньи? (Живу в свинарнике)</text:p>
      <text:p text:style-name="P1">- Какую пользу приносят человеку свиньи?</text:p>
      <text:p text:style-name="P1">Молодцы! А вот и вторая подсказка.</text:p>
      <text:p text:style-name="P1"><text:soft-page-break/>Физ. минутка «Поросятки»</text:p>
      <text:p text:style-name="P1">Лентяи – поросятки (Округлить руки вдоль туловища)</text:p>
      <text:p text:style-name="P1">Не делают зарядки.</text:p>
      <text:p text:style-name="P1">И стали неуклюжи (Раскачиваться из стороны в сторону)</text:p>
      <text:p text:style-name="P1">Не вылезти из лужи</text:p>
      <text:p text:style-name="P1">Никак, никак, никак.</text:p>
      <text:p text:style-name="P1">А наши – то ребятки (Руки поднять вверх, к плечам)</text:p>
      <text:p text:style-name="P1">Все делают зарядку</text:p>
      <text:p text:style-name="P1">И делают как нужно</text:p>
      <text:p text:style-name="P1">Вот так, вот так!</text:p>
      <text:p text:style-name="P1">Шагаю в ногу дружно</text:p>
      <text:p text:style-name="P1">Вот так, вот так!</text:p>
      <text:p text:style-name="P1">- Ребята, нужно ли ухаживать за домашними животными?</text:p>
      <text:p text:style-name="P1">- Как люди ухаживают за домашними животными? (Кормят, поят, убирают за животными)</text:p>
      <text:p text:style-name="P1">3. Игра «Накорми животных»</text:p>
      <text:p text:style-name="P1">Дети раскладываю корм-карточку каждому животному. Здорово! Третья подсказка.</text:p>
      <text:p text:style-name="P1"><text:soft-page-break/>4. Игра «Животные и их детеныши».</text:p>
      <text:p text:style-name="P1">Дети становятся в круг, в центре воспитатель, который поочередно бросает мяч, называя взрослых животных. Дети называют детенышей животных.</text:p>
      <text:p text:style-name="P1">У коровы – теленок, У собаки – щенок, У свиньи – поросенок, У овцы – ягненок, У кошка – котенок, лошади – жеребенок, У козы – козленок, У кролика – крольчонок, У курицы – цыпленок</text:p>
      <text:p text:style-name="P1">5. -А вы умеете произносить скороговорки?</text:p>
      <text:p text:style-name="P1">У барана беда – не растет борода</text:p>
      <text:p text:style-name="P1">Баран от природы совсем безбородый. Какие вы способные! Еще подсказка.</text:p>
      <text:p text:style-name="P1">6. -Посмотрите на картинку внимательно! (изображены 5 различных собачек)</text:p>
      <text:p text:style-name="P1">-А теперь ответьте на вопросы:</text:p>
      <text:p text:style-name="P2">• <text:span text:style-name="T1">Сколько всего собак на картинке?</text:span></text:p>
      <text:p text:style-name="P2">• <text:span text:style-name="T1">Какого цвета собака, сидящая в правом нижнем углу?</text:span></text:p>
      <text:p text:style-name="P2">• <text:span text:style-name="T1">Где находится собака, на голове которой шляпа?</text:span></text:p>
      <text:p text:style-name="P2">• <text:span text:style-name="T1">Что держит в пасте собака?</text:span></text:p>
      <text:p text:style-name="P2">• <text:span text:style-name="T1">Где сидит собака с миской?</text:span></text:p>
      <text:p text:style-name="P1">- Какие вы молодцы!</text:p>
      <text:p text:style-name="P1">7.-Я думаю с последним заданием тоже справитесь!</text:p>
      <text:p text:style-name="P1"><text:soft-page-break/>Голоса домашних животных</text:p>
      <text:p text:style-name="P1">Кто похлебку съел мою? -</text:p>
      <text:p text:style-name="P1">Свинка хрюкает: (Хрю-хрю)</text:p>
      <text:p text:style-name="P1">Дайте свежей травки мне! -</text:p>
      <text:p text:style-name="P1">Блеет козочка:(Мээ-мээ)</text:p>
      <text:p text:style-name="P1">Молочка налили мало! -</text:p>
      <text:p text:style-name="P1">Кот мяукнул: (Мяу-мяу)</text:p>
      <text:p text:style-name="P1">Хватай вора за рукав! -</text:p>
      <text:p text:style-name="P1">пес залаял:(Гав-гав)</text:p>
      <text:p text:style-name="P1">Мой хозяин далеко! -</text:p>
      <text:p text:style-name="P1">Ржет лошадка:(Иго-иго)</text:p>
      <text:p text:style-name="P1">Где теленок, не пойму? -</text:p>
      <text:p text:style-name="P1">Замычит корова:(Му-у-у)</text:p>
      <text:p text:style-name="P1">-Мы справились со всеми заданиями, теперь давайте посмотрим, что у нас получилось, соединим все части. (открытка-торт)</text:p>
      <text:p text:style-name="P1">- Спасибо, вам за найденный подарок!</text:p>
      <text:p text:style-name="P1">- Я для Вас приготовила сюрприз. Посмотрите на силуэты, чего не хватает у животных? (шерсти)</text:p>
      <text:p text:style-name="P1"><text:soft-page-break/>- А у какого животного нет шерсти? (свиньи) .Возьмем силуэты и покроем их шерстью? (Покрываем клеем и приклеиваем шерстяные нитки)</text:p>
      <text:p text:style-name="P1">(снять платок)</text:p>
      <text:p text:style-name="P1">Итог: - К кому мы ездили в гости?</text:p>
      <text:p text:style-name="P1">- Какие животные есть в хозяйстве у бабушки?</text:p>
      <text:p text:style-name="P1">- Каким одним общим словом их можно назвать?</text:p>
      <text:p text:style-name="P1">- Вам понравилось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1$Win32 OpenOffice.org_project/411m6$Build-9775</meta:generator>
    <dc:date>2015-11-29T18:04:14.62</dc:date>
    <meta:document-statistic meta:table-count="0" meta:image-count="0" meta:object-count="0" meta:page-count="8" meta:paragraph-count="108" meta:word-count="832" meta:character-count="5398"/>
    <meta:user-defined meta:name="Info 1"/>
    <meta:user-defined meta:name="Info 2"/>
    <meta:user-defined meta:name="Info 3"/>
    <meta:user-defined meta:name="Info 4"/>
  </office:meta>
</office:document-meta>
</file>