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style:line-height-at-least="0.529cm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/>
      <style:text-properties fo:font-variant="normal" fo:text-transform="none" fo:color="#323232" style:font-name="Verdana" fo:font-size="9.75pt" fo:letter-spacing="normal" fo:font-style="normal" fo:font-weight="normal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fo:color="#00a6df" style:text-line-through-style="none" style:text-underline-style="none" style:text-blinking="false"/>
    </style:style>
    <style:style style:name="T3" style:family="text">
      <style:text-properties fo:font-size="13.5pt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>
        <style:background-image xlink:href="http://supermams.ucoz.ru/img/rate.png" xlink:type="simple" xlink:actuate="onLoad" draw:opacity="100%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uCurStarRating259" text:anchor-type="page" text:anchor-page-number="1" svg:x="0cm" svg:y="0cm" svg:width="0.041cm" draw:z-index="2">
        <draw:text-box fo:min-height="0.529cm">
          <text:p text:style-name="Text_20_body"/>
        </draw:text-box>
      </draw:frame>
      <text:h text:style-name="Heading_20_1" text:outline-level="1"><text:span text:style-name="T3">КОНСПЕКТ ЗАНЯТИЯ НА ТЕМУ: "ЯГОДЫ" В СРЕДНЕЙ ГРУППЕ</text:span><draw:frame draw:style-name="fr2" draw:name="Врезка3" text:anchor-type="char" svg:x="1.058cm" svg:width="0.529cm" draw:z-index="1"><draw:text-box fo:min-height="0.529cm"><text:p text:style-name="P3"><text:a xlink:type="simple" xlink:href="http://supermams.ucoz.ru/news/konspekt_zanjatija_na_temu_jagody_v_srednej_gruppe/2015-01-08-259#" text:style-name="Internet_20_link" text:visited-style-name="Visited_20_Internet_20_Link"><text:span text:style-name="T2"/></text:a></text:p></draw:text-box></draw:frame><draw:frame draw:style-name="fr2" draw:name="Врезка4" text:anchor-type="char" svg:x="1.588cm" svg:width="0.529cm" draw:z-index="0"><draw:text-box fo:min-height="0.529cm"><text:p text:style-name="P3"><text:span text:style-name="T2"/></text:p></draw:text-box></draw:frame><text:bookmark text:name="uStarRating259"/></text:h>
      <text:p text:style-name="P4"><text:bookmark text:name="aswift_0_expand"/><text:bookmark text:name="aswift_0_anchor"/>Цель: <text:line-break/><text:line-break/>-уточнить представления детей о значении леса в жизни людей; - познакомить детей с некоторыми свойствами древесины: горит, не тонет; - расширить представления детей о лесных грибах ягодах. Продолжить знакомить с особенностями их внешнего вида и местами и произрастания. <text:line-break/><text:line-break/>Интеграция: <text:line-break/><text:line-break/>О. о. «Безопасность»: <text:line-break/><text:line-break/>- учить быть осторожными с неизвестными грибами; О. о. «Социализация» <text:line-break/><text:line-break/>- воспитывать бережное отношение к природе; -способствовать эстетическому восприятию окружающего мира. <text:line-break/><text:line-break/>О. о. «Коммуникация»: <text:line-break/><text:line-break/>- развивать связную речь, умение отвечать на вопросы. <text:line-break/><text:line-break/>Материал: <text:line-break/><text:line-break/>иллюстрации с изображением лесного ландшафта, кукла старичок Лесовичок. Деревянные изделия, сосуд с водой. Грибы в лукошке (муляжи) : белый, подберезовик, лисички, сыроежки. Иллюстрации с изображением грибов и ягод в лесу. Словарь: горожане, кузовок, лукошко, грибник, кислород. Предварительная работа: заучивание стихотворений, поговорок, правил вежливости, чтение сказки В. Катаева «Дудочка и кувшинчик». <text:line-break/><text:line-break/>Ход занятия: 1 часть. Создание эмоционального настроя на занятие. Воспитатель: Мы с вами уже не раз говорили о том, что люди живут в разных местах: в деревнях и городах. А где живем мы? Мы кто? А чем же город отличается от деревни? Правильно, дети. Это и разные дома, и дороги, и растительность. В деревнях зелени много, кругом леса, а в городах деревья специально сажают. Где? Вдоль улиц, на бульварах, в скверах и парках. Как вы думаете, почему горожане стараются уехать за город на выходные дни и на лето? Да, дети. Чтобы отдохнуть от городского шума, подышать свежим воздухом. Вы наверняка не раз слышали от взрослых: «Здесь совсем другой воздух». О каком же другом воздухе говорят люди? Давайте разберемся. Как вы думаете, дерево живое? Да, оно так же как и все живые существа растет, питается, спит и дышит (покажите как оно растет, как качается от ветра). Люди и животные тоже дышат, т. е. вдыхают и выдыхают воздух, (покажите). Дети выполняют. Вы замечали, что если долго находиться в комнате с закрытым окном, становится трудно дышать? Что мы делаем, когда у нас в группе душно? Правильно, мы проветриваем. А для чего? Мы вдыхаем «плохой» воздух. Нас в группе много, значит и <text:soft-page-break/>«плохого» воздуха становится все больше и больше. Но этого почему -то не происходит. Куда же девается «плохой» воздух в группе? (ответы детей). Правильно, его вдыхают комнатные растения. А на улице? <text:line-break/><text:line-break/>- Дети: Его вдыхают деревья и кустарники. Воспитатель: А выдыхают они «живой воздух», которым дышат люди и животные. Называется он кислород. Как вы думаете, где кислорода больше: в городе или в деревне? Почему? Зачем люди разводят комнатные растения? Почему в лесу хорошо дышится? (Ответы детей) Вот и выходит, что деревья и кусты, цветы и травы нам просто необходимы. Они наши друзья и помощники. - А для чего еще нужен лес? - Дети: чтобы отдохнуть, насладиться красотой леса, послушать музыку леса: шелест листьев на ветру, пение птиц, жужжание жуков. Воспитатель: что еще дает человеку лес? Вспомните, что делали люди в старину из дерева? Дети: Дома рубили, посуду вырезали, лодки долбили, игрушки для детей делали. Воспитатель: А в наши дни делают ли что- либо из дерева? Пройдите по группе и найдите деревянные предметы. (Дети находят). Воспитатель: Как вы думаете, какие предметы из дерева делать нельзя? Дети: Предметы, которые соприкасаются с огнем. Воспитатель: Почему? Дети: Потому что дерево горит. Воспитатель: И еще одним интересным свойством обладает дерево. Давайте вспомним сказку А. Толстого «Буратино». Что сделали полицейские собаки с Буратино? Дети: Они бросили Буратино в пруд и хотели, чтобы он утонул. Но он не утонул, потому что был сделан из дерева. Воспитатель: Правильно, дети. Дерево в воде не тонет. Мы сейчас это проверим. (Воспитатель опускает в воду два небольших предмета: один деревянный, другой металлический - предметы одинаковой формы) Воспитатель: Как вы думаете, какой из этих предметов из дерева? Где люди используют это свойство дерева? Дети: Делают лодки и корабли. 2часть «Путешествие в лес» Воспитатель: Мы говорили о том, зачем лес нужен человеку. А что может дать нам лес? (ответы детей) Сегодня мы отправимся в лес по грибы да по ягоды. Как мы оденемся? Дети: В куртку и сапоги. Воспитатель: Что возьмем с собой? Дети : корзинку. Воспитатель: А как можно ее еще назвать? Чтобы ответить на этот вопрос вспомните стихи и сказки, которые мы читали. Дети: В кузовки и лукошки собирали грибы да ягоды герои сказок. Воспитатель: а еще в лесу нужен нож. Для чего? Дети: Он нужен для того, чтобы срезать грибы. Воспитатель: А на чем мы поедем в лес? Представьте, что к платформе подали поезд с очень маленькими вагонами. (Дети садятся в поезд. Он сделан из стульев) Воспитатель: Ну поехали (физкультминутка) А когда надо отправляться в лес? <text:line-break/><text:line-break/>Дети: Утром рано. <text:line-break/><text:line-break/>Воспитатель: Да, дети, отправляться надо рано. Какие поговорки мы знаем про тех людей, кто рано встает? Дети: «Кто рано встает, тому бог подает» <text:line-break/><text:line-break/>«Кто рано встает, тот грибы берет, а сонливый да ленивый идет после <text:line-break/><text:line-break/>за крапивой» <text:line-break/><text:line-break/>«Крепко поспал - грибы не видал». Воспитатель: Ну вот и приехали. Мы теперь с вами кто? Дети: Грибники. <text:line-break/><text:soft-page-break/><text:line-break/>Воспитатель: Смотрите, дети, какой-то старичок сидит прямо на травке-муравке. Да это же старичок Лесовичок! Давайте с ним поздороваемся. Дети: Добрый день, дедушка! <text:line-break/><text:line-break/>Лесовичок: День добрый! В гости в лес отправились? А правила вежливости не забыли? Знаете как вести себя в лесу? Воспитатель: Дети, мы знаем правила вежливости? Дети перечисляют: <text:line-break/><text:line-break/>- Ветки не ломать, деревья не резать, ни травинку, ни лист зря не рвать. <text:line-break/><text:line-break/>- Стараться не шуметь, а то лес испугается, затаится, не даст ни грибов, <text:line-break/><text:line-break/>ни ягод. <text:line-break/><text:line-break/>- Не обижать зверей- звери всякие нужны. Каждый из них делает в <text:line-break/><text:line-break/>природе свое полезное дело. <text:line-break/><text:line-break/>Лесовичок: Молодцы, знаете правила вежливости. Пропущу вас в лес. А <text:line-break/><text:line-break/>назад пойдете, посмотрю. Что вы там нарвете. <text:line-break/><text:line-break/>(Дети ходят по группе. Изображая сбор грибов, внимательно смотрят под <text:line-break/><text:line-break/>ноги) . <text:line-break/><text:line-break/>Воспитатель: Вот возле березы стоит грибок. Что это за гриб? Как вы <text:line-break/><text:line-break/>догадались? Почему его так называют? <text:line-break/><text:line-break/>(Дети отвечают) Ребенок читает стихотворение: <text:line-break/><text:line-break/>Я родился в день дождливый Под березой молодой Круглый, гладенький, красивый С ножкой длинной и прямой. <text:line-break/><text:line-break/>Воспитатель: А вот еще один. (Показать детям белый). Посмотрите, что это за гриб? А почему его назвали белым, ведь шляпка- то коричневая. Дети: Если отломить кусочек ножки, то можно увидеть. Что мякоть у этого гриба белая. <text:line-break/><text:line-break/>Воспитатель: Давайте сравним белый гриб и подберезовик. Чем они похожи? Чем отличаются? Дети составляют небольшой сравнительно- описательный рассказ. Воспитатель: Идем дальше. А вот еще грибы. Кто знает как они называются? Дети называют, читают стихотворение. <text:line-break/><text:line-break/><text:soft-page-break/>Вдоль лесных дорожек <text:line-break/><text:line-break/>Много белых ножек <text:line-break/><text:line-break/>В шляпках разноцветных, <text:line-break/><text:line-break/>Издали приметных. <text:line-break/><text:line-break/>Собирай, не межкай <text:line-break/><text:line-break/>Это сыроежки. <text:line-break/><text:line-break/>Воспитатель: Шляпки сыроежек бывают всех цветов радуги. Они как цветы, рассыпаны по всему лесу. А название грибов обманчивое. Ни в коем случае их нельзя есть сырыми. <text:line-break/><text:line-break/>Дети идут дальше. <text:line-break/><text:line-break/>Воспитатель: Вот стоит красавец (Показывает на мухомор) Вы знаете этот гриб? <text:line-break/><text:line-break/>Дети: он ядовит, это мухомор, но сбивать его ногами, топтать нельзя, он нужен лосю и белке. Они им лечатся. А еще мы немного возьмем с собой, бабушке на растирку. <text:line-break/><text:line-break/>Воспитатель: правильно, дети. В природе вообще нет ничего ненужного. Если что-то не нужно человеку. Это может быть необходимо другому. Устали мы гуляя по лесу. Давайте отдохнем. <text:line-break/><text:line-break/>Дети садятся на ковер, а там их уже ждет старичок Лесовичок. Лесовичок: Видел, видел, как вы собирали грибы. Скажите- ка мне главное правило грибника. <text:line-break/><text:line-break/>Дети: «Собирать можно только известные съедобные грибы» «Ядовитые грибы обходим стороной, не топчем их» «Собирая грибы, срезаем их ножом». Лесовичок: Ну молдцы, отправляйтесь дольше. <text:line-break/><text:line-break/>Воспитатель: Дети, а что еще нам дарит лес? Давайте вспомним сказку В. Катаева «Дудочка и кувшинчик». Какие ягоды собирала девочка Женя? Дети: Землянику. (из предложенных картинок выбирают нужную). Ребенок читает стихотворение: <text:line-break/><text:line-break/>Я капелька лета На тоненькой ножке Плетут для меня Кузовки и лукошки. <text:line-break/><text:line-break/>Воспитатель: Весной на кустиках земляники появляются белые цветочки. Затем молодые зеленые ягоды. Растет земляника на солнечных полянах, тени не любит. Летом ягоды краснеют, поспевают. А можно есть зеленые ягоды? Дети: Нет. <text:line-break/><text:line-break/>Воспитатель: Как вы думаете, почему эту ягоду назвали земляникой? Как получилось это <text:soft-page-break/>слово? Дети: Ее название от слова «земля». <text:line-break/><text:line-break/>Кто любит меня Тот и рад поклониться А имя дала мне родная землица. <text:line-break/><text:line-break/>Воспитатель: (Показывает картинку, где нарисована черника) А вот эта маленькая ягодка называется черника. Как вы думаете, почему? <text:line-break/><text:line-break/>Дети: Она растет в тени, солнца не любит. (Дети называют) <text:line-break/><text:line-break/>Воспитатель: Ну, дети, пора ехать в детский сад. Занимайте свои места. <text:line-break/><text:line-break/>Обобщение: где были, кого встретили. <text:line-break/><text:line-break/>Дети подошли к «поезду», а там их ждет старичок Лесовичок. Лесовичок: Домой собрались, а главные правила ягодника теперь знаете? Дети: Собирать ягоды аккуратно, не повреждая кустиков. Не собирать ягоды все до одной. Не делать букеты из ягод. <text:line-break/><text:line-break/>Лесовичок: Ну моложцы, дети, я за вас спокоен, вы лесу вреда не принесете. Приезжайте еще. До скорой встречи. Дети прощаются с Лесовиком, садятся в «поезд». <text:line-break/><text:line-break/>3 часть. «Береги лес». <text:line-break/><text:line-break/>Воспитатель: Ну вот и закончилось наше путешествие. Мы сегодня много говорили о лесе и побывали там. Мы должны запомнить: лес наш друг и помощник. Как мы к нему должны относиться? Дети: Бережно и внимательно, как к другу. Ребенок читает стихотворение: <text:line-break/><text:line-break/>Будь здоров, зеленый лес, Стой в торжественном наряде Парты, книги и тетради Ты нам дал, зеленый лес. <text:line-break/><text:line-break/>Чтоб не застили небес Тучи копоти и пыли Чтоб прозрачны реки были Будь здоров, зеленый лес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4</meta:editing-cycles>
    <meta:generator>OpenOffice/4.1.1$Win32 OpenOffice.org_project/411m6$Build-9775</meta:generator>
    <dc:date>2015-11-29T18:09:43.89</dc:date>
    <meta:document-statistic meta:table-count="0" meta:image-count="0" meta:object-count="0" meta:page-count="5" meta:paragraph-count="2" meta:word-count="1473" meta:character-count="9711"/>
    <meta:user-defined meta:name="Info 1"/>
    <meta:user-defined meta:name="Info 2"/>
    <meta:user-defined meta:name="Info 3"/>
    <meta:user-defined meta:name="Info 4"/>
  </office:meta>
</office:document-meta>
</file>