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5pt" style:font-size-asian="15pt" style:font-size-complex="15pt"/>
    </style:style>
    <style:style style:name="P2" style:family="paragraph" style:parent-style-name="Text_20_body">
      <style:paragraph-properties fo:margin-left="0cm" fo:margin-right="0cm" fo:margin-top="0cm" fo:margin-bottom="0cm" style:line-height-at-least="0.503cm" fo:widows="1" fo:text-indent="0cm" style:auto-text-indent="false" fo:padding="0cm" fo:border="none"/>
      <style:text-properties fo:font-variant="normal" fo:text-transform="none" fo:color="#333333" style:font-name="Arial" fo:font-size="15pt" fo:letter-spacing="normal" fo:font-style="normal" fo:font-weight="normal" style:font-size-asian="15pt" style:font-size-complex="15pt"/>
    </style:style>
    <style:style style:name="P3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widows="1" fo:text-indent="0cm" style:auto-text-indent="false" fo:padding="0cm" fo:border="none"/>
      <style:text-properties fo:font-variant="normal" fo:text-transform="none" fo:color="#333333" style:font-name="Arial" fo:font-size="15pt" fo:letter-spacing="normal" fo:font-style="normal" fo:font-weight="bold" style:font-size-asian="15pt" style:font-size-complex="15pt"/>
    </style:style>
    <style:style style:name="P4" style:family="paragraph" style:parent-style-name="Heading_20_4">
      <style:text-properties fo:font-variant="normal" fo:text-transform="none" fo:color="#4682b4" style:font-name="Helvetica" fo:font-size="12pt" fo:letter-spacing="normal" fo:font-style="normal"/>
    </style:style>
    <style:style style:name="P5" style:family="paragraph" style:parent-style-name="Text_20_body">
      <style:paragraph-properties fo:margin-left="0cm" fo:margin-right="0cm" fo:margin-top="0cm" fo:margin-bottom="0cm" style:line-height-at-least="0.503cm" fo:widows="1" fo:text-indent="0cm" style:auto-text-indent="false" fo:padding="0cm" fo:border="none"/>
      <style:text-properties fo:font-variant="normal" fo:text-transform="none" fo:color="#333333" style:font-name="Arial" fo:font-size="15pt" fo:letter-spacing="normal" fo:font-style="normal" fo:font-weight="normal" style:font-size-asian="15pt" style:font-size-complex="15pt"/>
    </style:style>
    <style:style style:name="P6" style:family="paragraph" style:parent-style-name="Text_20_body" style:list-style-name="L1">
      <style:paragraph-properties fo:margin-left="0cm" fo:margin-right="0cm" fo:margin-top="0cm" fo:margin-bottom="0cm" style:line-height-at-least="0.503cm" fo:widows="1" fo:text-indent="0cm" style:auto-text-indent="false" fo:padding="0cm" fo:border="none"/>
      <style:text-properties fo:font-variant="normal" fo:text-transform="none" fo:color="#333333" style:font-name="Arial" fo:font-size="15pt" fo:letter-spacing="normal" fo:font-style="normal" fo:font-weight="normal" style:font-size-asian="15pt" style:font-size-complex="15pt"/>
    </style:style>
    <style:style style:name="T1" style:family="text">
      <style:text-properties fo:font-weight="bold"/>
    </style:style>
    <style:style style:name="T2" style:family="text">
      <style:text-properties style:font-name="Arial" fo:font-size="15pt" style:font-size-asian="15pt" style:font-size-complex="15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4">Т<text:span text:style-name="T2">ема: “Ознакомление с трудом  железнодорожников”</text:span></text:h>
      <text:p text:style-name="P2"><text:span text:style-name="T1">Интеграция образовательных областей:</text:span> «Познание», «Коммуникация», «Чтение художественной литературы», «Социализация», «Музыка».<text:line-break/><text:span text:style-name="T1">Виды детской деятельности:</text:span> коммуникативная, познавательно-исследовательская, восприятие художественной литературы.<text:line-break/><text:span text:style-name="T1">Цели:</text:span> уточнение представлений детей о профессиях железнодорожников, активизация речи детей, воспитание уважения к труду взрослых, взаимосвязи профессий на железной дороге.<text:line-break/><text:span text:style-name="T1">Планируемые результаты:</text:span> умеют сравнивать профессии на железной дороги, находить различия, обогащён словарь по теме, <text:span text:style-name="T6">выявлена проблема для проекта-найти ответ на вопрос «Есть ли в поезде руль?»</text:span><text:line-break/><text:span text:style-name="T1">Материалы и оборудование:</text:span> иллюстрации на данную тему, магнитная доска, фото, компьютер, медиапроектор.</text:p>
      <text:p text:style-name="P3">Содержание организованной деятельности детей</text:p>
      <text:p text:style-name="P2"><text:span text:style-name="T1">1.</text:span> Организационный момент: Педагог читает стихотворение Н. Костарева «Голубой экспресс»:<text:line-break/><text:span text:style-name="T4">Стоит у перрона<text:line-break/>Экспресс голубой,<text:line-break/>Дуга у него, как флажок.<text:line-break/>Шестнадцать вагонов<text:line-break/>И много колёс,<text:line-break/>А впереди –<text:line-break/>Со звездой электровоз.</text:span><text:line-break/>– Дети, о каком виде транспорта говорится в стихотворении?(О поезде.)<text:line-break/><text:span text:style-name="T1">2.</text:span> Основная часть: – Многие из вас любят играть в железную дорогу. Сегодня мы с вами будем говорить о тех, кто на ней трудится. Вот послушайте стихотворение:<text:line-break/><text:span text:style-name="T4">Я вагоны формирую,<text:line-break/>Я составы формирую,<text:line-break/>С маслом, мясом,<text:line-break/>Солью, хлебом,<text:line-break/>Нефтью, углем и рудой!</text:span><text:line-break/>– Скажите, ребята, какой поезд подготовил составитель?он погрузил туда груз.....(Грузовой.)<text:line-break/>– А если бы мы с вами отправились в путешествие, на каком поезде мы бы поехали? (На пассажирском.)<text:line-break/>– Мы едем в Москву – столицу нашей Родины. Чтобы начать наше путешествие, что надо узнать в справочном бюро?(Время <text:soft-page-break/>отправления поезда.)<text:line-break/>– Верно, поезд Санкт-Петербург – Москва отправляется сегодня в 12 часов.<text:line-break/>– Что нам нужно купить, чтобы на нём уехать?(Билеты.)<text:line-break/>– А где и как мы можем их взять?( В кассе )<text:line-break/>– Послушайте внимательно и отгадайте, кто это говорит:«Объявляется посадка на поезд Санкт-Петербург – Москва. Поезд стоит на первом пути. Нумерация вагонов с головы поезда. Поезд отправляется через 30 минут.» (Это говорит диктор.)<text:line-break/>– Вот мы с вами вошли в поезд. Как нас теперь можно назвать?(Пассажирами.)<text:line-break/>– Кто встречает пассажиров  в вагоне?(Проводница.)<text:line-break/>– Послушайте стихотворение:<text:line-break/><text:span text:style-name="T4">Вот раздался гудок,<text:line-break/>Кто же там волнуется?<text:line-break/>Ждёт зелёной улицы?<text:line-break/>Вот он красный свет погас,<text:line-break/>Вспыхнул цвет зелёный.<text:line-break/>Ну в дорогу, в добрый час,<text:line-break/>Тронулись вагоны.<text:line-break/>И сейчас под стук колёс<text:line-break/>Нас помчит электровоз.</text:span><text:line-break/>– Дети, вы знаете, кто управляет им?(Машинист).<text:line-break/>– Верно, машинистом может работать тот, кто умеет водить поезд,</text:p>
      <text:list xml:id="list8101126364820783821" text:style-name="L1">
        <text:list-item>
          <text:p text:style-name="P6">А кто же будет ремонтировать поезд , если он сломается?(мастер)</text:p>
        </text:list-item>
        <text:list-item>
          <text:p text:style-name="P6">Правильно, поезд отправляется в депо, здесь состав проверят и починят.<text:line-break/><text:span text:style-name="T1">3.</text:span> Физкультминутка «Паровоз»:<text:line-break/><text:span text:style-name="T4">Едет, едет паровоз,<text:line-break/>Две трубы и сто колёс,<text:line-break/>Две трубы, сто колёс,<text:line-break/>Машинистом рыжий пёс.</text:span><text:line-break/>– Вот мы с вами и попутешествовали. А скажите, кто самый главный на железной дороге?  (Ответы детей.) На самом деле, все профессии на железной дороге главные: не будет машиниста – не поедет поезд, не будет диктора – мы не сможем вовремя уехать, не будет кассира – мы не сможем купить билет. Все профессии важны.</text:p>
        </text:list-item>
        <text:list-item>
          <text:p text:style-name="P6">А вы хотите встретиться с человеком, который работает на железной дороге и задать ему вопросы? (да)</text:p>
        </text:list-item>
        <text:list-item>
          <text:p text:style-name="P6">Давайте пригласим к нам в гости маму Ани Белозеровой. Она - <text:soft-page-break/>железнодорожник. И <text:s/>сможет рассказать вам много интересного . А чтобы вы хотели у нее спросить?</text:p>
        </text:list-item>
        <text:list-item>
          <text:p text:style-name="P6"><text:span text:style-name="T3">(Есть ли руль в поезде? Он такой же как в автомобиле</text:span>?<text:span text:style-name="T3">Круглый?)-детские вопросы. !!!!!! проблема проекта!!</text:span></text:p>
        </text:list-item>
        <text:list-item>
          <text:p text:style-name="P6">Ребята, мы обязательно спросим это у мамы Анечки. А может и ваши родители знают ответ на этот вопрос? Спросите их, пожалуйста, дома. Завтра мы с вами обсудим, кто что сумел узнать.<text:line-break/><text:span text:style-name="T1">4.</text:span> Итог: «Дети, чему мы сегодня научились?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ед </meta:initial-creator>
    <meta:creation-date>2015-10-08T21:39:48.41</meta:creation-date>
    <dc:date>2015-10-22T23:02:15.64</dc:date>
    <dc:creator>мед </dc:creator>
    <meta:editing-duration>PT19M51S</meta:editing-duration>
    <meta:editing-cycles>3</meta:editing-cycles>
    <meta:generator>OpenOffice/4.1.1$Win32 OpenOffice.org_project/411m6$Build-9775</meta:generator>
    <meta:printed-by>мед </meta:printed-by>
    <meta:print-date>2015-10-22T22:59:45.58</meta:print-date>
    <meta:document-statistic meta:table-count="0" meta:image-count="0" meta:object-count="0" meta:page-count="3" meta:paragraph-count="10" meta:word-count="547" meta:character-count="3689"/>
  </office:meta>
</office:document-meta>
</file>