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1055in" style:use-optimal-column-width="false"/>
    </style:style>
    <style:style style:name="TableColumn3" style:family="table-column">
      <style:table-column-properties style:column-width="5.3756in" style:use-optimal-column-width="false"/>
    </style:style>
    <style:style style:name="Table1" style:family="table" style:master-page-name="MP0">
      <style:table-properties style:width="7.4812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7" style:family="table-cell">
      <style:table-cell-properties fo:border="0.0034in solid #000000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6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7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7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7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7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7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8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8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8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8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8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text-properties fo:font-size="14pt" style:font-size-asian="14pt" style:font-size-complex="14pt"/>
    </style:style>
    <style:style style:name="P95" style:parent-style-name="TableContents" style:family="paragraph">
      <style:text-properties fo:font-size="14pt" style:font-size-asian="14pt" style:font-size-complex="14pt"/>
    </style:style>
    <style:style style:name="P96" style:parent-style-name="TableContents" style:family="paragraph">
      <style:text-properties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Standard" style:family="paragraph">
      <style:text-properties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text-properties fo:font-size="14pt" style:font-size-asian="14pt" style:font-size-complex="14pt"/>
    </style:style>
    <style:style style:name="P107" style:parent-style-name="TableContents" style:family="paragraph">
      <style:text-properties fo:font-size="14pt" style:font-size-asian="14pt" style:font-size-complex="14pt"/>
    </style:style>
    <style:style style:name="P108" style:parent-style-name="TableContents" style:family="paragraph">
      <style:text-properties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text-properties fo:font-size="14pt" style:font-size-asian="14pt" style:font-size-complex="14pt"/>
    </style:style>
    <style:style style:name="P114" style:parent-style-name="Standard" style:family="paragraph"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TableRow123" style:family="table-row">
      <style:table-row-properties style:min-row-height="1.8291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26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27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28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29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30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31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32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33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34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35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36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37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38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39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40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41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42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43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44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45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46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47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48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49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50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51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52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53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54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55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56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57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58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59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60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61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62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63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64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65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66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67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68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69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70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71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72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73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74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75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76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77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78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79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80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81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82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83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84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85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86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87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9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19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19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19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19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19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P19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9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19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199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4pt" style:font-size-asian="14pt" style:font-size-complex="11pt" style:language-asian="en" style:country-asian="US" style:language-complex="ar" style:country-complex="SA"/>
    </style:style>
    <style:style style:name="T20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20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20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P20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205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4pt" style:font-size-asian="14pt" style:font-size-complex="11pt" style:language-asian="en" style:country-asian="US" style:language-complex="ar" style:country-complex="SA"/>
    </style:style>
    <style:style style:name="T206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4pt" style:font-size-asian="14pt" style:font-size-complex="11pt" style:language-asian="en" style:country-asian="US" style:language-complex="ar" style:country-complex="SA"/>
    </style:style>
    <style:style style:name="T207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4pt" style:font-size-asian="14pt" style:font-size-complex="11pt" style:language-asian="en" style:country-asian="US" style:language-complex="ar" style:country-complex="SA"/>
    </style:style>
    <style:style style:name="T20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20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21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21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21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2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214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4pt" style:font-size-asian="14pt" style:font-size-complex="11pt" style:language-asian="en" style:country-asian="US" style:language-complex="ar" style:country-complex="SA"/>
    </style:style>
    <style:style style:name="T215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4pt" style:font-size-asian="14pt" style:font-size-complex="11pt" style:language-asian="en" style:country-asian="US" style:language-complex="ar" style:country-complex="SA"/>
    </style:style>
    <style:style style:name="T216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4pt" style:font-size-asian="14pt" style:font-size-complex="11pt" style:language-asian="en" style:country-asian="US" style:language-complex="ar" style:country-complex="SA"/>
    </style:style>
    <style:style style:name="P21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21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22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22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P22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22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2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225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4pt" style:font-size-asian="14pt" style:font-size-complex="11pt" style:language-asian="en" style:country-asian="US" style:language-complex="ar" style:country-complex="SA"/>
    </style:style>
    <style:style style:name="T226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4pt" style:font-size-asian="14pt" style:font-size-complex="11pt" style:language-asian="en" style:country-asian="US" style:language-complex="ar" style:country-complex="SA"/>
    </style:style>
    <style:style style:name="P22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2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229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4pt" style:font-size-asian="14pt" style:font-size-complex="11pt" style:language-asian="en" style:country-asian="US" style:language-complex="ar" style:country-complex="SA"/>
    </style:style>
    <style:style style:name="T230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4pt" style:font-size-asian="14pt" style:font-size-complex="11pt" style:language-asian="en" style:country-asian="US" style:language-complex="ar" style:country-complex="SA"/>
    </style:style>
    <style:style style:name="T231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4pt" style:font-size-asian="14pt" style:font-size-complex="11pt" style:language-asian="en" style:country-asian="US" style:language-complex="ar" style:country-complex="SA"/>
    </style:style>
    <style:style style:name="P23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3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234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4pt" style:font-size-asian="14pt" style:font-size-complex="11pt" style:language-asian="en" style:country-asian="US" style:language-complex="ar" style:country-complex="SA"/>
    </style:style>
    <style:style style:name="P23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23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3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23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23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240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4pt" style:font-size-asian="14pt" style:font-size-complex="11pt" style:language-asian="en" style:country-asian="US" style:language-complex="ar" style:country-complex="SA"/>
    </style:style>
    <style:style style:name="T24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24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24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2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24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P24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4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24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24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25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25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2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P25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25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5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4pt" style:font-size-asian="14pt" style:font-size-complex="11pt" style:language-asian="en" style:country-asian="US" style:language-complex="ar" style:country-complex="SA"/>
    </style:style>
    <style:style style:name="T25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P25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25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P26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6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26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26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26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26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P26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26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6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27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2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27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P2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P28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P284" style:parent-style-name="Обычный" style:family="paragraph">
      <style:paragraph-properties fo:widows="2" fo:orphans="2" fo:text-align="justify" style:vertical-align="auto"/>
      <style:text-properties fo:font-size="14pt" style:font-size-asian="14pt" style:font-size-complex="14pt" fo:hyphenate="true"/>
    </style:style>
    <style:style style:name="P28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P28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28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P29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fo:font-style="italic" style:font-style-asian="italic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29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fo:font-style="italic" style:font-style-asian="italic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29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fo:font-style="italic" style:font-style-asian="italic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29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fo:font-style="italic" style:font-style-asian="italic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29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fo:font-style="italic" style:font-style-asian="italic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29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fo:font-style="italic" style:font-style-asian="italic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29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fo:font-style="italic" style:font-style-asian="italic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29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fo:font-style="italic" style:font-style-asian="italic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29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P304" style:parent-style-name="Обычный" style:family="paragraph">
      <style:paragraph-properties fo:widows="2" fo:orphans="2" fo:text-align="justify" style:vertical-align="auto"/>
      <style:text-properties fo:font-size="14pt" style:font-size-asian="14pt" style:font-size-complex="14pt" fo:hyphenate="true"/>
    </style:style>
    <style:style style:name="P30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Дата</text:p>
          </table:table-cell>
          <table:table-cell table:style-name="TableCell7">
            <text:p text:style-name="P8">19. 11. 2015 г.</text:p>
          </table:table-cell>
        </table:table-row>
        <table:table-row table:style-name="TableRow9">
          <table:table-cell table:style-name="TableCell10">
            <text:p text:style-name="P11">Тема</text:p>
          </table:table-cell>
          <table:table-cell table:style-name="TableCell12">
            <text:p text:style-name="P13">«Сказочный герой»</text:p>
          </table:table-cell>
        </table:table-row>
        <table:table-row table:style-name="TableRow14">
          <table:table-cell table:style-name="TableCell15">
            <text:p text:style-name="P16">Программа</text:p>
          </table:table-cell>
          <table:table-cell table:style-name="TableCell17">
            <text:p text:style-name="P18">«От рождения до школы»</text:p>
          </table:table-cell>
        </table:table-row>
        <table:table-row table:style-name="TableRow19">
          <table:table-cell table:style-name="TableCell20">
            <text:p text:style-name="P21">Возраст</text:p>
          </table:table-cell>
          <table:table-cell table:style-name="TableCell22">
            <text:p text:style-name="P23">2 мл. группа</text:p>
          </table:table-cell>
        </table:table-row>
        <table:table-row table:style-name="TableRow24">
          <table:table-cell table:style-name="TableCell25">
            <text:p text:style-name="P26">Основная образовательная область</text:p>
          </table:table-cell>
          <table:table-cell table:style-name="TableCell27">
            <text:p text:style-name="P28">Познавательное развитие</text:p>
          </table:table-cell>
        </table:table-row>
        <table:table-row table:style-name="TableRow29">
          <table:table-cell table:style-name="TableCell30">
            <text:p text:style-name="P31">Интегрированные<text:s/>образовательные области</text:p>
          </table:table-cell>
          <table:table-cell table:style-name="TableCell32">
            <text:p text:style-name="P33">Речевое развитие</text:p>
          </table:table-cell>
        </table:table-row>
        <table:table-row table:style-name="TableRow34">
          <table:table-cell table:style-name="TableCell35">
            <text:p text:style-name="P36">Форма проведения</text:p>
          </table:table-cell>
          <table:table-cell table:style-name="TableCell37">
            <text:p text:style-name="P38">Совместная <text:s/>деятельность <text:s/>воспитателя <text:s/>и <text:s/>детей, самостоятельная <text:s/>деятельность <text:s/>детей.</text:p>
          </table:table-cell>
        </table:table-row>
        <table:table-row table:style-name="TableRow39">
          <table:table-cell table:style-name="TableCell40">
            <text:p text:style-name="P41">Цель</text:p>
          </table:table-cell>
          <table:table-cell table:style-name="TableCell42">
            <text:p text:style-name="P43">Закрепить знания, полученные по познавательному циклу.</text:p>
          </table:table-cell>
        </table:table-row>
        <table:table-row table:style-name="TableRow44">
          <table:table-cell table:style-name="TableCell45">
            <text:p text:style-name="P46">Воспитательные</text:p>
          </table:table-cell>
          <table:table-cell table:style-name="TableCell47">
            <text:p text:style-name="P48">Воспитывать дружеские отношения.</text:p>
          </table:table-cell>
        </table:table-row>
        <table:table-row table:style-name="TableRow49">
          <table:table-cell table:style-name="TableCell50">
            <text:p text:style-name="P51">Развивающие</text:p>
          </table:table-cell>
          <table:table-cell table:style-name="TableCell52">
            <text:p text:style-name="P53">Группировка предметов по цвету, форме, величине.<text:s/></text:p>
          </table:table-cell>
        </table:table-row>
        <table:table-row table:style-name="TableRow54">
          <table:table-cell table:style-name="TableCell55">
            <text:p text:style-name="P56">Образовательные</text:p>
          </table:table-cell>
          <table:table-cell table:style-name="TableCell57">
            <text:p text:style-name="P58">Учить различать право - лево, понятие «между».</text:p>
          </table:table-cell>
        </table:table-row>
        <table:table-row table:style-name="TableRow59">
          <table:table-cell table:style-name="TableCell60">
            <text:p text:style-name="P61">Планируемый результат</text:p>
          </table:table-cell>
          <table:table-cell table:style-name="TableCell62">
            <text:p text:style-name="P63">Уметь <text:s text:c="2"/>высказывать свою точку зрения, делать выводы, активно взаимодействовать с педагогом и сверстниками.</text:p>
          </table:table-cell>
        </table:table-row>
        <table:table-row table:style-name="TableRow64">
          <table:table-cell table:style-name="TableCell65">
            <text:p text:style-name="P66">Методы и приемы</text:p>
          </table:table-cell>
          <table:table-cell table:style-name="TableCell67">
            <text:p text:style-name="P68">- <text:s/>словесные<text:s/></text:p>
            <text:p text:style-name="P69">- <text:s/>наглядные<text:s/></text:p>
            <text:p text:style-name="P70">- <text:s/>практические<text:s/></text:p>
          </table:table-cell>
        </table:table-row>
        <table:table-row table:style-name="TableRow71">
          <table:table-cell table:style-name="TableCell72">
            <text:p text:style-name="P73">Наглядные средства обучения</text:p>
          </table:table-cell>
          <table:table-cell table:style-name="TableCell74">
            <text:p text:style-name="P75">Демонстрационный:</text:p>
            <text:p text:style-name="P76">- картинки «Животные и детеныши»</text:p>
            <text:p text:style-name="P77">- картина сказочного героя, спрятанная за 6 цветными окошками</text:p>
            <text:p text:style-name="P78">- 7 обручей</text:p>
            <text:p text:style-name="P79">- картинки машин, едущих в разном<text:s/>направлении</text:p>
            <text:p text:style-name="P80">- 7 картинок – игрушек</text:p>
            <text:p text:style-name="P81">- бубен</text:p>
            <text:p text:style-name="P82">Раздаточный:<text:s/></text:p>
            <text:p text:style-name="P83">- геометрические фигуры</text:p>
          </table:table-cell>
        </table:table-row>
        <table:table-row table:style-name="TableRow84">
          <table:table-cell table:style-name="TableCell85">
            <text:p text:style-name="P86">Организация детей</text:p>
          </table:table-cell>
          <table:table-cell table:style-name="TableCell87">
            <text:p text:style-name="P88"><text:s/>Дети сидят полукругом.</text:p>
            <text:p text:style-name="P89"/>
          </table:table-cell>
        </table:table-row>
        <table:table-row table:style-name="TableRow90">
          <table:table-cell table:style-name="TableCell91">
            <text:p text:style-name="P92">Индивидуальная работа</text:p>
          </table:table-cell>
          <table:table-cell table:style-name="TableCell93">
            <text:p text:style-name="P94">- Обратить внимание, как Алина М, Вова различают понятия «право-лево».</text:p>
            <text:p text:style-name="P95">- Обратить внимание, как Тимур, Алеша<text:s/>знают геометрические фигуры.</text:p>
            <text:p text:style-name="P96">- <text:s/>Знание Леры, Лизы понятия «между».</text:p>
          </table:table-cell>
        </table:table-row>
        <table:table-row table:style-name="TableRow97">
          <table:table-cell table:style-name="TableCell98">
            <text:p text:style-name="P99">Словарная работа</text:p>
          </table:table-cell>
          <table:table-cell table:style-name="TableCell100">
            <text:p text:style-name="P101">Вправо, влево, между, <text:s/>обруч, разминка.</text:p>
          </table:table-cell>
        </table:table-row>
        <table:table-row table:style-name="TableRow102">
          <table:table-cell table:style-name="TableCell103">
            <text:p text:style-name="P104">Предварительная работа</text:p>
          </table:table-cell>
          <table:table-cell table:style-name="TableCell105">
            <text:p text:style-name="P106">- Д/и <text:s/>«Найди лишнее».</text:p>
            <text:p text:style-name="P107">- Д/и <text:s/>«Определи, <text:s/>кто между кем находится».</text:p>
            <text:p text:style-name="P108">- М/п/и <text:s/>«Кто быстрее построится».</text:p>
          </table:table-cell>
        </table:table-row>
        <table:table-row table:style-name="TableRow109">
          <table:table-cell table:style-name="TableCell110">
            <text:p text:style-name="P111">Структура ОД</text:p>
          </table:table-cell>
          <table:table-cell table:style-name="TableCell112">
            <text:p text:style-name="P113">1. Организационный момент.</text:p>
            <text:p text:style-name="P114">2. Д/и <text:s/>«Найди свой домик».</text:p>
            <text:soft-page-break/>
            <text:p text:style-name="P115">3. Д/и <text:s/>«Найди маму и детеныша».</text:p>
            <text:p text:style-name="P116">4. <text:s/>Музыкальная физминутка.</text:p>
            <text:p text:style-name="P117">5. <text:s/>Д/и <text:s/>«Определи, кто едет вправо, кто едет влево».</text:p>
            <text:p text:style-name="P118">6. <text:s/>Д/и <text:s/>«Определи, кто между кем находится».</text:p>
            <text:p text:style-name="P119">7. <text:s/>Д/и «Найди лишнюю фигуру».</text:p>
            <text:p text:style-name="P120">8. <text:s/>Физминутка.</text:p>
            <text:p text:style-name="P121">9. <text:s/>М/п/и <text:s/>«Постройся по 2, по 3».</text:p>
            <text:p text:style-name="P122">10. <text:s/>Итог.</text:p>
          </table:table-cell>
        </table:table-row>
        <text:soft-page-break/>
        <table:table-row table:style-name="TableRow123">
          <table:table-cell table:style-name="TableCell124">
            <text:p text:style-name="P125">Ход ОД</text:p>
            <text:p text:style-name="P126">1. Организационный момент.</text:p>
            <text:p text:style-name="P127"/>
            <text:p text:style-name="P128"/>
            <text:p text:style-name="P129"/>
            <text:p text:style-name="P130">2. <text:s/>Д/и <text:s/>«Найди свой домик».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3. Д/и <text:s/>«Найди маму и детеныша».</text:p>
            <text:p text:style-name="P156"/>
            <text:p text:style-name="P157"/>
            <text:p text:style-name="P158">4. Музыкальная физминутка.</text:p>
            <text:p text:style-name="P159"/>
            <text:p text:style-name="P160">5. <text:s/>Д/и <text:s/>«Определи, кто едет вправо,<text:s/>кто едет<text:s/><text:soft-page-break/>влево».</text:p>
            <text:p text:style-name="P161"/>
            <text:p text:style-name="P162"/>
            <text:p text:style-name="P163">6. <text:s/>Д/и <text:s text:c="2"/>«Определи, кто между кем находится».</text:p>
            <text:p text:style-name="P164"/>
            <text:p text:style-name="P165">7. <text:s/>Д/и «Найди лишнюю фигуру».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>8. Физминутка.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>9. <text:s/>М/п/и <text:s/>«Постройся по 2, по 3».</text:p>
          </table:table-cell>
          <table:table-cell table:style-name="TableCell188">
            <text:p text:style-name="P189"><text:span text:style-name="T190"><text:s text:c="3"/>Ребята, к нам в гости пришел сказочный герой. <text:s/>Но он хочет, чтобы вы его разгадали.<text:s/></text:span><text:span text:style-name="T191">Попробуем? Посмотрите, фотография гостя «зашифрована», т.е. спрятана за 6-ю разноцветными ка</text:span><text:span text:style-name="T192">р</text:span><text:span text:style-name="T193">тинами. Мы будем называть цвет, а под ним находится зад</text:span><text:span text:style-name="T194">а</text:span><text:span text:style-name="T195">ние. Как только задание выполним, то тогда откроется часть фотографии. Приступаем?</text:span></text:p>
            <text:p text:style-name="P196"><text:span text:style-name="T197">- Какую часть откроем<text:s/></text:span><text:span text:style-name="T198">первой?<text:s/></text:span><text:span text:style-name="T199">(красную).<text:s/></text:span><text:span text:style-name="T200">Послушайте зад</text:span><text:span text:style-name="T201">а</text:span><text:span text:style-name="T202">ние: игра «Найди свой домик». Встаем все на коврик. <text:s/>У вас у каждого своя <text:s/>геометрическая фигура.</text:span></text:p>
            <text:p text:style-name="P203"><text:span text:style-name="T204">- Карина, у тебя какая фигура? Саша, а у тебя?<text:s/></text:span><text:span text:style-name="T205">(дети назыв</text:span><text:span text:style-name="T206">а</text:span><text:span text:style-name="T207">ют свои фигуры: форму и цвет).<text:s/></text:span><text:span text:style-name="T208">В этом обруче находится д</text:span><text:span text:style-name="T209">о</text:span><text:span text:style-name="T210">мик для<text:s/></text:span><text:span text:style-name="T211">квадратов, а в этом для кругов, третий обруч для тр</text:span><text:span text:style-name="T212">е</text:span><text:span text:style-name="T213">угольников. Когда звучит бубен, то вы прыгаете, а как только бубен перестает звучать, то вы должны найти свой домик<text:s/></text:span><text:span text:style-name="T214">(и</text:span><text:span text:style-name="T215">г</text:span><text:span text:style-name="T216">ра).</text:span></text:p>
            <text:p text:style-name="P217"><text:span text:style-name="T218">- Ребята, я убираю один обруч, посмотрите на свои фигуры, и теперь новое задание</text:span><text:span text:style-name="T219"><text:s/>для домиков: в этом обруче живут бол</text:span><text:span text:style-name="T220">ь</text:span><text:span text:style-name="T221">шие фигуры, а в этом маленькие (игра).</text:span></text:p>
            <text:p text:style-name="P222">- Третий вариант игры: фигуры делим по цветам: здесь живут красные, а в соседнем обруче – зеленые фигуры.<text:s/></text:p>
            <text:p text:style-name="P223"><text:span text:style-name="T224">- Лиза, в каком домике живет твоя фигура?<text:s/></text:span><text:span text:style-name="T225">(в зеленом, т.к. у меня зелены</text:span><text:span text:style-name="T226">й квадрат).</text:span></text:p>
            <text:p text:style-name="P227"><text:span text:style-name="T228">- Алёша, а твоя фигура, где будет находиться?<text:s/></text:span><text:span text:style-name="T229">(в красном кр</text:span><text:span text:style-name="T230">у</text:span><text:span text:style-name="T231">ге, т.к. у меня красный круг).<text:s/></text:span></text:p>
            <text:p text:style-name="P232"><text:span text:style-name="T233">- Кирилл, а почему ты не можешь «поселить» свою фигуру?<text:s/></text:span><text:span text:style-name="T234">(она желтая, т.е. лишняя).</text:span></text:p>
            <text:p text:style-name="P235">- Правильно, фигура Кирилла желтая, мы ее не можем никуда определить.<text:s/></text:p>
            <text:p text:style-name="P236"><text:span text:style-name="T237">- Садимся все на стульчики, открываем вторую часть фотогр</text:span><text:span text:style-name="T238">а</text:span><text:span text:style-name="T239">фии. Какой это цвет?<text:s/></text:span><text:span text:style-name="T240">(оранжевый).</text:span><text:span text:style-name="T241"><text:s/>На доске фотографии д</text:span><text:span text:style-name="T242">о</text:span><text:span text:style-name="T243">машних животных и их детёнышей. Надо соединить маму с д</text:span><text:span text:style-name="T244">е</text:span><text:span text:style-name="T245">тёнышем.</text:span></text:p>
            <text:p text:style-name="P246"><text:span text:style-name="T247">- Карина, какую фотографию ты выбираешь.<text:s/></text:span><text:span text:style-name="T248">С</text:span><text:span text:style-name="T249"><text:s/>кем кого соед</text:span><text:span text:style-name="T250">и</text:span><text:span text:style-name="T251">нишь? (дети прогов</text:span><text:span text:style-name="T252">аривают: щенок – собака, котенок – кошка, утенок – утка, теленок – корова, козленок – коза, крольчонок – кролик). Молодцы, хорошо справились!</text:span></text:p>
            <text:p text:style-name="P253">- Открываем третью часть фигуры. Эльмира, какой это цвет?<text:s/></text:p>
            <text:p text:style-name="P254"><text:span text:style-name="T255">(синий цвет).<text:s/></text:span><text:span text:style-name="T256">Встаем на коврик врассыпную, и делаем<text:s/></text:span></text:p>
            <text:p text:style-name="P257"><text:span text:style-name="T258">му</text:span><text:span text:style-name="T259">зыкальную физминутку.</text:span></text:p>
            <text:p text:style-name="P260"><text:span text:style-name="T261">Садимся <text:s/>на свои места. Ребята, вспомните, какая рука правая, покажите. Покажите теперь левую руку. Посмотрите на доску.<text:s/></text:span><text:soft-page-break/><text:span text:style-name="T262">На доске машины, которые едут в разном направлении. <text:s/>С</text:span><text:span text:style-name="T263">о</text:span><text:span text:style-name="T264">фия, покажи, какие машины еду вправо. Алина, покажи, какие</text:span><text:span text:style-name="T265"><text:s/>машины едут влево.</text:span></text:p>
            <text:p text:style-name="P266">- Ребята, на доске находятся картинки: мишка, кошка, кукла, мячик, шарик, машинка. Скажите, какая игрушка находится между шариком и мячиком, между куклой и кошкой, между кошкой и машиной?</text:p>
            <text:p text:style-name="P267"><text:span text:style-name="T268">- Д/и <text:s/></text:span><text:span text:style-name="T269">«Найди лишнюю фигуру».<text:s/></text:span><text:span text:style-name="T270">Открываем четверту</text:span><text:span text:style-name="T271">ю часть, это фиолетовый цвет. Задание называется «Найди, что ли</text:span><text:span text:style-name="T272">ш</text:span><text:span text:style-name="T273">нее».<text:s/></text:span></text:p>
            <text:p text:style-name="P274">Посмотрите на доску, на ней расположены 4 геометрические фигуры. Назовите их: коричневый круг (маленький), коричневый квадрат (маленький), коричневый квадрат</text:p>
            <text:p text:style-name="P275"><text:span text:style-name="T276">(большой), зеленый квадрат<text:s/></text:span><text:span text:style-name="T277">(маленький). Скажите, какая ф</text:span><text:span text:style-name="T278">и</text:span><text:span text:style-name="T279">гура лишняя?<text:s/></text:span></text:p>
            <text:p text:style-name="P280"><text:span text:style-name="T281">- Лишняя большая фигура, т.к. она большая, остальные м</text:span><text:span text:style-name="T282">а</text:span><text:span text:style-name="T283">ленькие.</text:span></text:p>
            <text:p text:style-name="P284">- Второй способ: лишняя фигура – зеленая, т.к. остальные все коричневые.</text:p>
            <text:p text:style-name="P285"><text:span text:style-name="T286">- Третий способ. Лишний круг, т.к. остальные все квадраты.</text:span></text:p>
            <text:p text:style-name="P287"><text:span text:style-name="T288">Пятая часть, это</text:span><text:span text:style-name="T289"><text:s/>желтый цвет. Физминутка. Встаем возле стульчиков, выходи Алина Ю, проведи <text:s/>физминутку.</text:span></text:p>
            <text:p text:style-name="P290">Мы ногами топ-топ</text:p>
            <text:p text:style-name="P291">Мы руками хлоп-хлоп.</text:p>
            <text:p text:style-name="P292">Мы глазами миг-миг,</text:p>
            <text:p text:style-name="P293">Мы плечами чик-чик.</text:p>
            <text:p text:style-name="P294">Раз сюда, два сюда,</text:p>
            <text:p text:style-name="P295">Повернись вокруг себя.</text:p>
            <text:p text:style-name="P296">Раз присели, два привстали.</text:p>
            <text:p text:style-name="P297">Ручки к верху все<text:s/>подняли.</text:p>
            <text:p text:style-name="P298"><text:span text:style-name="T299">- Открываем последнюю часть нашего героя. Это зеленое окошко. Ребята, выходите на ковер. На полу лежат обручи. П</text:span><text:span text:style-name="T300">о</text:span><text:span text:style-name="T301">ка я играю в бубен, вы прыгаете, когда музыка перестает зв</text:span><text:span text:style-name="T302">у</text:span><text:span text:style-name="T303">чать, то должны построиться <text:s/>внутри обруча по 2 человека.</text:span></text:p>
            <text:p text:style-name="P304"><text:s/>- Вторая часть игры потруднее. Вы должны построиться по 3 человека.</text:p>
            <text:p text:style-name="P305"><text:span text:style-name="T306">- Молодцы, со всеми заданиями справились. Кто же к нам пришел сегодня в гости? Это доктор Айболит. А чем занимае</text:span><text:span text:style-name="T307">т</text:span><text:span text:style-name="T308">ся доктор? (лечит зверей). Вот и принес угощение – витаминки. Занятие окончено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сёр</meta:initial-creator>
    <dc:creator>Асёр</dc:creator>
    <meta:creation-date>2015-04-03T13:13:00Z</meta:creation-date>
    <dc:date>2015-12-03T18:40:00Z</dc:date>
    <meta:template xlink:href="Normal" xlink:type="simple"/>
    <meta:editing-cycles>7</meta:editing-cycles>
    <meta:editing-duration>PT12540S</meta:editing-duration>
    <meta:document-statistic meta:page-count="3" meta:paragraph-count="11" meta:word-count="864" meta:character-count="5780" meta:row-count="41" meta:non-whitespace-character-count="4927"/>
  </office:meta>
</office:document-meta>
</file>