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226000040CE8C164DB5.svm"/>
  <manifest:file-entry manifest:media-type="" manifest:full-path="Pictures/20000007000029090000235A135AAB14.svm"/>
  <manifest:file-entry manifest:media-type="" manifest:full-path="Pictures/200000070000161F0000115E4E46CC91.svm"/>
  <manifest:file-entry manifest:media-type="" manifest:full-path="Pictures/2000000700001A4100001F03D4ED1E8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OpenSymbol" svg:font-family="OpenSymbol"/>
    <style:font-face style:name="Tahoma1" svg:font-family="Tahoma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yle2">
      <style:paragraph-properties fo:margin-left="0cm" fo:margin-right="0cm" fo:line-height="100%" fo:text-align="center" style:justify-single-word="false" fo:orphans="2" fo:widows="2" fo:text-indent="0cm" style:auto-text-indent="false"/>
    </style:style>
    <style:style style:name="P2" style:family="paragraph" style:parent-style-name="Style2">
      <style:paragraph-properties fo:margin-left="0cm" fo:margin-right="0cm" fo:line-height="100%" fo:orphans="2" fo:widows="2" fo:text-indent="0cm" style:auto-text-indent="false"/>
    </style:style>
    <style:style style:name="P3" style:family="paragraph" style:parent-style-name="Style2">
      <style:paragraph-properties fo:margin-left="0cm" fo:margin-right="0cm" fo:line-height="100%" fo:text-align="start" style:justify-single-word="false" fo:orphans="2" fo:widows="2" fo:text-indent="0cm" style:auto-text-indent="false"/>
    </style:style>
    <style:style style:name="P4" style:family="paragraph" style:parent-style-name="Style2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f43dc3" style:font-name="Arial1" fo:font-size="15.75pt" fo:letter-spacing="normal" fo:font-style="normal" fo:font-weight="normal"/>
    </style:style>
    <style:style style:name="P5" style:family="paragraph" style:parent-style-name="Heading_20_3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6" style:family="paragraph" style:parent-style-name="Heading_20_4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Heading_20_4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Heading_20_4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Text_20_body">
      <style:paragraph-properties fo:margin-left="0cm" fo:margin-right="0cm" fo:margin-top="0.397cm" fo:margin-bottom="0.397cm" fo:line-height="160%" fo:text-align="start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.397cm" fo:margin-bottom="0.397cm" fo:line-height="160%" fo:text-align="end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.397cm" fo:margin-bottom="0.397cm" fo:line-height="160%" fo:text-align="start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.397cm" fo:margin-bottom="0.397cm" fo:line-height="160%" fo:text-align="start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Text_20_body">
      <style:paragraph-properties fo:margin-left="0cm" fo:margin-right="0cm" fo:margin-top="0.397cm" fo:margin-bottom="0.397cm" fo:line-height="160%" fo:text-align="start" style:justify-single-word="false" fo:widows="1" fo:text-indent="0cm" style:auto-text-indent="false" fo:padding="0cm" fo:border="none"/>
    </style:style>
    <style:style style:name="P14" style:family="paragraph" style:parent-style-name="Text_20_body">
      <style:paragraph-properties fo:margin-left="0cm" fo:margin-right="0cm" fo:margin-top="0.132cm" fo:margin-bottom="0.132cm" style:line-height-at-least="0.582cm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15" style:family="paragraph" style:parent-style-name="Text_20_body">
      <style:paragraph-properties fo:margin-top="0.397cm" fo:margin-bottom="0.397cm" fo:line-height="160%" fo:text-align="start" style:justify-single-word="false" fo:widows="1" fo:padding="0cm" fo:border="none"/>
    </style:style>
    <style:style style:name="P16" style:family="paragraph" style:parent-style-name="Standard">
      <style:paragraph-properties fo:margin-left="0.25cm" fo:margin-right="0cm" fo:line-height="100%" fo:text-align="center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.25cm" fo:margin-right="0cm" fo:text-align="center" style:justify-single-word="false" fo:text-indent="0cm" style:auto-text-indent="false"/>
    </style:style>
    <style:style style:name="P19" style:family="paragraph" style:parent-style-name="Style2" style:master-page-name="Standard">
      <style:paragraph-properties fo:margin-left="0cm" fo:margin-right="0cm" fo:line-height="100%" fo:text-align="center" style:justify-single-word="false" fo:orphans="2" fo:widows="2" fo:text-indent="0cm" style:auto-text-indent="false" style:page-number="auto"/>
    </style:style>
    <style:style style:name="P20" style:family="paragraph" style:parent-style-name="Style2">
      <style:paragraph-properties fo:margin-left="0cm" fo:margin-right="0cm" fo:line-height="100%" fo:text-align="center" style:justify-single-word="false" fo:orphans="2" fo:widows="2" fo:text-indent="0cm" style:auto-text-indent="false"/>
    </style:style>
    <style:style style:name="P21" style:family="paragraph" style:parent-style-name="Text_20_body" style:list-style-name="L1">
      <style:paragraph-properties fo:margin-top="0.397cm" fo:margin-bottom="0.397cm" fo:line-height="160%" fo:text-align="start" style:justify-single-word="false" fo:widows="1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Text_20_body" style:list-style-name="L2">
      <style:paragraph-properties fo:margin-top="0.397cm" fo:margin-bottom="0.397cm" fo:line-height="160%" fo:text-align="start" style:justify-single-word="false" fo:widows="1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Text_20_body" style:list-style-name="L3">
      <style:paragraph-properties fo:margin-top="0.397cm" fo:margin-bottom="0.397cm" fo:line-height="160%" fo:text-align="start" style:justify-single-word="false" fo:widows="1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 style:list-style-name="L4">
      <style:paragraph-properties fo:margin-top="0.397cm" fo:margin-bottom="0.397cm" fo:line-height="160%" fo:text-align="start" style:justify-single-word="false" fo:widows="1" fo:padding="0cm" fo:border="none"/>
    </style:style>
    <style:style style:name="P25" style:family="paragraph" style:parent-style-name="Text_20_body" style:list-style-name="L5">
      <style:paragraph-properties fo:margin-top="0cm" fo:margin-bottom="0cm" fo:line-height="160%" fo:text-align="start" style:justify-single-word="false" fo:widows="1" fo:padding="0cm" fo:border="none"/>
      <style:text-properties fo:font-variant="normal" fo:text-transform="none" fo:color="#333333" style:font-name="Times New Roman" fo:font-size="14pt" fo:letter-spacing="normal" fo:font-style="italic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P26" style:family="paragraph" style:parent-style-name="Text_20_body" style:list-style-name="L6">
      <style:paragraph-properties fo:margin-top="0cm" fo:margin-bottom="0cm" fo:line-height="160%" fo:text-align="start" style:justify-single-word="false" fo:widows="1" fo:padding="0cm" fo:border="none"/>
      <style:text-properties fo:font-variant="normal" fo:text-transform="none" fo:color="#333333" style:font-name="Times New Roman" fo:font-size="14pt" fo:letter-spacing="normal" fo:font-style="italic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P27" style:family="paragraph" style:parent-style-name="Text_20_body" style:list-style-name="L7">
      <style:paragraph-properties fo:margin-top="0cm" fo:margin-bottom="0cm" fo:line-height="160%" fo:text-align="start" style:justify-single-word="false" fo:widows="1" fo:padding="0cm" fo:border="none"/>
      <style:text-properties fo:font-variant="normal" fo:text-transform="none" fo:color="#333333" style:font-name="Times New Roman" fo:font-size="14pt" fo:letter-spacing="normal" fo:font-style="italic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P28" style:family="paragraph" style:parent-style-name="Text_20_body" style:list-style-name="L8">
      <style:paragraph-properties fo:margin-top="0cm" fo:margin-bottom="0cm" fo:line-height="160%" fo:text-align="start" style:justify-single-word="false" fo:widows="1" fo:padding="0cm" fo:border="none"/>
      <style:text-properties fo:font-variant="normal" fo:text-transform="none" fo:color="#333333" style:font-name="Times New Roman" fo:font-size="14pt" fo:letter-spacing="normal" fo:font-style="italic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P29" style:family="paragraph" style:parent-style-name="Text_20_body" style:list-style-name="L9">
      <style:paragraph-properties fo:margin-top="0cm" fo:margin-bottom="0cm" fo:line-height="160%" fo:text-align="start" style:justify-single-word="false" fo:widows="1" fo:padding="0cm" fo:border="none"/>
      <style:text-properties fo:font-variant="normal" fo:text-transform="none" fo:color="#333333" style:font-name="Times New Roman" fo:font-size="14pt" fo:letter-spacing="normal" fo:font-style="italic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P30" style:family="paragraph" style:parent-style-name="Text_20_body" style:list-style-name="L10">
      <style:paragraph-properties fo:margin-top="0cm" fo:margin-bottom="0cm" fo:line-height="160%" fo:text-align="start" style:justify-single-word="false" fo:widows="1" fo:padding="0cm" fo:border="none"/>
      <style:text-properties fo:font-variant="normal" fo:text-transform="none" fo:color="#333333" style:font-name="Times New Roman" fo:font-size="14pt" fo:letter-spacing="normal" fo:font-style="italic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P31" style:family="paragraph" style:parent-style-name="Text_20_body" style:list-style-name="L11">
      <style:paragraph-properties fo:margin-top="0cm" fo:margin-bottom="0cm" fo:line-height="160%" fo:text-align="start" style:justify-single-word="false" fo:widows="1" fo:padding="0cm" fo:border="none"/>
      <style:text-properties fo:font-variant="normal" fo:text-transform="none" fo:color="#333333" style:font-name="Times New Roman" fo:font-size="14pt" fo:letter-spacing="normal" fo:font-style="italic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P32" style:family="paragraph" style:parent-style-name="Text_20_body" style:list-style-name="L12">
      <style:paragraph-properties fo:margin-top="0cm" fo:margin-bottom="0cm" fo:line-height="160%" fo:text-align="start" style:justify-single-word="false" fo:widows="1" fo:padding="0cm" fo:border="none"/>
      <style:text-properties fo:font-variant="normal" fo:text-transform="none" fo:color="#333333" style:font-name="Times New Roman" fo:font-size="14pt" fo:letter-spacing="normal" fo:font-style="italic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P33" style:family="paragraph" style:parent-style-name="Text_20_body" style:list-style-name="L13">
      <style:paragraph-properties fo:margin-top="0cm" fo:margin-bottom="0cm" fo:line-height="160%" fo:text-align="start" style:justify-single-word="false" fo:widows="1" fo:padding="0cm" fo:border="none"/>
      <style:text-properties fo:font-variant="normal" fo:text-transform="none" fo:color="#333333" style:font-name="Times New Roman" fo:font-size="14pt" fo:letter-spacing="normal" fo:font-style="italic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P34" style:family="paragraph" style:parent-style-name="Text_20_body" style:list-style-name="L14">
      <style:paragraph-properties fo:margin-top="0cm" fo:margin-bottom="0cm" fo:line-height="160%" fo:text-align="start" style:justify-single-word="false" fo:widows="1" fo:padding="0cm" fo:border="none"/>
      <style:text-properties fo:font-variant="normal" fo:text-transform="none" fo:color="#333333" style:font-name="Times New Roman" fo:font-size="14pt" fo:letter-spacing="normal" fo:font-style="italic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P35" style:family="paragraph" style:parent-style-name="Text_20_body" style:list-style-name="L15">
      <style:paragraph-properties fo:margin-top="0cm" fo:margin-bottom="0cm" fo:line-height="160%" fo:text-align="start" style:justify-single-word="false" fo:widows="1" fo:padding="0cm" fo:border="none"/>
      <style:text-properties fo:font-variant="normal" fo:text-transform="none" fo:color="#333333" style:font-name="Times New Roman" fo:font-size="14pt" fo:letter-spacing="normal" fo:font-style="italic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P36" style:family="paragraph">
      <style:paragraph-properties fo:text-align="center"/>
    </style:style>
    <style:style style:name="T1" style:family="text">
      <style:text-properties style:font-name="Monotype Corsiva" fo:font-size="16pt" fo:font-weight="bold" style:font-size-asian="16pt" style:font-weight-asian="bold" style:font-size-complex="16pt"/>
    </style:style>
    <style:style style:name="T2" style:family="text">
      <style:text-properties style:font-name="Monotype Corsiva" fo:font-size="16pt" fo:language="ru" fo:country="RU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7" style:family="text">
      <style:text-properties style:font-name="Times New Roman" fo:font-size="16pt" fo:language="ru" fo:country="RU" fo:font-weight="bold" style:font-size-asian="16pt" style:font-weight-asian="bold" style:font-name-complex="Times New Roman1" style:font-size-complex="16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333333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T12" style:family="text">
      <style:text-properties fo:font-variant="normal" fo:text-transform="none" fo:color="#333333" style:font-name="Times New Roman" fo:font-size="14pt" fo:letter-spacing="normal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font-variant="normal" fo:text-transform="none" fo:color="#333333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font-variant="normal" fo:text-transform="none" fo:color="#333333" style:font-name="Times New Roman" fo:font-size="14pt" fo:letter-spacing="normal" fo:font-style="italic" style:text-underline-style="solid" style:text-underline-width="auto" style:text-underline-color="font-color" fo:font-weight="normal" style:font-size-asian="14pt" style:font-style-asian="italic" style:font-size-complex="14pt" style:font-style-complex="italic"/>
    </style:style>
    <style:style style:name="T15" style:family="text"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language="ru" fo:country="RU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7" style:family="text">
      <style:text-properties fo:language="ru" fo:country="RU" fo:font-weight="bold" style:font-weight-asian="bold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style-asian="normal" style:font-weight-asian="bold" style:font-style-complex="normal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color="#3333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002cm solid #d1f1fd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ffff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3333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33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99ff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9933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ff66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99cc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Font_20_Style81">Муниципальное бюджетное дошкольное образовательное учреждение</text:span></text:p>
      <text:p text:style-name="P1"><text:span text:style-name="Font_20_Style81">детский сад комбинированного вида № 54</text:span></text:p>
      <text:p text:style-name="P2"><text:span text:style-name="Font_20_Style81"/></text:p>
      <text:p text:style-name="P1"><text:span text:style-name="Font_20_Style81"/></text:p>
      <text:p text:style-name="P1"><text:span text:style-name="Font_20_Style81"/></text:p>
      <text:p text:style-name="P1"><text:span text:style-name="Font_20_Style81"/></text:p>
      <text:p text:style-name="P1"><text:span text:style-name="Font_20_Style81"/></text:p>
      <text:p text:style-name="P1"><text:span text:style-name="Font_20_Style81">ПЕДАГОГИЧЕСКИЙ ПРОЕКТ</text:span></text:p>
      <text:p text:style-name="P1"><text:span text:style-name="Font_20_Style81"/></text:p>
      <text:p text:style-name="P1"><text:span text:style-name="Font_20_Style81"><text:span text:style-name="T1">«Формирование у с</text:span></text:span><text:span text:style-name="Font_20_Style81"><text:span text:style-name="T2">редних</text:span></text:span><text:span text:style-name="Font_20_Style81"><text:span text:style-name="T1"> дошкольников</text:span></text:span></text:p>
      <text:p text:style-name="P1"><text:span text:style-name="Font_20_Style81"><text:span text:style-name="T1"><text:s/></text:span></text:span><text:span text:style-name="Font_20_Style81"><text:span text:style-name="T6">представлени</text:span></text:span><text:span text:style-name="Font_20_Style81"><text:span text:style-name="T7">я</text:span></text:span><text:span text:style-name="Font_20_Style81"><text:span text:style-name="T6"> о геометрических фигурах</text:span></text:span><text:span text:style-name="Font_20_Style81"><text:span text:style-name="T1">»</text:span></text:span></text:p>
      <text:p text:style-name="P1"><text:span text:style-name="Font_20_Style81"><text:span text:style-name="T3"/></text:span></text:p>
      <text:p text:style-name="P1"><text:span text:style-name="Font_20_Style81"/></text:p>
      <text:p text:style-name="P2"><draw:frame draw:style-name="fr1" draw:name="Графический объект4" text:anchor-type="paragraph" svg:x="1.446cm" svg:y="0.669cm" svg:width="14.594cm" svg:height="13.4cm" draw:z-index="11"><draw:image xlink:href="Pictures/2000000700004226000040CE8C164DB5.svm" xlink:type="simple" xlink:show="embed" xlink:actuate="onLoad"/></draw:frame><text:span text:style-name="Font_20_Style81"/></text:p>
      <text:p text:style-name="P2"><text:span text:style-name="Font_20_Style81"/></text:p>
      <text:p text:style-name="P1"><text:span text:style-name="Font_20_Style81"/></text:p>
      <text:p text:style-name="P17"/>
      <text:p text:style-name="P18"><text:span text:style-name="T4">Автор <text:s/>проекта:</text:span></text:p>
      <text:p text:style-name="P18"><text:span text:style-name="T4">воспитатель </text:span></text:p>
      <text:p text:style-name="P16"><text:span text:style-name="Font_20_Style81"><text:span text:style-name="T5">Пуля Галина Алексеевна</text:span></text:span></text:p>
      <text:p text:style-name="P1"><text:span text:style-name="Font_20_Style81"/></text:p>
      <text:p text:style-name="P4"><text:span text:style-name="Font_20_Style81"><text:span text:style-name="T23">г. Армавир – 2015 г.</text:span></text:span></text:p>
      <text:h text:style-name="P6" text:outline-level="4"><text:soft-page-break/>Цель проекта:</text:h>
      <text:list xml:id="list6934635138950192586" text:style-name="L1">
        <text:list-item>
          <text:p text:style-name="P21">создание условий для развития математических и творческих способностей детей в процессе реализации проекта «В стране геометрических фигур».</text:p>
        </text:list-item>
      </text:list>
      <text:h text:style-name="P7" text:outline-level="4">Задачи:</text:h>
      <text:p text:style-name="P13"><text:span text:style-name="T9">- </text:span><text:span text:style-name="T14">ДЛЯ ДЕТЕЙ</text:span><text:span text:style-name="T9">:<text:line-break/></text:span><text:span text:style-name="T11">• </text:span><text:span text:style-name="T9">закреплять знания детей о геометрических фигурах (круг, квадрат, прямоугольник, треугольник) и геометрических формах (шар, квадрат) ;<text:line-break/></text:span><text:span text:style-name="T11">• </text:span><text:span text:style-name="T9">познакомить детей с понятиями «четырехугольник», «овал»;<text:line-break/></text:span><text:span text:style-name="T11">• </text:span><text:span text:style-name="T9">развитие у детей конструктивных способностей, умения преобразовывать один математический объект в другой, развитие аналитической деятельности, умение классифицировать;<text:line-break/></text:span><text:span text:style-name="T11">• </text:span><text:span text:style-name="T9">развивать интерес к аппликации;<text:line-break/></text:span><text:span text:style-name="T11">• </text:span><text:span text:style-name="T9">формировать навыки рассказывания, используя альбом своими руками «в мире геометрических фигур»;<text:line-break/></text:span><text:span text:style-name="T11">• </text:span><text:span text:style-name="T9">развивать коммуникативные навыки.<text:line-break/></text:span><text:span text:style-name="T15">- ДЛЯ РОДИТЕЛЕЙ:<text:line-break/></text:span><text:span text:style-name="T11">•</text:span><text:span text:style-name="T9">обогащать детско-родительские отношения опытом совместной творческой деятельности;<text:line-break/></text:span><text:span text:style-name="T11">•</text:span><text:span text:style-name="T9">помочь своим детям запомнить стихотворения о геометрических фигурах;<text:line-break/></text:span><text:span text:style-name="T11">•</text:span><text:span text:style-name="T9">обеспечить финансовую поддержку в приобретении тематических игр.<text:line-break/></text:span><text:span text:style-name="T15">- ДЛЯ ВОСПИТАТЕЛЕЙ:<text:line-break/></text:span><text:span text:style-name="T11">•</text:span><text:span text:style-name="T9">создать условия для реализации данного проекта;<text:line-break/></text:span><text:span text:style-name="T11">•</text:span><text:span text:style-name="T9">обеспечить группу необходимым оборудованием.<text:line-break/></text:span><text:span text:style-name="T10">-УЧАСТНИКИ ПРОЕКТА:</text:span></text:p>
      <text:list xml:id="list428865229542784871" text:style-name="L2">
        <text:list-item>
          <text:p text:style-name="P22">дети средней группы, родители воспитанников, воспитатели.</text:p>
        </text:list-item>
      </text:list>
      <text:p text:style-name="P15"><text:soft-page-break/><text:span text:style-name="T12">-</text:span><text:span text:style-name="T10">ВИД ПРОЕКТА:</text:span><text:span text:style-name="T9"> </text:span></text:p>
      <text:list xml:id="list1059650203238148641" text:style-name="L3">
        <text:list-item>
          <text:p text:style-name="P23">краткосрочный, групповой, информационно-творческий.</text:p>
        </text:list-item>
      </text:list>
      <text:p text:style-name="P9">Продолжительность проекта: <text:span text:style-name="T16">1 месяц.</text:span></text:p>
      <text:h text:style-name="P5" text:outline-level="3">СТРУКТУРА ПРОЕКТА</text:h>
      <text:h text:style-name="P8" text:outline-level="4">1. подготовительный</text:h>
      <text:p text:style-name="P9">Консультация для родителей с целью знакомства с темой, задачами проекта, содержанием работы.</text:p>
      <text:p text:style-name="P12"><draw:frame draw:style-name="fr1" draw:name="Графический объект5" text:anchor-type="paragraph" svg:x="0.27cm" svg:y="-0.182cm" svg:width="5.32cm" svg:height="5.833cm" draw:z-index="1"><draw:image xlink:href="Pictures/2000000700001A4100001F03D4ED1E8E.svm" xlink:type="simple" xlink:show="embed" xlink:actuate="onLoad"/></draw:frame>Разучивание стихотворений по теме</text:p>
      <text:p text:style-name="P9"><draw:custom-shape text:anchor-type="paragraph" draw:z-index="2" draw:style-name="gr1" draw:text-style-name="P36" svg:width="5.24cm" svg:height="5.187cm" svg:x="9.292cm" svg:y="1.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1">КРУГ </text:span><text:line-break/>Посмотрите-ка вокруг!<text:line-break/>Пальчиком рисуем круг.<text:line-break/>Куклы были вместе в ряд,<text:line-break/>А теперь в кругу сидят.<text:line-break/>Наше солнышко в окне -<text:line-break/>Золотой круг в вышине.<text:line-break/>Круглый мячик здесь лежит,<text:line-break/>В ручки к вам он поспешит. </text:p>
      <text:p text:style-name="P10"><draw:custom-shape text:anchor-type="paragraph" draw:z-index="3" draw:style-name="gr2" svg:width="6.748cm" svg:height="5.557cm" svg:x="2.069cm" svg:y="1.50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text:soft-page-break/><text:span text:style-name="T20">ТРЕУГОЛЬНИК</text:span> <text:line-break/>Треугольник - три угла,<text:line-break/>Посмотрите детвора:<text:line-break/>Три вершины очень острых -<text:line-break/>Треугольник – «остроносый».<text:line-break/>Стороны в нем тоже три:<text:line-break/>Раз, два, три – ты посмотри.<text:line-break/>Треугольник мы рисуем,<text:line-break/>Знать теперь его мы будем. </text:p>
      <text:p text:style-name="P9"/>
      <text:p text:style-name="P9"><draw:custom-shape text:anchor-type="paragraph" draw:z-index="4" draw:style-name="gr3" draw:text-style-name="P36" svg:width="5.425cm" svg:height="5.425cm" svg:x="8.657cm" svg:y="1.363cm"><text:p/><draw:enhanced-geometry svg:viewBox="0 0 21600 21600" draw:type="rectangle" draw:enhanced-path="M 0 0 L 21600 0 21600 21600 0 21600 0 0 Z N"/></draw:custom-shape><text:span text:style-name="T20">КВАДРАТ </text:span><text:line-break/>Познакомьтесь, вот квадрат!<text:line-break/>Он знакомству очень рад!<text:line-break/>В нём угла уже четыре,<text:line-break/>Нет его ровнее в мире:<text:line-break/>Стороны четыре в нём,<text:line-break/>Две скрепляются углом.<text:line-break/>Круг в нем может разместиться,<text:line-break/>В куб он сможет превратиться.</text:p>
      <text:p text:style-name="P9"/>
      <text:p text:style-name="P9"/>
      <text:p text:style-name="P9"/>
      <text:p text:style-name="P9"/>
      <text:p text:style-name="P10"><draw:ellipse text:anchor-type="paragraph" draw:z-index="5" draw:style-name="gr4" draw:text-style-name="P36" svg:width="7.409cm" svg:height="4.34cm" svg:x="1.857cm" svg:y="0.443cm"><text:p/></draw:ellipse><text:soft-page-break/><text:span text:style-name="T20">ОВАЛ</text:span><text:line-break/>Вот овальный огуречик,<text:line-break/>Из него и человечек<text:line-break/>Получиться может ловко:<text:line-break/>Ручки, ножки и головка.<text:line-break/>Наш овал нам сделать просто:<text:line-break/>Круг растянем – больше роста.<text:line-break/>Нет углов и нет сторон,<text:line-break/>Очень вытянутый он.</text:p>
      <text:p text:style-name="P9"><draw:custom-shape text:anchor-type="paragraph" draw:z-index="6" draw:style-name="gr5" svg:width="6.271cm" svg:height="6.562cm" svg:x="9.954cm" svg:y="0.834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text:span text:style-name="T20">РОМБ</text:span> <text:line-break/>Ромб - фигура непростая,<text:line-break/>Две в себе объединяет:<text:line-break/>Треугольник раз и два -<text:line-break/>Фигура стала вдруг одна.<text:line-break/><text:line-break/>Четыре в ромбе стороны.<text:line-break/>Между собой они равны.<text:line-break/>Четыре в ромбе и угла,<text:line-break/>Равны между собой по два. </text:p>
      <text:p text:style-name="P10"/>
      <text:p text:style-name="P10"/>
      <text:p text:style-name="P10"/>
      <text:p text:style-name="P10"/>
      <text:p text:style-name="P10"><draw:rect text:anchor-type="paragraph" draw:z-index="7" draw:style-name="gr6" draw:text-style-name="P36" svg:width="9.261cm" svg:height="5.24cm" svg:x="0.587cm" svg:y="1.528cm"><text:p/></draw:rect><text:soft-page-break/><text:span text:style-name="T17">ПРЯМОУГОЛЬНИК</text:span><text:line-break/>Как окно прямоугольник,<text:line-break/>Аккуратный, словно школьник.<text:line-break/>Он похож дверь, на книжки,<text:line-break/>И на ранец у мальчишки.<text:line-break/>На автобус, на тетрадку,<text:line-break/>На большую шоколадку.<text:line-break/>На корыто поросенка<text:line-break/>И на фантик у ребенка. </text:p>
      <text:p text:style-name="P9"/>
      <text:p text:style-name="P9"><draw:custom-shape text:anchor-type="paragraph" draw:z-index="8" draw:style-name="gr7" svg:width="9.314cm" svg:height="5.795cm" svg:x="7.255cm" svg:y="1.358cm"><text:p/>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text:span text:style-name="T20">Т</text:span><text:span text:style-name="T17">РАПЕЦИЯ</text:span><text:line-break/>Если влезть с пилой повыше,<text:line-break/>Отпилить у дома крышу,<text:line-break/>То хозяев мы обидим,<text:line-break/>Но трапецию увидим!<text:line-break/>А потом мы все починим<text:line-break/>И из шкафа юбку вынем.<text:line-break/>Мы увидим: юбка тоже<text:line-break/>На трапецию похожа! <text:s/></text:p>
      <text:list xml:id="list462914526389986789" text:style-name="L4">
        <text:list-item>
          <text:p text:style-name="P24"><text:span text:style-name="T13">Разучивание</text:span><text:span text:style-name="T9"> физ. минуток, пальчиковых игр, подвижных игр.</text:span></text:p>
        </text:list-item>
        <text:list-item>
          <text:p text:style-name="P24"><text:span text:style-name="T13">Рассматривание</text:span><text:span text:style-name="T9"> иллюстраций, геометрических картин.</text:span></text:p>
        </text:list-item>
      </text:list>
      <text:h text:style-name="P6" text:outline-level="4">2. Совместная деятельность детей, родителей, воспитателей</text:h>
      <text:p text:style-name="P9">Интеграция темы по образовательным областям</text:p>
      <text:list xml:id="list1044362636927648942" text:style-name="L5">
        <text:list-item>
          <text:p text:style-name="P25">Познание</text:p>
        </text:list-item>
      </text:list>
      <text:p text:style-name="P9"><text:soft-page-break/>Конструирование из геометрических фигур</text:p>
      <text:list xml:id="list8571807361136199246" text:style-name="L6">
        <text:list-item>
          <text:p text:style-name="P26">Коммуникация</text:p>
        </text:list-item>
      </text:list>
      <text:p text:style-name="P9">Чтение сказок: «Три медведя», «Два жадных медвежонка», «Три поросенка», заучивание стихов, считалок, загадок о геометрических фигурах, задачи в стихотворной форме, пересказ детьми сказок по модели с заместителями «Теремок», «Колобок», «Заюшкина избушка», «Волк и козлята», «Теремок».</text:p>
      <text:list xml:id="list1094725179324053912" text:style-name="L7">
        <text:list-item>
          <text:p text:style-name="P27">Игровая деятельность</text:p>
        </text:list-item>
      </text:list>
      <text:p text:style-name="P9">«Магнитная мозаика», головоломка «геометрические фигуры», «Сложи узор», лото «цвета и фигуры», настольные развивающие игры «Подбери по цвету и форме», <text:s/>«Цвета и форма». Решение логических задач на поиск недостающих фигур, сюжетно-ролевые игры: «Магазин», «Почта», «Детский сад».</text:p>
      <text:list xml:id="list4563725294868304695" text:style-name="L8">
        <text:list-item>
          <text:p text:style-name="P28">Здоровье</text:p>
        </text:list-item>
      </text:list>
      <text:p text:style-name="P9">Знакомство с «правилами чистюли».<text:line-break/>Полезная и вредная еда.<text:line-break/>Беседа: «Чтобы не огорчать близких» (как заботиться о своем здоровье) .</text:p>
      <text:list xml:id="list240091344320624572" text:style-name="L9">
        <text:list-item>
          <text:p text:style-name="P29">Безопасность</text:p>
        </text:list-item>
      </text:list>
      <text:p text:style-name="P9">Беседа: «Правила поведения за столом»<text:line-break/>Беседа: «Опасно - неопасно» (о бытовых приборах, рассматривание иллюстраций.<text:line-break/>Беседа о правилах поведения в общественном транспорте, на улице.</text:p>
      <text:list xml:id="list5602642217741679494" text:style-name="L10">
        <text:list-item>
          <text:p text:style-name="P30">Труд</text:p>
        </text:list-item>
      </text:list>
      <text:p text:style-name="P9">Изготовление карточек-заместителей, изготовление дорожных знаков, конкурс на лучшую кормушку для птиц.</text:p>
      <text:p text:style-name="P11"><text:soft-page-break/>Художественное творчество</text:p>
      <text:list xml:id="list2287146584343031821" text:style-name="L11">
        <text:list-item>
          <text:p text:style-name="P31">Рисование</text:p>
        </text:list-item>
      </text:list>
      <text:p text:style-name="P9">«Волшебный лес», «Нарисуй и построй», «Говорящие рисунки»</text:p>
      <text:list xml:id="list658022189089020928" text:style-name="L12">
        <text:list-item>
          <text:p text:style-name="P32">Лепка</text:p>
        </text:list-item>
      </text:list>
      <text:p text:style-name="P9">«Рыбки в аквариуме»</text:p>
      <text:list xml:id="list7281767252289614915" text:style-name="L13">
        <text:list-item>
          <text:p text:style-name="P33">Аппликация</text:p>
        </text:list-item>
      </text:list>
      <text:p text:style-name="P9">«Насекомые», «Машина», «Ракета», «Корабль», «Деревня».</text:p>
      <text:p text:style-name="P14"><draw:frame draw:style-name="fr1" draw:name="Графический объект1" text:anchor-type="paragraph" svg:x="7.44cm" svg:y="7.676cm" svg:width="8.839cm" svg:height="5.073cm" draw:z-index="9"><draw:image xlink:href="Pictures/200000070000161F0000115E4E46CC91.svm" xlink:type="simple" xlink:show="embed" xlink:actuate="onLoad"/></draw:frame><draw:frame draw:style-name="fr2" draw:name="Графический объект2" text:anchor-type="as-char" svg:width="11.358cm" svg:height="6.911cm" draw:z-index="0"><draw:image xlink:href="http://www.maam.ru/upload/blogs/detsad-227148-1405185011.jpg" xlink:type="simple" xlink:show="embed" xlink:actuate="onLoad"/></draw:frame></text:p>
      <text:p text:style-name="P14"/>
      <text:list xml:id="list8220413110031008354" text:style-name="L14">
        <text:list-item>
          <text:p text:style-name="P34">Физическое воспитание</text:p>
        </text:list-item>
      </text:list>
      <text:p text:style-name="P9"><text:span text:style-name="T22">Подвижные игры: </text:span>«Найди свой домик», «Ловишки из круга», «Ловишки с мячом», «Найди, где спрятано? », «Свободное место», дидактические игры с <text:soft-page-break/>математическим содержанием: «Угадай вид спорта», «Спортивное домино».</text:p>
      <text:list xml:id="list2952295688394854120" text:style-name="L15">
        <text:list-item>
          <text:p text:style-name="P35">Социальный мир</text:p>
        </text:list-item>
      </text:list>
      <text:p text:style-name="P9">Организация математического уголка и расширение его ассортимента.</text:p>
      <text:h text:style-name="P6" text:outline-level="4">3. Этап завершения</text:h>
      <text:p text:style-name="P9"><text:span text:style-name="T19">Занятие</text:span> «<text:span text:style-name="T18">Путешествие в страну геометрических фигур</text:span>»<text:line-break/><text:span text:style-name="T19">Выставка</text:span> совместных работ детей и родителей.<text:line-break/><text:span text:style-name="T19">Альбом «в мире геометрических фигур»</text:span></text:p>
      <text:p text:style-name="P14"><draw:frame draw:style-name="fr3" draw:name="Графический объект3" text:anchor-type="paragraph" svg:width="12.615cm" svg:height="9.308cm" draw:z-index="10"><draw:image xlink:href="Pictures/20000007000029090000235A135AAB14.svm" xlink:type="simple" xlink:show="embed" xlink:actuate="onLoad"/></draw:frame></text:p>
      <text:p text:style-name="P3"><text:span text:style-name="Font_20_Style81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OpenSymbol" svg:font-family="OpenSymbol"/>
    <style:font-face style:name="Tahoma1" svg:font-family="Tahoma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2" style:family="paragraph" style:parent-style-name="Standard" style:default-outline-level="" style:list-style-name="">
      <style:paragraph-properties fo:margin-left="0cm" fo:margin-right="0cm" fo:margin-top="0cm" fo:margin-bottom="0cm" fo:line-height="0.575cm" fo:orphans="0" fo:widows="0" fo:text-indent="-0.508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Default_20_Paragraph_20_Font" style:display-name="Default Paragraph Font" style:family="text"/>
    <style:style style:name="Font_20_Style81" style:display-name="Font Style81" style:family="text" style:parent-style-name="Default_20_Paragraph_20_Font">
      <style:text-properties style:font-name="Times New Roman" fo:font-size="13pt" fo:letter-spacing="-0.018cm" style:font-size-asian="13pt" style:font-name-complex="Times New Roman1" style:font-size-complex="13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40M1S</meta:editing-duration>
    <meta:editing-cycles>10</meta:editing-cycles>
    <meta:generator>OpenOffice/4.1.1$Win32 OpenOffice.org_project/411m6$Build-9775</meta:generator>
    <dc:date>2015-07-22T20:46:09.01</dc:date>
    <meta:document-statistic meta:table-count="0" meta:image-count="5" meta:object-count="0" meta:page-count="9" meta:paragraph-count="58" meta:word-count="682" meta:character-count="5019"/>
    <meta:user-defined meta:name="Info 1"/>
    <meta:user-defined meta:name="Info 2"/>
    <meta:user-defined meta:name="Info 3"/>
    <meta:user-defined meta:name="Info 4"/>
  </office:meta>
</office:document-meta>
</file>