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646cm" fo:margin-left="0cm" fo:margin-right="-1.646cm" style:page-number="auto" table:align="margins" style:writing-mode="lr-tb"/>
    </style:style>
    <style:style style:name="Таблица1.A" style:family="table-column">
      <style:table-column-properties style:column-width="4.029cm" style:rel-column-width="14159*"/>
    </style:style>
    <style:style style:name="Таблица1.B" style:family="table-column">
      <style:table-column-properties style:column-width="7.239cm" style:rel-column-width="25442*"/>
    </style:style>
    <style:style style:name="Таблица1.C" style:family="table-column">
      <style:table-column-properties style:column-width="7.378cm" style:rel-column-width="25934*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998cm" style:keep-together="true" fo:keep-together="auto"/>
    </style:style>
    <style:style style:name="Таблица1.3" style:family="table-row">
      <style:table-row-properties style:min-row-height="1.879cm" style:keep-together="true" fo:keep-together="auto"/>
    </style:style>
    <style:style style:name="Таблица1.4" style:family="table-row">
      <style:table-row-properties style:min-row-height="1.64cm" style:keep-together="true" fo:keep-together="auto"/>
    </style:style>
    <style:style style:name="Таблица1.5" style:family="table-row">
      <style:table-row-properties style:min-row-height="2.461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861cm" style:keep-together="true" fo:keep-together="auto"/>
    </style:style>
    <style:style style:name="Таблица1.8" style:family="table-row">
      <style:table-row-properties style:min-row-height="2.196cm" style:keep-together="true" fo:keep-together="auto"/>
    </style:style>
    <style:style style:name="Таблица1.9" style:family="table-row">
      <style:table-row-properties style:min-row-height="1.746cm" style:keep-together="true" fo:keep-together="auto"/>
    </style:style>
    <style:style style:name="Таблица1.11" style:family="table-row">
      <style:table-row-properties style:min-row-height="1.722cm" style:keep-together="true" fo:keep-together="auto"/>
    </style:style>
    <style:style style:name="Таблица1.13" style:family="table-row">
      <style:table-row-properties style:min-row-height="2.037cm" style:keep-together="true" fo:keep-together="auto"/>
    </style:style>
    <style:style style:name="Таблица1.14" style:family="table-row">
      <style:table-row-properties style:min-row-height="1.931cm" style:keep-together="true" fo:keep-together="auto"/>
    </style:style>
    <style:style style:name="Таблица1.17" style:family="table-row">
      <style:table-row-properties style:min-row-height="1.73cm" style:keep-together="true" fo:keep-together="auto"/>
    </style:style>
    <style:style style:name="Таблица1.18" style:family="table-row">
      <style:table-row-properties style:min-row-height="2.54cm" style:keep-together="true" fo:keep-together="auto"/>
    </style:style>
    <style:style style:name="Таблица1.19" style:family="table-row">
      <style:table-row-properties style:min-row-height="1.799cm" style:keep-together="true" fo:keep-together="auto"/>
    </style:style>
    <style:style style:name="Таблица1.20" style:family="table-row">
      <style:table-row-properties style:min-row-height="2.355cm" style:keep-together="true" fo:keep-together="auto"/>
    </style:style>
    <style:style style:name="Таблица1.22" style:family="table-row">
      <style:table-row-properties style:min-row-height="1.685cm" style:keep-together="true" fo:keep-together="auto"/>
    </style:style>
    <style:style style:name="Таблица1.23" style:family="table-row">
      <style:table-row-properties style:min-row-height="1.797cm" style:keep-together="true" fo:keep-together="auto"/>
    </style:style>
    <style:style style:name="Таблица1.24" style:family="table-row">
      <style:table-row-properties style:min-row-height="2.845cm" style:keep-together="true" fo:keep-together="auto"/>
    </style:style>
    <style:style style:name="Таблица1.27" style:family="table-row">
      <style:table-row-properties style:min-row-height="2.011cm" style:keep-together="true" fo:keep-together="auto"/>
    </style:style>
    <style:style style:name="Таблица1.28" style:family="table-row">
      <style:table-row-properties style:min-row-height="2.408cm" style:keep-together="true" fo:keep-together="auto"/>
    </style:style>
    <style:style style:name="Таблица1.29" style:family="table-row">
      <style:table-row-properties style:min-row-height="1.561cm" style:keep-together="true" fo:keep-together="auto"/>
    </style:style>
    <style:style style:name="Таблица1.30" style:family="table-row">
      <style:table-row-properties style:min-row-height="2.842cm" style:keep-together="true" fo:keep-together="auto"/>
    </style:style>
    <style:style style:name="Таблица1.32" style:family="table-row">
      <style:table-row-properties style:min-row-height="2.831cm" style:keep-together="true" fo:keep-together="auto"/>
    </style:style>
    <style:style style:name="Таблица1.33" style:family="table-row">
      <style:table-row-properties style:min-row-height="2.858cm" style:keep-together="true" fo:keep-together="auto"/>
    </style:style>
    <style:style style:name="Таблица1.34" style:family="table-row">
      <style:table-row-properties style:min-row-height="2.358cm" style:keep-together="true" fo:keep-together="auto"/>
    </style:style>
    <style:style style:name="Таблица1.35" style:family="table-row">
      <style:table-row-properties style:min-row-height="2.593cm" style:keep-together="true" fo:keep-together="auto"/>
    </style:style>
    <style:style style:name="Таблица1.36" style:family="table-row">
      <style:table-row-properties style:min-row-height="2.381cm" style:keep-together="true" fo:keep-together="auto"/>
    </style:style>
    <style:style style:name="Таблица1.37" style:family="table-row">
      <style:table-row-properties style:min-row-height="2.35cm" style:keep-together="true" fo:keep-together="auto"/>
    </style:style>
    <style:style style:name="Таблица1.38" style:family="table-row">
      <style:table-row-properties style:min-row-height="1.296cm" style:keep-together="true" fo:keep-together="auto"/>
    </style:style>
    <style:style style:name="Таблица1.39" style:family="table-row">
      <style:table-row-properties style:min-row-height="1.804cm" style:keep-together="true" fo:keep-together="auto"/>
    </style:style>
    <style:style style:name="Таблица1.40" style:family="table-row">
      <style:table-row-properties style:min-row-height="2.275cm" style:keep-together="true" fo:keep-together="auto"/>
    </style:style>
    <style:style style:name="Таблица1.42" style:family="table-row">
      <style:table-row-properties style:min-row-height="1.653cm" style:keep-together="true" fo:keep-together="auto"/>
    </style:style>
    <style:style style:name="Таблица1.43" style:family="table-row">
      <style:table-row-properties style:min-row-height="1.508cm" style:keep-together="true" fo:keep-together="auto"/>
    </style:style>
    <style:style style:name="Таблица1.46" style:family="table-row">
      <style:table-row-properties style:min-row-height="2.796cm" style:keep-together="true" fo:keep-together="auto"/>
    </style:style>
    <style:style style:name="P1" style:family="paragraph" style:parent-style-name="Preformatted_20_Text">
      <style:text-properties style:font-name="Times New Roman" fo:font-size="14pt" style:font-size-asian="14pt" style:font-name-complex="Arial" style:font-size-complex="14pt"/>
    </style:style>
    <style:style style:name="P2" style:family="paragraph" style:parent-style-name="Preformatted_20_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Preformatted_20_Text">
      <style:paragraph-properties fo:margin-left="0.635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.635cm" fo:margin-right="0cm" fo:margin-top="0cm" fo:margin-bottom="0cm" style:line-height-at-least="0.556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9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 style:snap-to-layout-grid="false"/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alibri" fo:font-size="20pt" fo:letter-spacing="normal" fo:font-style="italic" fo:font-weight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 style:snap-to-layout-grid="false"/>
      <style:text-properties fo:font-variant="normal" fo:text-transform="none" fo:color="#303f50" style:font-name="Verdana" fo:font-size="9.75pt" fo:letter-spacing="normal" fo:font-style="normal" fo:font-weight="normal" style:font-size-asian="14pt" style:font-name-complex="Arial" style:font-size-complex="14pt"/>
    </style:style>
    <style:style style:name="P18" style:family="paragraph" style:parent-style-name="List_20_Paragraph"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List_20_Paragraph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List_20_Paragraph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6pt" style:font-size-asian="16pt" style:font-name-complex="Arial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27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2" style:family="paragraph" style:parent-style-name="Standard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name-complex="Arial" style:font-size-complex="14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Text_20_body">
      <style:text-properties style:font-name="Times New Roman" fo:font-size="14pt" style:font-size-asian="14pt" style:font-name-complex="Arial" style:font-size-complex="14pt"/>
    </style:style>
    <style:style style:name="P36" style:family="paragraph" style:parent-style-name="Text_20_body">
      <style:text-properties fo:font-size="14pt" style:font-size-asian="14pt" style:font-size-complex="14pt"/>
    </style:style>
    <style:style style:name="P37" style:family="paragraph" style:parent-style-name="Standard" style:list-style-name="WW8Num8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38" style:family="paragraph" style:parent-style-name="List_20_Paragraph" style:list-style-name="WW8Num7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39" style:family="paragraph" style:parent-style-name="List_20_Paragraph" style:list-style-name="WW8Num5">
      <style:text-properties style:font-name="Times New Roman" fo:font-size="14pt" style:font-size-asian="14pt" style:font-name-complex="Arial" style:font-size-complex="14pt"/>
    </style:style>
    <style:style style:name="P40" style:family="paragraph" style:parent-style-name="List_20_Paragraph" style:list-style-name="WW8Num5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41" style:family="paragraph" style:parent-style-name="List_20_Paragraph" style:list-style-name="WW8Num8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42" style:family="paragraph" style:parent-style-name="List_20_Paragraph" style:list-style-name="WW8Num6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43" style:family="paragraph" style:parent-style-name="List_20_Paragraph" style:list-style-name="WW8Num7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4" style:family="paragraph" style:parent-style-name="List_20_Paragraph" style:list-style-name="WW8Num3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5" style:family="paragraph" style:parent-style-name="List_20_Paragraph" style:list-style-name="WW8Num1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6" style:family="paragraph" style:parent-style-name="List_20_Paragraph" style:list-style-name="WW8Num8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7" style:family="paragraph" style:parent-style-name="List_20_Paragraph" style:list-style-name="WW8Num2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8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9" style:family="paragraph" style:parent-style-name="List_20_Paragraph" style:list-style-name="WW8Num10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50" style:family="paragraph" style:parent-style-name="List_20_Paragraph" style:list-style-name="WW8Num8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51" style:family="paragraph" style:parent-style-name="List_20_Paragraph" style:list-style-name="WW8Num6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52" style:family="paragraph" style:parent-style-name="List_20_Paragraph" style:list-style-name="WW8Num9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53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54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5" style:family="paragraph" style:parent-style-name="List_20_Paragraph" style:list-style-name="WW8Num10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6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57" style:family="paragraph" style:parent-style-name="List_20_Paragraph" style:list-style-name="WW8Num10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58" style:family="paragraph" style:parent-style-name="List_20_Paragraph" style:list-style-name="WW8Num9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59" style:family="paragraph" style:parent-style-name="List_20_Paragraph" style:list-style-name="WW8Num4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60" style:family="paragraph" style:parent-style-name="List_20_Paragraph" style:list-style-name="WW8Num4">
      <style:paragraph-properties fo:margin-top="0cm" fo:margin-bottom="0cm" fo:line-height="100%" style:snap-to-layout-grid="false"/>
      <style:text-properties fo:color="#555555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1" style:family="paragraph" style:parent-style-name="Preformatted_20_Text" style:list-style-name="WW8Num7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name-complex="Arial" style:font-size-complex="14pt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9"/><text:span text:style-name="T6">Перспективный план</text:span></text:p>
      <text:p text:style-name="P4"><text:s text:c="9"/>взаимодействия с родителями детей </text:p>
      <text:p text:style-name="P4"><text:s text:c="9"/>2 <text:s/>младшей группы</text:p>
      <text:p text:style-name="P4"><text:s text:c="9"/>ГБОУ СОШ №10 </text:p>
      <text:p text:style-name="P4"><text:s text:c="8"/>СП «Детский сад «Березка»</text:p>
      <text:p text:style-name="P4"><text:s text:c="8"/>на 2015 - 2016 учебный год</text:p>
      <text:p text:style-name="P4"><text:s text:c="10"/>Воспитатель : Канакова Е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Месяцы</text:p>
          </table:table-cell>
          <table:table-cell table:style-name="Таблица1.A1" office:value-type="string">
            <text:p text:style-name="P21">Название мероприятия</text:p>
          </table:table-cell>
          <table:table-cell table:style-name="Таблица1.C1" office:value-type="string">
            <text:p text:style-name="P21">Цель проведения мероприятия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30"><text:span text:style-name="T2">С</text:span><text:span text:style-name="T1">ентябрь.</text:span></text:p>
          </table:table-cell>
          <table:table-cell table:style-name="Таблица1.A1" office:value-type="string">
            <text:list xml:id="list18679051961224282" text:style-name="L1">
              <text:list-header>
                <text:p text:style-name="P62">1.«Для Вас, родители!» (режим дня, сетка занятий, возрастные характеристики детей).</text:p>
                <text:p text:style-name="P62">Внести в родительский уголок тетрадь рекомендаций для родителей</text:p>
              </text:list-header>
            </text:list>
          </table:table-cell>
          <table:table-cell table:style-name="Таблица1.C1" office:value-type="string">
            <text:p text:style-name="P24"><text:span text:style-name="T4">Распространение педагогических знаний среди родителей, теоретическая помощь родителям в вопросах воспитания детей</text:span>.</text:p>
            <text:p text:style-name="P31"/>
          </table:table-cell>
        </table:table-row>
        <table:table-row table:style-name="Таблица1.3">
          <table:covered-table-cell/>
          <table:table-cell table:style-name="Таблица1.A1" office:value-type="string">
            <text:list xml:id="list8699585909125381518" text:style-name="WW8Num7">
              <text:list-header>
                <text:p text:style-name="P38"/>
              </text:list-header>
            </text:list>
            <text:p text:style-name="P16">2.Родительское собрание совместно с педагогом-психологом «Давайте познакомимся». </text:p>
            <text:p text:style-name="P16">Выборы родительского комитета.</text:p>
            <text:p text:style-name="P16">Анкетирование родителей </text:p>
          </table:table-cell>
          <table:table-cell table:style-name="Таблица1.C1" office:value-type="string">
            <text:p text:style-name="P32"/>
            <text:p text:style-name="P16">Сплочение коллектива взрослых для достижения совместной цели в <text:s/>воспитании детей.</text:p>
            <text:p text:style-name="P16"/>
            <text:p text:style-name="P16"/>
            <text:p text:style-name="P16"/>
            <text:p text:style-name="P16">Формирование банка данных о семьях воспитанников второй младшей группы.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list xml:id="list31507574" text:continue-numbering="true" text:style-name="WW8Num7">
              <text:list-header>
                <text:p text:style-name="P43">3.Беседа «Безопасность на дороге. Легко ли научить ребёнка правильно вести себя на дороге»</text:p>
              </text:list-header>
            </text:list>
          </table:table-cell>
          <table:table-cell table:style-name="Таблица1.C1" office:value-type="string">
            <text:p text:style-name="P23">Реализация единого воспитательного подхода по обучению детей правилам дорожного движения в д\с и дома. </text:p>
            <text:p text:style-name="P22"/>
            <text:p text:style-name="P31"/>
          </table:table-cell>
        </table:table-row>
        <table:table-row table:style-name="Таблица1.5">
          <table:covered-table-cell/>
          <table:table-cell table:style-name="Таблица1.A1" office:value-type="string">
            <text:list xml:id="list31511066" text:continue-numbering="true" text:style-name="WW8Num7">
              <text:list-header>
                <text:p text:style-name="P43">4.Консультация «Права и обязанности родителей»</text:p>
              </text:list-header>
            </text:list>
            <text:p text:style-name="P1"><text:s/></text:p>
            <text:p text:style-name="P1"/>
          </table:table-cell>
          <table:table-cell table:style-name="Таблица1.C1" office:value-type="string">
            <text:p text:style-name="P32">Формирование знаний о правах и обязанностях родителей. </text:p>
            <text:p text:style-name="P32"/>
            <text:p text:style-name="P32"/>
          </table:table-cell>
        </table:table-row>
        <table:table-row table:style-name="Таблица1.5">
          <table:covered-table-cell/>
          <table:table-cell table:style-name="Таблица1.B6" office:value-type="string">
            <text:list xml:id="list31498658" text:continue-numbering="true" text:style-name="WW8Num7">
              <text:list-header>
                <text:p text:style-name="P61">5.Практическая помощь</text:p>
              </text:list-header>
            </text:list>
          </table:table-cell>
          <table:table-cell table:style-name="Таблица1.C6" office:value-type="string">
            <text:p text:style-name="P32">Помощь родителей в очистке территории детского сада от опавших листьев.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list xml:id="list4511742625613041469" text:style-name="WW8Num2">
              <text:list-header>
                <text:p text:style-name="P47">6 Памятка : «Одежда детей в осенний период на улице и <text:s/>в группе» </text:p>
              </text:list-header>
            </text:list>
          </table:table-cell>
          <table:table-cell table:style-name="Таблица1.C1" office:value-type="string">
            <text:p text:style-name="P32">Дать рекомендации по правильному одеванию детей в осенний период.</text:p>
          </table:table-cell>
        </table:table-row>
        <table:table-row table:style-name="Таблица1.8">
          <table:table-cell table:style-name="Таблица1.A1" table:number-rows-spanned="6" office:value-type="string">
            <text:p text:style-name="P29">Октябрь.</text:p>
          </table:table-cell>
          <table:table-cell table:style-name="Таблица1.A1" office:value-type="string">
            <text:list xml:id="list1576816749511766657" text:style-name="WW8Num5">
              <text:list-item>
                <text:p text:style-name="P40">Консультация « Игры с ребенком в домашних условиях»</text:p>
              </text:list-item>
            </text:list>
          </table:table-cell>
          <table:table-cell table:style-name="Таблица1.C1" office:value-type="string">
            <text:p text:style-name="P32">Создать условия для стимулирования интереса родителей к использованию возможностей игровой деятельности с ребенком.</text:p>
            <text:p text:style-name="P32"><text:soft-page-break/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list xml:id="list31500590" text:continue-numbering="true" text:style-name="WW8Num5">
              <text:list-item>
                <text:p text:style-name="P40">Беседа. « Правила поведения дошкольника. Культурно- гигиенические правила»</text:p>
              </text:list-item>
            </text:list>
          </table:table-cell>
          <table:table-cell table:style-name="Таблица1.C1" office:value-type="string">
            <text:p text:style-name="P23">Реализация единого воспитательного подхода по обучению детей правилам культурного поведения в детском саду и дома.</text:p>
            <text:p text:style-name="P31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/>
            <text:list xml:id="list31511012" text:continue-numbering="true" text:style-name="WW8Num5">
              <text:list-item>
                <text:p text:style-name="P39">Консультация медсестры «ОРЗ. Профилактика ОРЗ».</text:p>
              </text:list-item>
            </text:list>
          </table:table-cell>
          <table:table-cell table:style-name="Таблица1.C1" office:value-type="string">
            <text:p text:style-name="P32"/>
            <text:p text:style-name="P32">Ознакомление <text:s/>с основными факторами, способствующими укреплению и сохранению здоровья детей в домашних условиях и условиях д\с.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10">4.Папка - передвижка « Что должен уметь ребенок в три года»</text:p>
          </table:table-cell>
          <table:table-cell table:style-name="Таблица1.C1" office:value-type="string">
            <text:p text:style-name="P32">Создать условия для углубления знаний родителей о психических и физических особенностей детей.</text:p>
            <text:p text:style-name="P35"/>
          </table:table-cell>
        </table:table-row>
        <table:table-row table:style-name="Таблица1.11">
          <table:covered-table-cell/>
          <table:table-cell table:style-name="Таблица1.B6" office:value-type="string">
            <text:p text:style-name="P14">5. Выставка поделок «Чудесные превращения» </text:p>
          </table:table-cell>
          <table:table-cell table:style-name="Таблица1.C6" office:value-type="string">
            <text:p text:style-name="P32">Вовлекать родителей в совместное с детьми творчество, призывать их развивать творческие способности своих детей. <text:s text:c="17"/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32">6. <text:s/>Осенний праздник <text:s/>«Золотая осень». </text:p>
          </table:table-cell>
          <table:table-cell table:style-name="Таблица1.C1" office:value-type="string">
            <text:p text:style-name="P32">Вовлечь родителей к подготовке <text:s/>осеннего праздника <text:s/>и участие в нем. Создание родителями электронных образовательных ресурсов. <text:s text:c="5"/></text:p>
          </table:table-cell>
        </table:table-row>
        <table:table-row table:style-name="Таблица1.14">
          <table:table-cell table:style-name="Таблица1.A1" table:number-rows-spanned="5" office:value-type="string">
            <text:p text:style-name="P29">Ноябрь.</text:p>
          </table:table-cell>
          <table:table-cell table:style-name="Таблица1.A1" office:value-type="string">
            <text:p text:style-name="P10">1.Заседание родительского комитета</text:p>
            <text:p text:style-name="P17"/>
            <text:p text:style-name="P10"/>
            <text:p text:style-name="P10"/>
            <text:p text:style-name="P10"/>
            <text:p text:style-name="P11"/>
          </table:table-cell>
          <table:table-cell table:style-name="Таблица1.C1" office:value-type="string">
            <text:p text:style-name="P32">Привлечь родителей к организации оснащения предметно-развивающей среды в группе.</text:p>
            <text:p text:style-name="P32"/>
          </table:table-cell>
        </table:table-row>
        <table:table-row table:style-name="Таблица1.14">
          <table:covered-table-cell/>
          <table:table-cell table:style-name="Таблица1.B6" office:value-type="string">
            <text:p text:style-name="P36">2.Игровой практикум «Путешествие в страну сенсорики»</text:p>
            <text:p text:style-name="P15"/>
          </table:table-cell>
          <table:table-cell table:style-name="Таблица1.C6" office:value-type="string">
            <text:p text:style-name="P32">Знакомство с дидактическими играми, способствующими сенсорному развитию детей 3-4 лет;укрепить сотрудничество семьи и детского сада.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list xml:id="list2316098614349642983" text:style-name="WW8Num3">
              <text:list-header>
                <text:p text:style-name="P44">3 .Индивидуальные беседы. «Формируем навыки самообслуживания <text:s/>у ребёнка».</text:p>
              </text:list-header>
            </text:list>
            <text:p text:style-name="P31"/>
          </table:table-cell>
          <table:table-cell table:style-name="Таблица1.C1" office:value-type="string">
            <text:p text:style-name="P32">Ознакомление родителей <text:s/>с задачами по <text:s/>формированию навыков самообслуживания. <text:s text:c="3"/>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list xml:id="list31487139" text:continue-numbering="true" text:style-name="WW8Num3">
              <text:list-header>
                <text:p text:style-name="P48"/>
                <text:p text:style-name="P54"><text:span text:style-name="T4">4. Консультация. <text:s/>«Как развивать <text:s/>память у детей</text:span>».</text:p>
              </text:list-header>
            </text:list>
            <text:p text:style-name="P20"/>
            <text:p text:style-name="P31"/>
          </table:table-cell>
          <table:table-cell table:style-name="Таблица1.C1" office:value-type="string">
            <text:p text:style-name="P32"/>
            <text:p text:style-name="P32">Формирование единого подхода к развитию памяти <text:s/>детей в детском саду и дома.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31515892" text:continue-numbering="true" text:style-name="WW8Num3">
              <text:list-header>
                <text:p text:style-name="P48"/>
              </text:list-header>
            </text:list>
            <text:p text:style-name="P31">5.Памятка « Способы обучения детей словам приветствия»</text:p>
          </table:table-cell>
          <table:table-cell table:style-name="Таблица1.C1" office:value-type="string">
            <text:p text:style-name="P33"><text:s text:c="61"/>Дать <text:s text:c="12"/>рекомендации родителям по обучению детей правилам этикета.</text:p>
          </table:table-cell>
        </table:table-row>
        <table:table-row table:style-name="Таблица1.19">
          <table:table-cell table:style-name="Таблица1.A1" table:number-rows-spanned="5" office:value-type="string">
            <text:p text:style-name="P29">Декабрь.</text:p>
          </table:table-cell>
          <table:table-cell table:style-name="Таблица1.A1" office:value-type="string">
            <text:p text:style-name="Text_20_body"><text:s/><text:span text:style-name="T7">1.Мастер- класс «Наши руки не знают скуки»</text:span></text:p>
          </table:table-cell>
          <table:table-cell table:style-name="Таблица1.C1" office:value-type="string">
            <text:p text:style-name="P32">Знакомство <text:s/>с пальчиковыми играми, массажем рук, ладоней.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list xml:id="list7048497329782572096" text:style-name="WW8Num1">
              <text:list-header>
                <text:p text:style-name="P45">2.Консультация «Зачем и как учить стихи»</text:p>
              </text:list-header>
            </text:list>
          </table:table-cell>
          <table:table-cell table:style-name="Таблица1.C1" office:value-type="string">
            <text:p text:style-name="P32">Знакомство с <text:s/>формами работы заучивания стихотворений с <text:s/>детьми.</text:p>
          </table:table-cell>
        </table:table-row>
        <table:table-row table:style-name="Таблица1.20">
          <table:covered-table-cell/>
          <table:table-cell table:style-name="Таблица1.B6" office:value-type="string">
            <text:list xml:id="list31505621" text:continue-numbering="true" text:style-name="WW8Num1">
              <text:list-header>
                <text:p text:style-name="P45">3.Беседа «Правила поведения на празднике»</text:p>
              </text:list-header>
            </text:list>
          </table:table-cell>
          <table:table-cell table:style-name="Таблица1.C6" office:value-type="string">
            <text:p text:style-name="P32">Знакомство с правилами поведения на детских праздниках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list xml:id="list31515506" text:continue-numbering="true" text:style-name="WW8Num1">
              <text:list-header>
                <text:p text:style-name="P45">4.Выставка поделок и рисунков « Новогоднее чудо»</text:p>
              </text:list-header>
            </text:list>
            <text:p text:style-name="P1"><text:s/></text:p>
          </table:table-cell>
          <table:table-cell table:style-name="Таблица1.C1" office:value-type="string">
            <text:p text:style-name="P23">Привлечение родителей к совместной творческой работе с детьми.</text:p>
            <text:p text:style-name="P23"/>
            <text:p text:style-name="P23"/>
          </table:table-cell>
        </table:table-row>
        <table:table-row table:style-name="Таблица1.23">
          <table:covered-table-cell/>
          <table:table-cell table:style-name="Таблица1.A1" office:value-type="string">
            <text:list xml:id="list31501023" text:continue-numbering="true" text:style-name="WW8Num1">
              <text:list-header>
                <text:p text:style-name="P45"><text:s/></text:p>
                <text:p text:style-name="P45">5. Праздник «Новый год».</text:p>
              </text:list-header>
            </text:list>
          </table:table-cell>
          <table:table-cell table:style-name="Таблица1.C1" office:value-type="string">
            <text:p text:style-name="P32"/>
            <text:p text:style-name="P32">Вовлечь родителей <text:s/>и детей к подготовке и участию в новогоднем <text:s/>празднике.</text:p>
          </table:table-cell>
        </table:table-row>
        <table:table-row table:style-name="Таблица1.24">
          <table:table-cell table:style-name="Таблица1.A1" table:number-rows-spanned="6" office:value-type="string">
            <text:p text:style-name="P29">Январь.</text:p>
          </table:table-cell>
          <table:table-cell table:style-name="Таблица1.A1" office:value-type="string">
            <text:list xml:id="list2550772984722036124" text:style-name="WW8Num10">
              <text:list-item>
                <text:p text:style-name="P57">Анкетирование «О здоровье всерьез»</text:p>
                <text:p text:style-name="P49"/>
              </text:list-item>
            </text:list>
            <text:p text:style-name="P22"/>
            <text:p text:style-name="P26"/>
            <text:p text:style-name="P26"><text:s/></text:p>
            <text:p text:style-name="P26"/>
            <text:p text:style-name="P27"><text:soft-page-break/></text:p>
            <text:p text:style-name="P26"><text:s/></text:p>
          </table:table-cell>
          <table:table-cell table:style-name="Таблица1.C1" office:value-type="string">
            <text:p text:style-name="P32"><text:s text:c="2"/>Выяснить отношение родителей к закаливанию.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list xml:id="list31494391" text:continue-numbering="true" text:style-name="WW8Num10">
              <text:list-header>
                <text:p text:style-name="P55"><text:span text:style-name="T4">2.Круглый стол </text:span><text:s/>«<text:span text:style-name="T4">Закаливание – одна из форм профилактики простудных заболеваний детей».</text:span></text:p>
              </text:list-header>
            </text:list>
          </table:table-cell>
          <table:table-cell table:style-name="Таблица1.C6" office:value-type="string">
            <text:p text:style-name="P32"><text:s/>Познакомить со способами и видами закаливания. Обсуждение вопроса по сохранению и оздоровлению детей. 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list xml:id="list31497988" text:continue-numbering="true" text:style-name="WW8Num10">
              <text:list-header>
                <text:p text:style-name="P55"/>
                <text:p text:style-name="P55">3.Фотовыставка «Как мы спортом занимаемся»</text:p>
              </text:list-header>
            </text:list>
          </table:table-cell>
          <table:table-cell table:style-name="Таблица1.C6" office:value-type="string">
            <text:p text:style-name="P32"/>
            <text:p text:style-name="P32">Вовлечь родителей к оформлению фотовыставки.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list xml:id="list31495058" text:continue-numbering="true" text:style-name="WW8Num10">
              <text:list-header>
                <text:p text:style-name="P49">4.Консультация медсестры «Почему ребенок плохо ест?»</text:p>
              </text:list-header>
            </text:list>
            <text:p text:style-name="P18"/>
            <text:p text:style-name="P6"/>
          </table:table-cell>
          <table:table-cell table:style-name="Таблица1.C1" office:value-type="string">
            <text:p text:style-name="P32">Показать причины плохого аппетита, дать рекомендации по организации питания дома.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list xml:id="list31488704" text:continue-numbering="true" text:style-name="WW8Num10">
              <text:list-header>
                <text:p text:style-name="P55"><text:span text:style-name="T8">5.Обмен опытом</text:span><text:span text:style-name="T5"> </text:span><text:span text:style-name="T4">«Как провести выходной день с ребёнком?»</text:span></text:p>
              </text:list-header>
            </text:list>
            <text:p text:style-name="P22"/>
            <text:p text:style-name="P6"/>
          </table:table-cell>
          <table:table-cell table:style-name="Таблица1.C1" office:value-type="string">
            <text:p text:style-name="P23"><text:s/>Знакомство со сценариями проведения выходного дня с ребёнком.</text:p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P34">6. Родительское собрание совместное с педагогом психологом « Кризис трех лет»</text:p>
          </table:table-cell>
          <table:table-cell table:style-name="Таблица1.C1" office:value-type="string">
            <text:p text:style-name="P23">Повышение знаний по вопросам психологии. Реализация единого воспитательного подхода по обучению детей.</text:p>
            <text:p text:style-name="P32"/>
          </table:table-cell>
        </table:table-row>
        <table:table-row table:style-name="Таблица1.30">
          <table:table-cell table:style-name="Таблица1.A1" table:number-rows-spanned="4" office:value-type="string">
            <text:p text:style-name="P29">Февраль.</text:p>
          </table:table-cell>
          <table:table-cell table:style-name="Таблица1.A1" office:value-type="string">
            <text:p text:style-name="Text_20_body"><text:span text:style-name="T7">1.Мастер-класс «Игры с интерактивным пособием»</text:span><text:line-break/></text:p>
            <text:list xml:id="list6531912599464468173" text:style-name="WW8Num8">
              <text:list-header>
                <text:p text:style-name="P37"/>
              </text:list-header>
            </text:list>
          </table:table-cell>
          <table:table-cell table:style-name="Таблица1.C1" office:value-type="string">
            <text:p text:style-name="P32">Повысить уровень освоения образовательной области <text:s/>«Познания»,через активное внедрение тех. ТРИЗ. Вовлечь родителей в образовательный процесс.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31511526" text:continue-numbering="true" text:style-name="WW8Num8">
              <text:list-header>
                <text:p text:style-name="P50">2.Консультация «Какие игрушки нужны для ребенка»</text:p>
              </text:list-header>
            </text:list>
          </table:table-cell>
          <table:table-cell table:style-name="Таблица1.C1" office:value-type="string">
            <text:p text:style-name="P23">Повышение родительской компетентности в вопросе приобретения игрушек.</text:p>
          </table:table-cell>
        </table:table-row>
        <table:table-row table:style-name="Таблица1.32">
          <table:covered-table-cell/>
          <table:table-cell table:style-name="Таблица1.A1" office:value-type="string">
            <text:list xml:id="list31507670" text:continue-numbering="true" text:style-name="WW8Num8">
              <text:list-header>
                <text:p text:style-name="P46">3.Фото газета «Буду как папа»</text:p>
              </text:list-header>
            </text:list>
          </table:table-cell>
          <table:table-cell table:style-name="Таблица1.C1" office:value-type="string">
            <text:p text:style-name="P32">Привлечь мам и детей к оформлению выставки.</text:p>
          </table:table-cell>
        </table:table-row>
        <table:table-row table:style-name="Таблица1.33">
          <table:covered-table-cell/>
          <table:table-cell table:style-name="Таблица1.A1" office:value-type="string">
            <text:list xml:id="list31507344" text:continue-numbering="true" text:style-name="WW8Num8">
              <text:list-header>
                <text:p text:style-name="P46">4.Заседание родительского комитета</text:p>
              </text:list-header>
            </text:list>
            <text:p text:style-name="P19"/>
            <text:p text:style-name="P19"/>
            <text:p text:style-name="P19"/>
            <text:list xml:id="list31506101" text:continue-numbering="true" text:style-name="WW8Num8">
              <text:list-header>
                <text:p text:style-name="P41"/>
              </text:list-header>
            </text:list>
          </table:table-cell>
          <table:table-cell table:style-name="Таблица1.C1" office:value-type="string">
            <text:p text:style-name="P32">Привлечь родителей к организации оснащения учебно — воспитательного процесса в группе, подготовка и проведение праздника 8 марта . <text:s/></text:p>
            <text:p text:style-name="P32"/>
            <text:p text:style-name="P32"/>
          </table:table-cell>
        </table:table-row>
        <table:table-row table:style-name="Таблица1.34">
          <table:table-cell table:style-name="Таблица1.A1" table:number-rows-spanned="4" office:value-type="string">
            <text:p text:style-name="P29">Март.</text:p>
          </table:table-cell>
          <table:table-cell table:style-name="Таблица1.A1" office:value-type="string">
            <text:list xml:id="list1466407222614001251" text:style-name="WW8Num6">
              <text:list-item>
                <text:p text:style-name="P42">Праздник <text:s/>и чаепитие «Мамочку свою очень сильно я люблю!»</text:p>
              </text:list-item>
            </text:list>
            <text:p text:style-name="P26"/>
            <text:p text:style-name="P26"/>
            <text:p text:style-name="P26"><text:s/></text:p>
            <text:p text:style-name="P26"/>
            <text:p text:style-name="P8">.</text:p>
          </table:table-cell>
          <table:table-cell table:style-name="Таблица1.C1" office:value-type="string">
            <text:p text:style-name="P23">Способствовать формированию доверительных отношений между родителями и сотрудниками детского сада.</text:p>
          </table:table-cell>
        </table:table-row>
        <table:table-row table:style-name="Таблица1.35">
          <table:covered-table-cell/>
          <table:table-cell table:style-name="Таблица1.A1" office:value-type="string">
            <text:list xml:id="list31515529" text:continue-numbering="true" text:style-name="WW8Num6">
              <text:list-item>
                <text:p text:style-name="P42">Выставка работ детей к 8 марта «Мамочке любимой».</text:p>
              </text:list-item>
            </text:list>
            <text:p text:style-name="Standard"/>
            <text:p text:style-name="P5"/>
          </table:table-cell>
          <table:table-cell table:style-name="Таблица1.C1" office:value-type="string">
            <text:p text:style-name="P9">Привлечение внимания родителей к детскому творчеству; формирование уважительного отношения к детским работам.</text:p>
          </table:table-cell>
        </table:table-row>
        <table:table-row table:style-name="Таблица1.36">
          <table:covered-table-cell/>
          <table:table-cell table:style-name="Таблица1.A1" office:value-type="string">
            <text:list xml:id="list31489481" text:continue-numbering="true" text:style-name="WW8Num6">
              <text:list-item>
                <text:p text:style-name="P42">Совместное создание в группе огорода. </text:p>
              </text:list-item>
            </text:list>
            <text:p text:style-name="P6"/>
          </table:table-cell>
          <table:table-cell table:style-name="Таблица1.C1" office:value-type="string">
            <text:p text:style-name="P32">Приобщить родителей к созданию в группе огорода.</text:p>
          </table:table-cell>
        </table:table-row>
        <table:table-row table:style-name="Таблица1.37">
          <table:covered-table-cell/>
          <table:table-cell table:style-name="Таблица1.A1" office:value-type="string">
            <text:list xml:id="list31486597" text:continue-numbering="true" text:style-name="WW8Num6">
              <text:list-header>
                <text:p text:style-name="P51">4.Консультация «В кого они такие?</text:p>
              </text:list-header>
            </text:list>
            <text:p text:style-name="P6"/>
          </table:table-cell>
          <table:table-cell table:style-name="Таблица1.C1" office:value-type="string">
            <text:p text:style-name="P32">Побудить родителей к размышлениям об особенностях воспитания в их семье.</text:p>
          </table:table-cell>
        </table:table-row>
        <table:table-row table:style-name="Таблица1.38">
          <table:table-cell table:style-name="Таблица1.A1" table:number-rows-spanned="4" office:value-type="string">
            <text:p text:style-name="P29">Апрель.</text:p>
          </table:table-cell>
          <table:table-cell table:style-name="Таблица1.A1" office:value-type="string">
            <text:list xml:id="list5339158472454391890" text:style-name="WW8Num9">
              <text:list-item>
                <text:p text:style-name="P58">Памятка медсестры <text:s/>«Как предупредить авитаминоз весной».</text:p>
              </text:list-item>
            </text:list>
            <text:p text:style-name="P34"/>
            <text:p text:style-name="P34"/>
          </table:table-cell>
          <table:table-cell table:style-name="Таблица1.C1" office:value-type="string">
            <text:p text:style-name="P32">Предложить ряд витаминов и добавок <text:s/>к пищи <text:s/>детей весной.</text:p>
            <text:p text:style-name="P32"/>
            <text:p text:style-name="P32"/>
          </table:table-cell>
        </table:table-row>
        <table:table-row table:style-name="Таблица1.39">
          <table:covered-table-cell/>
          <table:table-cell table:style-name="Таблица1.A1" office:value-type="string">
            <text:p text:style-name="P36">2.Выставка работ «Весна , весна на улице...»</text:p>
          </table:table-cell>
          <table:table-cell table:style-name="Таблица1.C1" office:value-type="string">
            <text:p text:style-name="P23">Привлечение родителей к совместной творческой работе с детьми.</text:p>
            <text:p text:style-name="P23"/>
          </table:table-cell>
        </table:table-row>
        <table:table-row table:style-name="Таблица1.40">
          <table:covered-table-cell/>
          <table:table-cell table:style-name="Таблица1.A1" office:value-type="string">
            <text:list xml:id="list31486155" text:continue-numbering="true" text:style-name="WW8Num9">
              <text:list-header>
                <text:p text:style-name="P52">3. Практическая помощь.</text:p>
              </text:list-header>
            </text:list>
            <text:p text:style-name="P22"/>
          </table:table-cell>
          <table:table-cell table:style-name="Таблица1.C1" office:value-type="string">
            <text:p text:style-name="P23">Участие родителей в субботнике. Способствовать развитию <text:s/>совместной трудовой деятельности <text:s/>детей и родителей.</text:p>
            <text:p text:style-name="P31"><text:soft-page-break/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list xml:id="list31501247" text:continue-numbering="true" text:style-name="WW8Num9">
              <text:list-header>
                <text:p text:style-name="P52">4.Консультация «Театральная деятельность дома и в д/с»</text:p>
              </text:list-header>
            </text:list>
          </table:table-cell>
          <table:table-cell table:style-name="Таблица1.C1" office:value-type="string">
            <text:p text:style-name="P32">Способствовать повышению педагогической культуры родителей, пополнению их знаний по театрализованной деятельности ребенка в семье и д/с.</text:p>
          </table:table-cell>
        </table:table-row>
        <table:table-row table:style-name="Таблица1.42">
          <table:table-cell table:style-name="Таблица1.A1" table:number-rows-spanned="5" office:value-type="string">
            <text:p text:style-name="P29">Май.</text:p>
          </table:table-cell>
          <table:table-cell table:style-name="Таблица1.A1" office:value-type="string">
            <text:list xml:id="list7636746127149787582" text:style-name="WW8Num4">
              <text:list-item>
                <text:p text:style-name="P59">Организация выставки <text:s/>«День Победы».</text:p>
              </text:list-item>
            </text:list>
            <text:p text:style-name="P22"/>
            <text:p text:style-name="Text_20_body"/>
          </table:table-cell>
          <table:table-cell table:style-name="Таблица1.C1" office:value-type="string">
            <text:p text:style-name="P32">Вовлечь родителей к совместному участию в выставке работ,посвященной 9 мая , воспитывать чувство патриотизма .</text:p>
          </table:table-cell>
        </table:table-row>
        <table:table-row table:style-name="Таблица1.43">
          <table:covered-table-cell/>
          <table:table-cell table:style-name="Таблица1.A1" office:value-type="string">
            <text:list xml:id="list31504388" text:continue-numbering="true" text:style-name="WW8Num4">
              <text:list-header>
                <text:p text:style-name="P53">2. Родительское собрание - дискуссия « Очень многое мы можем, очень многое умеем!»</text:p>
                <text:p text:style-name="P60"/>
                <text:p text:style-name="P59"/>
              </text:list-header>
            </text:list>
          </table:table-cell>
          <table:table-cell table:style-name="Таблица1.C1" office:value-type="string">
            <text:p text:style-name="P36">Презентация для родителей «Чему мы научились за учебный год».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31490177" text:continue-numbering="true" text:style-name="WW8Num4">
              <text:list-header>
                <text:p text:style-name="P56"><text:span text:style-name="c2"><text:span text:style-name="T3">3. Памятка родителям: «Безопасное поведение детей на дороге»</text:span></text:span></text:p>
              </text:list-header>
            </text:list>
            <text:p text:style-name="P25"/>
            <text:p text:style-name="P26"/>
            <text:p text:style-name="P26"/>
          </table:table-cell>
          <table:table-cell table:style-name="Таблица1.C1" office:value-type="string">
            <text:p text:style-name="P23">Реализация единого воспитательного подхода по обучению детей правилам дорожного движения в д\с и дома. </text:p>
            <text:p text:style-name="P31"/>
          </table:table-cell>
        </table:table-row>
        <table:table-row table:style-name="Таблица1.32">
          <table:covered-table-cell/>
          <table:table-cell table:style-name="Таблица1.A1" office:value-type="string">
            <text:list xml:id="list31502616" text:continue-numbering="true" text:style-name="WW8Num4">
              <text:list-header>
                <text:p text:style-name="P53">4. Фото вернисаж: «Вот <text:s/>и стали мы на год взрослей».</text:p>
              </text:list-header>
            </text:list>
            <text:p text:style-name="P22"/>
            <text:p text:style-name="P22"/>
            <text:p text:style-name="P22"/>
          </table:table-cell>
          <table:table-cell table:style-name="Таблица1.C1" office:value-type="string">
            <text:p text:style-name="P23"><text:s/>Укреплять дружеские взаимоотношения в коллективе группы.</text:p>
          </table:table-cell>
        </table:table-row>
        <table:table-row table:style-name="Таблица1.46">
          <table:covered-table-cell/>
          <table:table-cell table:style-name="Таблица1.A1" office:value-type="string">
            <text:p text:style-name="P23">5.Консультация «Оздоровление детей в летний период»</text:p>
            <text:p text:style-name="Text_20_body"/>
          </table:table-cell>
          <table:table-cell table:style-name="Таблица1.C1" office:value-type="string">
            <text:p text:style-name="P23">Предложить родителям способы использования малозатратных, но эффективных форм организации отдыха, оздоровления и занятости детей.</text:p>
            <text:p text:style-name="P31"/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7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0:57:47.39</meta:creation-date>
    <dc:date>2015-10-08T11:33:34.66</dc:date>
    <meta:editing-duration>PT15H1M54S</meta:editing-duration>
    <meta:editing-cycles>26</meta:editing-cycles>
    <meta:generator>OpenOffice.org/3.4.1$Win32 OpenOffice.org_project/341m1$Build-9593</meta:generator>
    <meta:document-statistic meta:table-count="1" meta:image-count="0" meta:object-count="0" meta:page-count="7" meta:paragraph-count="120" meta:word-count="862" meta:character-count="6840"/>
  </office:meta>
</office:document-meta>
</file>