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 style:list-style-name="L2">
      <style:paragraph-properties fo:text-align="start" style:justify-single-word="false"/>
      <style:text-properties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татья «Говорим с малышом»</text:p>
      <text:p text:style-name="P1">Роль общения ребёнка раннего возраста со взрослыми</text:p>
      <text:p text:style-name="P1">Рекомендация для родителей</text:p>
      <text:p text:style-name="P2"/>
      <text:p text:style-name="P2"><text:tab/>Общение — сложный процесс взаимодействия между людьми, заключающийся в обмене информации,а также в восприятии и понимании партнёрами друг друга. Именно в процессе общения усваивается опыт, накапливаются знания,формируются практические умения и навыки,вырабатываются взгляды и убеждения. Только в процессе общения формируются духовные потребности,морально — политические и эстетические чувства,складывается характер.</text:p>
      <text:p text:style-name="P2"><text:s/><text:tab/>Общение порождается социальными, общественными и другими потребностями человека,проявляющимися в стремлении выполнять совместную деятельность.</text:p>
      <text:p text:style-name="P2"><text:tab/>Общение имеет огромное значение в развитии не только отдельной личности, но и общества в целом. В <text:s/>процессе общения складываются и реализуются как личные,так и общественные отношения.</text:p>
      <text:p text:style-name="P2"><text:tab/>Развития речи ребёнок тесно связано с его общим психическим развитием. В <text:s text:c="8"/>большинстве <text:s/>случаев по тому, как ребёнок говорит, можно судить, насколько он развит в целом. Занимаясь развитием речи, мы способствуем интеллектуальному развитию. Чем раньше <text:s/>будет усвоен язык, тем легче и полнее будут усваиваться знания. Знания,факты, т.е. Информация — материал <text:s/>мышления. Следовательно, и через этот канал речевое развитие способствует развитию мышления. </text:p>
      <text:p text:style-name="P2"><text:s/><text:tab/>Чтобы речь малыша полноценно развивалась, необходимы соответствующие условия. Речь возникает при наличии определённых биологических предпосылок и, прежде всего нормального созревания и функционирования центральной нервной системы. Однако речь является важнейшей социальной функцией, поэтому для ее развития одних биологических предпосылок недостаточно. Потребность в общении формируется в жизненной практике взаимодействия ребёнка с окружающими людьми.</text:p>
      <text:p text:style-name="P2"><text:tab/>Хорошо, если родители занимаются с ребёнком, в частности развитием его речи.</text:p>
      <text:p text:style-name="P2"><text:tab/>В семье для ребёнка нужно создавать такие условия, чтобы он испытывал <text:s/>удовлетворение от общения с взрослыми, получал от них не только новые знания,но и обогащал свой словарный запас, учился правильно строить предложения, чётко произносить звуки, интересно рассказывать.</text:p>
      <text:p text:style-name="P2"><text:tab/>Расширяя круг <text:s/>представлений ребёнка об окружающих предметах и явлениях, беседуя с ним на различение бытовые темы, близкие и доступные пониманию малыша, родители будут тем самым не только расширять его кругозор, но но и способствовать овладению правильной речью.</text:p>
      <text:p text:style-name="P2"><text:tab/>Стараться, чтобы у ребёнка формировались полноценные образы о предметах. <text:s/>Для этого ребенку нужно получать стимулы извне (зрительные, слуховые, тактильные и т. д.). Делая <text:s/>что-либо по дому, берите ребенка с собой, <text:soft-page-break/>делая так, чтобы он видел Ваши действия, одновременно проговаривая названия этих действий.</text:p>
      <text:p text:style-name="P2"><text:tab/>В головном мозге человека центры, отвечающие за речь и движения пальцев рук расположены очень близко. Стимулируя тонкую моторику и активизируя тем самым соответствующие отделы мозга,мы активизируем и соседние зоны,отвечающие за речь. Делайте упражения с кистями рук, лёгкий поглаживающий массаж ладони по часовой стрелке. <text:s/>В центре ладони находится очень важная точка — центр развития речи. Кроме того, массируйте пальчики в направлении от кончиков к запястью, растирая их со всех сторон, а затем легко надавливаю на подушечку каждого из них. Затем каждый пальчик несколько раз сгибаю и разгибаю. Делайте так 2-3 минуты ежедневно. Также в раннем и младшем дошкольном возрасте нужно выполнять простые упражнения, сопровождаемые стихотворным текстом, не забывать о развитии элементарных <text:s/>навыков самообслуживания:застегивать и расстегивать пуговицы, завязывать шнурки и т. д.</text:p>
      <text:p text:style-name="P2"><text:tab/>Очень важно, чтобы взрослые следили за своим произношением, говорили не торопясь, четко произносили все звуки и слова. Нечёткая торопливая речь взрослых отрицательно скажется на речи ребёнка. Он будет пропускать звуки, «проглатывать» окончания слов.</text:p>
      <text:p text:style-name="P2"><text:tab/>Важен эмоциональный контакт с ребёнком и эмоционально выразительный разговор, интонированное чтение сказок, потешек. Почему это важно? Потому что маленький ребёнок, в первую очередь воспринимает интонацию, а уж затем смысл слов. Эмоционально окрашенную речь ему легче воспринимать, так проще запоминаются новые слова.</text:p>
      <text:p text:style-name="P2"><text:tab/>Не сюсюкайте с ребёнком (Вместо «Посмотри на этого мишку», <text:s/>«Посматли на этюво миську»). Это будет тормозить усвоение звуков, задерживать своевременное овладение словарем. Лучше говорите с ласковой интонацией.</text:p>
      <text:p text:style-name="P2"><text:tab/>Если ребёнок неправильно произносит какие-либо звуки, слова, не следует смеяться или передразнивать его. Нельзя ругать малыша за плохую речь и требовать, чтобы он немедленно и правильно повторил трудное для него слово. Это приведёт к тому, что ребёнок бедт стараться вообще не употреблять какие-то слова или заменять их другими. Не подражайте ребёнку, повторяя неправильно произносимые им слова. И не надо стараться указать ребёнку, что это неправильно. Лучше повторить слово за малышом, но произнести его конкретно, даже утрированно, так чётко, чтобы были слышны все звуки. Но произносить надо не орфографически, а орфоэпически. Например: бегемот - «бигимот», носорог - «насарог».</text:p>
      <text:p text:style-name="P2"><text:tab/>Важно, чтобы у ребёнка появилась потребность пользоваться речью как основным способом общения с близкими людьми и сверстниками. Когда ребёнок начинает говорить (после года) важно вызвать мотивацию к речи или просить, чтобы он произнес слово, повторив за вами название предмета в эмоционально значимой для него ситуации.</text:p>
      <text:p text:style-name="P2"><text:tab/>Договаривайте слова, не обрывайте речь на полуслове. Пусть у ребёнка будет образец чистой речи. Замечено, что чаще слышит ребёнок, то потом он и <text:soft-page-break/>будет воспроизводить в первую очередь, начать говорить.</text:p>
      <text:p text:style-name="P2"><text:tab/>Не заменяйте слова на неправильное значение слова (перчатки - «рукавчики», коробка из-под торта - «торт»).</text:p>
      <text:p text:style-name="P2"><text:tab/>Называйте вещи своими именами (особенно актуально для детей, которые уже начали говорить и накапливать активный словарный запас). Например, вместо того, чтобы на каждый вид транспорта постоянно говорить ребёнку «бибика или машинка», говорите: машина, легковой автомобиль, автобус, троллейбус, трамвай, трактор, экскаватор, грейдер и т. д. Но важно начинать с материала, к которому ваш ребёнок проявляет интерес (может, он любит животных или машины или его интересует бытовая техника).</text:p>
      <text:p text:style-name="P2"><text:tab/>Если вам не нравится, что ребёнок употребляет свои искаженные выдуманные квазислова (сюсюкания) (речь идёт о словах, которые он впервые использует), особенно упрямым детям не стоит запрещать их говорить. Тем самым вы только закрепите их в речи ребёнка. Лучше сделать вид, что вы это слово не заметили и перевести разговор на интересную тему для малыша.</text:p>
      <text:p text:style-name="P2"><text:tab/>Наглядный материал должен быть реалистичным и не зашумлённым. (Хорошо, если на картинке в детской книжке будет видно, кто изображён: крокодил или динозавр). Не стоит брать книг ( и к игрушкам это также относится), если вы сами понимаете, кто изображён на картинках. Пусть вы и ваш ребёнок сможете чётко определить и назвать все, что нарисовано в книги. Если можно чётко определить предмет, назвав конкретным словом, у ребёнка будет складываться чёткое понятие о предмете.</text:p>
      <text:p text:style-name="P2"><text:tab/>Проговаривайте чётко окончание слов, так лучше развивается «чувство языка», а значит, чёткое понимание смысла слов русской речи и владение разными нюансами. И в дальнейшем ваш малыш легче будет усваивать грамматическую сторону языка. А, следовательно, легче будет даваться русский язык в школе.</text:p>
      <text:p text:style-name="P2"><text:tab/>Не старайтесь говорить все слова только лишь в уменьшительно-ласкательной форме. Проговаривайте их как в полной (например: курица), так и <text:s/>в уменьшительно-ласкательной форме (курочка). И не забывайте про синонимы, чтобы обогащать словарь (наседка, клушка, несушка и т. д.). Употребляйте уменьшительно-ласкательные формы адекватно ситуации. Например: малыш насыпет в формочку песочек; а экскаватор высыпает песок.</text:p>
      <text:p text:style-name="P2"><text:tab/>Стараться не вставлять в каждую свою фразу бессмысленных восклицаний: ой, какой», ой, какая! Заменяйте эти слова на информативные: желтый, большой, твёрдый и т. д.</text:p>
      <text:p text:style-name="P2"><text:tab/>Прежде чем спрашивать у ребёнка, что нарисовано на картинке или что за предмет он наблюдает, сначала расскажите о нём сами. И чем понятнее и нагляднее будет ваше объяснение, тем лучше. Называйте вещи своими именами, <text:s/>а не заменяйте их на звукоподражания. (Например, одна женщина на детской площадке говорила ребёнку постоянно вместо слова «кошка» - «мяу».)</text:p>
      <text:p text:style-name="P2"><text:tab/>Когда играете с малышом в игрушки, вместо указательного местоимения «это» (например, «возьми это, ставь сюда») называйте конкретные существительные для развития пассивного словаря. Например, возьми маленький кубик и поставь его на большой. «Известно, что первые временные <text:soft-page-break/>связи между предметами и их словесными обозначениями, то есть первичное понимание речи, образуется у детей благодаря совпадению во времени звучания слова, произносимого взрослым, с предъявлением предмета, действия, явления, которые они обозначают».</text:p>
      <text:p text:style-name="P2"><text:tab/>В основе современных критериев оценки детских игр и игрушек лежат ценные педагогические и психологические качества игрушки. Существует два типа критериев оценки игр и игрушек.</text:p>
      <text:p text:style-name="P2"><text:tab/>Критерии <text:span text:style-name="T1">I <text:s/></text:span><text:span text:style-name="T2">группы связаны с безопасностью ребёнка, защитой от негативных влияний игрушки на его здоровье и эмоциональное благополучие. Эти критерии должны применяться, если игрушка: </text:span></text:p>
      <text:list xml:id="list3641237428415137062" text:style-name="L1">
        <text:list-item>
          <text:p text:style-name="P3"><text:span text:style-name="T2">провоцирует ребёнка на агрессивные действия;</text:span></text:p>
        </text:list-item>
        <text:list-item>
          <text:p text:style-name="P3"><text:span text:style-name="T2">вызывает у него проявление жестокости по отношению к персонажам игры, в роли которых выступают играющие партнеры (сверстники, взрослые) или сама сюжетная игрушка;</text:span></text:p>
        </text:list-item>
        <text:list-item>
          <text:p text:style-name="P3"><text:span text:style-name="T2">провоцируют игровые сюжеты на безнравственность и насилие;</text:span></text:p>
        </text:list-item>
        <text:list-item>
          <text:p text:style-name="P3"><text:span text:style-name="T2">вызывает нездоровый интерес к сексуальным проблемам, выходящей за рамки возрастной компетенции ребёнка;</text:span></text:p>
        </text:list-item>
        <text:list-item>
          <text:p text:style-name="P3"><text:span text:style-name="T2">провоцирует ребёнка на пренебрежительное отношение <text:s/>к расовым особенностям или физическим недостаткам других людей.</text:span></text:p>
          <text:p text:style-name="P3"><text:span text:style-name="T2"/></text:p>
        </text:list-item>
      </text:list>
      <text:p text:style-name="P2"><text:span text:style-name="T2"><text:tab/>Критерии </text:span><text:span text:style-name="T1">II </text:span><text:span text:style-name="T2">группы связаны с качествами игрушки, направленными на обеспечение развития интеллектуальных, моторных, сенсорных способностей ребёнка:</text:span></text:p>
      <text:list xml:id="list9097745054456244876" text:style-name="L2">
        <text:list-item>
          <text:p text:style-name="P4"><text:span text:style-name="T2">полифункциональность (сочетание различных (обычно двух) функций в одном), способствующая развитию творчества детей;</text:span></text:p>
        </text:list-item>
        <text:list-item>
          <text:p text:style-name="P4"><text:span text:style-name="T2">возможность применения игрушки в совместной деятельности;</text:span></text:p>
        </text:list-item>
        <text:list-item>
          <text:p text:style-name="P4"><text:span text:style-name="T2">дидактические свойства игрушки, необходимые для интеллектуального развития детей, обогащения их знаниями;</text:span></text:p>
        </text:list-item>
        <text:list-item>
          <text:p text:style-name="P4"><text:span text:style-name="T2">эстетическая ценность, принадлежность игрушки к изделиям художественных промыслов, помогающим детям раскрыть мир искусства, овладеть художественным восприятием, развивать творческие способности.</text:span></text:p>
        </text:list-item>
      </text:list>
      <text:p text:style-name="P2"><text:span text:style-name="T2"/></text:p>
      <text:p text:style-name="P2"><text:span text:style-name="T2"/></text:p>
      <text:p text:style-name="P2"><text:span text:style-name="T2"><text:tab/>Таким образом, игрушка для ребёнка должна быть представлена во всём её разнообразии. Необходимо отбирать их целенаправленно, в соответствии с возрастными особенностями детей. Игрушки должны способствовать развитию разных видов игр, удовлетворять индивидуальные потребности и интересы детей и вместе с тем побуждать их к коллективным играм. Подбор игрушек должен содействовать физическому, умственному, нравственному и эстетическому воспитанию детей. Все виды игрушек должны отвечать всем требованиям, а также возрастным особенностям детей.</text:span></text:p>
      <text:p text:style-name="P2"><text:span text:style-name="T2"/></text:p>
      <text:p text:style-name="P2"><text:span text:style-name="T2"/></text:p>
      <text:p text:style-name="P2"><text:soft-page-break/><text:span text:style-name="T2"><text:tab/><text:tab/>Совместные игры родителей с детьми</text:span></text:p>
      <text:p text:style-name="P2"><text:span text:style-name="T2"><text:tab/>«Выше и ниже» Игра учит сравнивать. Походите с ребёнком по квартире и выясните, какие предметы выше, а какие ниже, чем он. Спросите у малыша:</text:span></text:p>
      <text:p text:style-name="P2"><text:span text:style-name="T2"><text:tab/>«Ты выше, чем стол (шкаф, тумбочка и т. п.)?» Покажите, как сравнить высоту, научите правильно отвечать на вопрос. Если у малыша всё получится, предложите ему так же поиграть с игрушками.</text:span></text:p>
      <text:p text:style-name="P2"><text:span text:style-name="T2"/></text:p>
      <text:p text:style-name="P2"><text:span text:style-name="T2"><text:tab/>«Самодельная книга» Эта игра прививает любовь к книгам. Вырежьте вместе с малышом интересные картинки из старых журналов, газет, открыток, буклетов и приклейте их на кусочки картона одинакового размера. Сделайте в картонных листочках дырки и соедините их вместе с помощью ленточки, шнура и нитки. Теперь у вас появилась новая книга, которую вы сделали вместе с ребёнком. Можно книжечку посвятить какой-то теме — природе, животным, мультфильмам. Рассмотрите вместе с малышом картинки в книге, сочините рассказ, который они могли бы иллюстрировать. Попросите ребёнка найти в книжке какую-либо конкретную картинку.</text:span></text:p>
      <text:p text:style-name="P2"><text:span text:style-name="T2"/></text:p>
      <text:p text:style-name="P2"><text:span text:style-name="T2"><text:tab/>«Коробки» Данная игра развивает воображение. Соберите Самые различные пустые коробки разного размера: упаковки от круп, соков, обуви, подарков. Разложите их на полу и предложите малышу уложить их так, чтобы получить дом, крепость, башня, машина и т. п. Предложите различные идеи, помогите ребёнку в его экспериментах.</text:span></text:p>
      <text:p text:style-name="P2"><text:span text:style-name="T2"/></text:p>
      <text:p text:style-name="P2"><text:span text:style-name="T2"><text:tab/>«Сортируем игрушки» Игра помогает развивать мышление ребёнка. Разложите на полу перед малышом побольше различных игрушек. Начните сортировать, например, по размеру, привлекайте и малыша. Можно сортировать игрушки по цвету или качеству (музыкальные, движущиеся, мягкие). Способ сортировки может подсказать и сам малыш.</text:span></text:p>
      <text:p text:style-name="P2"><text:span text:style-name="T2"><text:tab/>Мамы и папы, играйте и в играх обучайте своих малышей! И вы увидите, какими благодарными учениками и прекрасными соратниками по играм могут быть ваши дет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1-27T19:01:45.90</meta:creation-date>
    <meta:document-statistic meta:table-count="0" meta:image-count="0" meta:object-count="0" meta:page-count="5" meta:paragraph-count="48" meta:word-count="1677" meta:character-count="12474"/>
    <dc:date>2015-11-28T00:04:07.38</dc:date>
    <meta:editing-duration>PT9M29S</meta:editing-duration>
    <meta:editing-cycles>1</meta:editing-cycles>
    <meta:generator>OpenOffice/4.1.1$Win32 OpenOffice.org_project/411m6$Build-9775</meta:generator>
  </office:meta>
</office:document-meta>
</file>