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fo:letter-spacing="normal" fo:background-color="transparent"/>
    </style:style>
    <style:style style:name="P4" style:family="paragraph" style:parent-style-name="Text_20_body">
      <style:paragraph-properties fo:margin-left="0cm" fo:margin-right="0cm" fo:margin-top="0.265cm" fo:margin-bottom="0.265cm" style:line-height-at-least="0.556cm" fo:text-align="justify" style:justify-single-word="false" fo:text-indent="0cm" style:auto-text-indent="false" fo:padding="0cm" fo:border="none"/>
      <style:text-properties fo:font-variant="normal" fo:text-transform="none" fo:color="#833713" style:font-name="Trebuchet ms" fo:font-size="15.75pt" fo:letter-spacing="normal" fo:font-style="normal" fo:font-weight="bold" fo:background-color="transparent"/>
    </style:style>
    <style:style style:name="P5" style:family="paragraph" style:parent-style-name="Text_20_body">
      <style:paragraph-properties fo:margin-left="0cm" fo:margin-right="0cm" fo:margin-top="0.265cm" fo:margin-bottom="0.265cm" fo:line-height="120%" fo:text-align="justify" style:justify-single-word="false" fo:text-indent="0cm" style:auto-text-indent="false" fo:padding="0cm" fo:border="none"/>
      <style:text-properties fo:font-variant="normal" fo:text-transform="none" fo:color="#601802" style:font-name="Trebuchet ms" fo:font-size="14.25pt" fo:letter-spacing="normal" fo:font-style="normal" fo:font-weight="bold" fo:background-color="transparent"/>
    </style:style>
    <style:style style:name="P6" style:family="paragraph" style:parent-style-name="Text_20_body">
      <style:paragraph-properties fo:margin-top="0.026cm" fo:margin-bottom="0.397cm" fo:text-align="justify" style:justify-single-word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7" style:family="paragraph" style:parent-style-name="Heading_20_1">
      <style:text-properties fo:font-variant="normal" fo:text-transform="none" fo:color="#371d10" style:font-name="Helvetica Neue" fo:font-size="18pt" fo:letter-spacing="normal" fo:font-style="normal" fo:font-weight="normal"/>
    </style:style>
    <style:style style:name="T1" style:family="text">
      <style:text-properties fo:font-style="italic" fo:background-color="transparent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11.25pt" fo:letter-spacing="normal" fo:font-style="normal" fo:font-weight="normal" fo:background-color="transparent"/>
    </style:style>
    <style:style style:name="T4" style:family="text">
      <style:text-properties fo:font-variant="normal" fo:text-transform="none" fo:color="#000000" style:font-name="Helvetica Neue" fo:font-size="11.25pt" fo:letter-spacing="normal" fo:font-style="italic" fo:font-weight="normal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Экологический проект для старшей группы детского сада</text:h>
      <text:p text:style-name="P1"><text:bookmark text:name="aswift_1_expand"/><text:bookmark text:name="aswift_1_anchor"/><text:span text:style-name="T2">Проект "Зеленый мир детского сада"<text:line-break/></text:span><text:span text:style-name="T4">.</text:span><text:span text:style-name="T2"><text:line-break/></text:span><text:span text:style-name="Strong_20_Emphasis"><text:span text:style-name="T3">Описание материала:</text:span></text:span><text:span text:style-name="T2"> предлагаю вашему вниманию разработку проекта "Зеленый мир детского сада". Проект направлен на формирование экологической культуры, понимания необходимости заботиться о своем здоровье, учиться быть здоровыми через взаимодействие с природой. Продукт проекта - карта "Зеленый наряд детского сада", созданная совместно с детьми. Данный материал будет интересен воспитателям ДОУ в работе с детьми старшего дошкольного возраста.</text:span></text:p>
      <text:p text:style-name="P4">Проект "Зеленый мир детского сада"</text:p>
      <text:p text:style-name="P2"><text:span text:style-name="T1">Актуальность</text:span><text:line-break/>На протяжении многих веков человечество живет рядом с удивительными живыми существами - деревьями. Мы так привыкли к их соседству, что редко задумываемся о том, насколько они важны для жизни людей и всего живого на Земле. Каждый знает, что деревья - это легкие Земли, источник кислорода воздуха, а значит, источник здоровья людей. Важно не только знать об этом и уметь использовать чудесные свойства деревьев , но и необходимо научиться сохранять то, что нам дает природа . <text:line-break/>Ребенок уже в дошкольном возрасте способен осознанно понять и принять элементарные сведения о пользе деревьев для здоровья человека и правилах поведения в природе. Но нужно учесть то, что для маленьких детей деревья порой не представляют такого интереса, как животные или растения, ведь они считают их неживыми существами, а значит малоинтересными. Процесс познания должен быть интересен как в плане содержания, так и применяемых методов и приемов. <text:line-break/>Я начала эту серьезную работу с ближайшего зеленого окружения - с территории детского сада. Как правило, среди зеленых насаждений вокруг детского сада, можно встретить многих представителей флоры данной местности. Необходимо помнить и о том, что зачастую небрежное, а порой и жестокое отношение детей к природе объясняется отсутствием у них необходимых знаний.<text:line-break/>Данный проект раскрывает ценность деревьев при выполнении ими санитарно-гигиенических функций через доступные дошкольному восприятию игровые формы работы. Продуктом проекта является Карта зеленых насаждений детского сада.</text:p>
      <text:p text:style-name="P4">Карта проекта «Зеленый мир детского сада»</text:p>
      <text:p text:style-name="P2">Цель: Формировать понимание необходимости заботиться о своем здоровье, беречь его, учиться быть здоровыми через взаимодействие с природой. Расширение представлений детей о пользе деревьев для укрепления здоровья человека. Воспитание бережного отношения к окружающей природе.<text:line-break/><text:span text:style-name="T1">Участники проекта</text:span>: дети, родители, воспитатели.<text:line-break/><text:span text:style-name="T1">Срок реализации проекта</text:span>: май<text:line-break/><text:span text:style-name="T1">Тип проекта</text:span>: информационно-творческий (в рамках тематической недели "Мир деревьев и кустарников")<text:line-break/><text:span text:style-name="T1">По количеству участников</text:span>: коллективный<text:line-break/><text:span text:style-name="T1">По продолжительности</text:span>: краткосрочный</text:p>
      <text:p text:style-name="P5">Ожидаемые результаты:</text:p>
      <text:p text:style-name="P2"><text:span text:style-name="T1">Воспитанники: </text:span><text:line-break/>-знакомы с деревьями, растущими на территории детского сада и их функциями; <text:line-break/>-знакомы с некоторыми целебными свойствами деревьев для здоровья человека; <text:line-break/>-имеют первоначальные навыки "чтения" карты; <text:line-break/>-имеют представление о природе родного города <text:line-break/><text:span text:style-name="T1">Родители: </text:span><text:line-break/><text:soft-page-break/>-активные и заинтересованные участники проекта, ориентированы на развитие у ребёнка потребности к познанию, общению со взрослыми и сверстниками через совместную проектную деятельность; <text:line-break/>-знают и применяют целебные свойства деревьев для оздоровления детей <text:line-break/><text:span text:style-name="T1">Педагоги: </text:span><text:line-break/>-осуществляют инновационную деятельность; <text:line-break/>-повышают профессиональный уровень; <text:line-break/>-расширяют свой экологический кругозор</text:p>
      <text:p text:style-name="P5">Задачи:</text:p>
      <text:p text:style-name="P2"><text:span text:style-name="T1">Обучающие:</text:span> <text:line-break/>-формировать у детей представление о деревьях и их пользе для человека; <text:line-break/>-дать первоначальные сведения о карте местности <text:line-break/><text:span text:style-name="T1">Развивающие: </text:span><text:line-break/>-развивать познавательный интерес ко всему живому, желание получать новые знания; любознательность, наблюдательность; <text:line-break/>-приобретать детьми опыт исследовательской деятельности; <text:line-break/>-развивать мотивацию на здоровый образ жизни. <text:line-break/><text:span text:style-name="T1">Воспитательные:</text:span> <text:line-break/>-воспитывать эмоциональное отношение к деревьям; <text:line-break/>-воспитывать любовь к природе, желание оберегать ее и охранять</text:p>
      <text:p text:style-name="P5">Этапы реализации проекта</text:p>
      <text:p text:style-name="P6">1.Подготовительный<text:line-break/>2.Аналитический<text:line-break/>3.Практический<text:line-break/>4.Презентационный</text:p>
      <text:p text:style-name="P5">Подготовительный этап</text:p>
      <text:p text:style-name="P2">Цель: заинтересовать проблемой, выяснить представления детей о деревьях.<text:line-break/><text:span text:style-name="T1">Мероприятия:</text:span><text:line-break/>1. Целевые экскурсии к деревьям на территории детского сада.<text:line-break/>2. Знакомство с паспортом деревьев детского сада.<text:line-break/>3. Рассматривание физической карты Республики, карты района.<text:line-break/>4. Просмотр слайдов фотоматериалов о родном городе "Город, вид с неба" , "Пейзажи" , презентации "Этот город самый лучший город на Земле"<text:line-break/>5. Наблюдение за погодными явлениями: ветром, дождем и их влиянии на состояние деревьев.<text:line-break/>6. Беседы с родителями "Деревья вокруг нас" . <text:line-break/>7. Подборка лучших рецептов по оздоровлению детей с помощью целебных сил деревьев.<text:line-break/>8. Беседы с детьми:<text:line-break/>1. В чем отличие деревьев от других растений? <text:line-break/>2. Какие деревья растут на территории детского сада? <text:line-break/>3. Как на территории детского сада появились деревья?<text:line-break/>4. Кто сажает деревья в лесу? <text:line-break/>5. Какую пользу приносят деревья? <text:line-break/>6. Как люди заботятся о деревьях? Приведите примеры. <text:line-break/>7. Давайте представим, что деревья вдруг исчезли. Что произойдет на всей Земле? В нашем городе? Возле детского сада? У вашего дома? Изменится ли что-нибудь в нашей жизни? А почему деревья могут исчезнуть? <text:line-break/>9. Чтение детской художественной и познавательной литературы по теме исследования.</text:p>
      <text:p text:style-name="P5">Аналитический</text:p>
      <text:p text:style-name="P6"><text:soft-page-break/>1.Совместно с детьми продумать продукт проекта. <text:line-break/>2.Составить план мероприятий по реализации проекта. <text:line-break/>3.Подготовка материала: подборка изображений деревьев, растущих на территории; детской литературы о деревьях, художественного слова, физминуток и т.д.</text:p>
      <text:p text:style-name="P5">Практический</text:p>
      <text:p text:style-name="P6">1.Целевые экскурсии по территории детского сада.<text:line-break/>2. Беседа: "Для чего нужны деревья".<text:line-break/>3. Составление гербария "Листочки наших деревьев".<text:line-break/>4. Составление "Круга полезности".</text:p>
      <text:p text:style-name="P3"><draw:frame draw:style-name="fr1" draw:name="Графический объект1" text:anchor-type="as-char" svg:width="13.229cm" svg:height="12.832cm" draw:z-index="0"><draw:image xlink:href="http://ped-kopilka.ru/upload/blogs/16222_9ac589573e38d382908c9447fed32ddb.png.jpg" xlink:type="simple" xlink:show="embed" xlink:actuate="onLoad"/></draw:frame></text:p>
      <text:p text:style-name="P3"><text:soft-page-break/><draw:frame draw:style-name="fr1" draw:name="Графический объект2" text:anchor-type="as-char" svg:width="11.483cm" svg:height="16.536cm" draw:z-index="1"><draw:image xlink:href="http://ped-kopilka.ru/upload/blogs/16222_466238c3e1e94075e551da3758e69ee1.png.jpg" xlink:type="simple" xlink:show="embed" xlink:actuate="onLoad"/></draw:frame></text:p>
      <text:p text:style-name="P6"><text:line-break/>5. Художественное творчество. Зарисовки деревьев.<text:line-break/>6. Коллективная разработка карты "Зеленый наряд детского сада"<text:line-break/>7. Цикл дидактических игр по карте:<text:line-break/>-"Найди свое дерево". Цель: найти на карте места, где растет данное дерево.<text:line-break/>-"Прогулка в ельник". Цель: помочь дойти игровому персонажу по карте до ельника и рассказать о целебных свойствах ели. <text:line-break/>-"Белоствольная красавица". Цель: выбрать самый короткий маршрут до березовой рощицы. Рассказать о пользе березки для человека.<text:line-break/>-"Защитим наши деревья". Цель: придумать знаки охраны деревьев.<text:line-break/>-"Вкусные деревья". Цель: найти на карте посадки вишни, яблони, черемухи. <text:line-break/>-"Столовая для птиц". Цель: найти на карте деревья, которые кормят птиц .<text:line-break/>-"Расставим знаки". Цель : определить соответствующим знаком основную санитарно-гигиеническую ценность каждого дерева.<text:line-break/>-"Ароматное дерево". Цель: найти на карте черемуху, сирень, распространяющие во время цветения особые запахи.<text:line-break/>На территории детского сада произрастают следующие деревья:<text:line-break/>береза,клен ясенелистный,клен,черемуха,вишня,яблоня,ясень широколистный,<text:line-break/>верба,рябина,сирень,липа,ива серебристая,лиственница.</text:p>
      <text:p text:style-name="P5"><text:soft-page-break/>Продукт проекта</text:p>
      <text:p text:style-name="P6">- Карта зеленых насаждений детского сада</text:p>
      <text:p text:style-name="P3"><draw:frame draw:style-name="fr1" draw:name="Графический объект3" text:anchor-type="as-char" svg:width="16.589cm" svg:height="15.954cm" draw:z-index="2"><draw:image xlink:href="http://ped-kopilka.ru/upload/blogs/16222_75a99c27c5cb8a7a2d0c4b7be1156ddf.jpg.jpg" xlink:type="simple" xlink:show="embed" xlink:actuate="onLoad"/></draw:frame></text:p>
      <text:p text:style-name="P6"><text:line-break/>На карте размечена территория детского сада и соответствующими карточками обозначены места произрастания деревьев. Эта работа выполнялась совместно с детьми.<text:line-break/>Затем проводится цикл дидактических игр по карт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5:16:29.22</meta:creation-date>
    <meta:document-statistic meta:table-count="0" meta:image-count="3" meta:object-count="0" meta:page-count="5" meta:paragraph-count="25" meta:word-count="896" meta:character-count="6963"/>
    <dc:date>2015-01-22T15:21:00.96</dc:date>
    <meta:editing-duration>PT4M31S</meta:editing-duration>
    <meta:editing-cycles>1</meta:editing-cycles>
    <meta:generator>OpenOffice/4.0.1$Win32 OpenOffice.org_project/401m5$Build-9714</meta:generator>
  </office:meta>
</office:document-meta>
</file>