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ingbats" svg:font-family="Dingbat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4" style:master-page-name="MP0" style:family="paragraph">
      <style:paragraph-properties fo:break-before="page"/>
      <style:text-properties fo:font-weight="normal" style:font-weight-asian="normal"/>
    </style:style>
    <style:style style:name="P2" style:parent-style-name="P4" style:family="paragraph">
      <style:text-properties fo:font-weight="normal" style:font-weight-asian="normal"/>
    </style:style>
    <style:style style:name="P3" style:parent-style-name="P4" style:family="paragraph">
      <style:text-properties fo:font-weight="normal" style:font-weight-asian="normal"/>
    </style:style>
    <style:style style:name="C1" style:parent-style-name="P4" style:family="paragraph">
      <style:text-properties fo:font-weight="normal" style:font-weight-asian="normal"/>
    </style:style>
    <style:style style:name="T5" style:parent-style-name="Основнойшрифтабзаца" style:family="text">
      <style:text-properties fo:font-weight="normal" style:font-weight-asian="normal"/>
    </style:style>
    <style:style style:name="P6" style:parent-style-name="P4" style:family="paragraph">
      <style:text-properties fo:font-weight="normal" style:font-weight-asian="normal"/>
    </style:style>
    <style:style style:name="P7" style:parent-style-name="P4" style:family="paragraph">
      <style:text-properties fo:font-weight="normal" style:font-weight-asian="normal"/>
    </style:style>
    <style:style style:name="P8" style:parent-style-name="P4" style:family="paragraph">
      <style:text-properties fo:font-weight="normal" style:font-weight-asian="normal"/>
    </style:style>
    <style:style style:name="P9" style:parent-style-name="P4" style:family="paragraph">
      <style:text-properties fo:font-weight="normal" style:font-weight-asian="normal"/>
    </style:style>
    <style:style style:name="P10" style:parent-style-name="P4" style:family="paragraph">
      <style:paragraph-properties fo:text-align="start"/>
      <style:text-properties fo:font-weight="normal" style:font-weight-asian="normal"/>
    </style:style>
    <style:style style:name="P11" style:parent-style-name="P4" style:family="paragraph">
      <style:text-properties fo:font-weight="normal" style:font-weight-asian="normal"/>
    </style:style>
    <style:style style:name="P12" style:parent-style-name="P4" style:family="paragraph">
      <style:text-properties style:font-name-asian="Symbol" fo:font-weight="normal" style:font-weight-asian="normal"/>
    </style:style>
    <style:style style:name="TableColumn14" style:family="table-column">
      <style:table-column-properties style:column-width="6.568in"/>
    </style:style>
    <style:style style:name="Table13" style:family="table">
      <style:table-properties style:width="6.5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833in solid #000000" style:writing-mode="lr-tb" fo:padding-top="0in" fo:padding-left="0.075in" fo:padding-bottom="0in" fo:padding-right="0.075in"/>
    </style:style>
    <style:style style:name="P17" style:parent-style-name="P4" style:family="paragraph">
      <style:paragraph-properties style:vertical-align="auto"/>
      <style:text-properties fo:font-weight="normal" style:font-weight-asian="normal" fo:font-size="20pt" style:font-size-asian="20pt" style:font-size-complex="20pt"/>
    </style:style>
    <style:style style:name="P18" style:parent-style-name="P4" style:family="paragraph">
      <style:paragraph-properties style:vertical-align="auto"/>
      <style:text-properties fo:font-weight="normal" style:font-weight-asian="normal" fo:font-size="20pt" style:font-size-asian="20pt" style:font-size-complex="20pt"/>
    </style:style>
    <style:style style:name="P19" style:parent-style-name="P4" style:family="paragraph">
      <style:paragraph-properties style:vertical-align="auto"/>
      <style:text-properties fo:font-weight="normal" style:font-weight-asian="normal" fo:font-size="20pt" style:font-size-asian="20pt" style:font-size-complex="20pt"/>
    </style:style>
    <style:style style:name="P20" style:parent-style-name="P4" style:family="paragraph">
      <style:paragraph-properties style:vertical-align="auto"/>
      <style:text-properties fo:font-weight="normal" style:font-weight-asian="normal" fo:font-size="20pt" style:font-size-asian="20pt" style:font-size-complex="20pt"/>
    </style:style>
    <style:style style:name="P21" style:parent-style-name="P4" style:family="paragraph">
      <style:paragraph-properties style:vertical-align="auto"/>
      <style:text-properties fo:font-size="20pt" style:font-size-asian="20pt" style:font-size-complex="20pt"/>
    </style:style>
    <style:style style:name="P22" style:parent-style-name="P4" style:family="paragraph">
      <style:paragraph-properties style:vertical-align="auto"/>
      <style:text-properties fo:font-size="20pt" style:font-size-asian="20pt" style:font-size-complex="20pt"/>
    </style:style>
    <style:style style:name="P23" style:parent-style-name="P4" style:family="paragraph">
      <style:paragraph-properties style:vertical-align="auto"/>
      <style:text-properties fo:font-size="20pt" style:font-size-asian="20pt" style:font-size-complex="20pt"/>
    </style:style>
    <style:style style:name="P24" style:parent-style-name="P4" style:family="paragraph">
      <style:paragraph-properties fo:widows="0" fo:orphans="0" style:vertical-align="auto"/>
      <style:text-properties fo:font-size="20pt" style:font-size-asian="20pt" style:font-size-complex="20pt"/>
    </style:style>
    <style:style style:name="P25" style:parent-style-name="P4" style:family="paragraph">
      <style:paragraph-properties fo:widows="0" fo:orphans="0" style:vertical-align="auto"/>
      <style:text-properties fo:font-weight="normal" style:font-weight-asian="normal"/>
    </style:style>
    <style:style style:name="P26" style:parent-style-name="P4" style:family="paragraph">
      <style:text-properties style:font-name-asian="Symbol" fo:font-weight="normal" style:font-weight-asian="normal"/>
    </style:style>
    <style:style style:name="P27" style:parent-style-name="P5" style:family="paragraph">
      <style:text-properties style:letter-kerning="false"/>
    </style:style>
    <style:style style:name="P28" style:parent-style-name="P4" style:family="paragraph">
      <style:text-properties fo:font-weight="normal" style:font-weight-asian="normal"/>
    </style:style>
    <style:style style:name="P29" style:parent-style-name="P4" style:family="paragraph">
      <style:text-properties fo:font-weight="normal" style:font-weight-asian="normal"/>
    </style:style>
    <style:style style:name="P30" style:parent-style-name="P5" style:family="paragraph">
      <style:paragraph-properties fo:text-align="end"/>
    </style:style>
    <style:style style:name="P31" style:parent-style-name="P5" style:family="paragraph">
      <style:paragraph-properties fo:text-align="end"/>
    </style:style>
    <style:style style:name="P32" style:parent-style-name="small2" style:family="paragraph">
      <style:paragraph-properties fo:text-indent="0in"/>
      <style:text-properties fo:color="#0D0D0D" fo:font-size="14pt" style:font-size-asian="14pt" style:font-size-complex="14pt"/>
    </style:style>
    <style:style style:name="P33" style:parent-style-name="small2" style:family="paragraph">
      <style:paragraph-properties fo:text-align="end"/>
      <style:text-properties fo:color="#0D0D0D" fo:font-size="14pt" style:font-size-asian="14pt" style:font-size-complex="14pt"/>
    </style:style>
    <style:style style:name="P34" style:parent-style-name="P5" style:family="paragraph">
      <style:paragraph-properties fo:text-align="end"/>
    </style:style>
    <style:style style:name="T35" style:parent-style-name="Основнойшрифтабзаца" style:family="text">
      <style:text-properties fo:color="#0D0D0D" style:font-size-complex="14pt"/>
    </style:style>
    <style:style style:name="T36" style:parent-style-name="Основнойшрифтабзаца" style:family="text">
      <style:text-properties fo:font-weight="normal" style:font-weight-asian="normal" fo:color="#0D0D0D" style:font-size-complex="14pt"/>
    </style:style>
    <style:style style:name="P37" style:parent-style-name="P5" style:family="paragraph">
      <style:paragraph-properties fo:text-align="center"/>
      <style:text-properties fo:font-weight="normal" style:font-weight-asian="normal"/>
    </style:style>
    <style:style style:name="P38" style:parent-style-name="P5" style:family="paragraph">
      <style:paragraph-properties fo:text-align="center"/>
      <style:text-properties fo:font-weight="normal" style:font-weight-asian="normal"/>
    </style:style>
    <style:style style:name="P39" style:parent-style-name="P5" style:family="paragraph">
      <style:paragraph-properties fo:text-align="center"/>
      <style:text-properties fo:font-weight="normal" style:font-weight-asian="normal"/>
    </style:style>
    <style:style style:name="P40" style:parent-style-name="Standard" style:family="paragraph">
      <style:paragraph-properties fo:text-align="justify" fo:line-height="150%"/>
    </style:style>
    <style:style style:name="T41" style:parent-style-name="StrongEmphasis" style:family="text">
      <style:text-properties style:font-name="Nimbus Roman No9 L" fo:font-size="14pt" style:font-size-asian="14pt" style:font-size-complex="14pt"/>
    </style:style>
    <style:style style:name="T4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StrongEmphasis" style:family="text">
      <style:text-properties style:font-name="Nimbus Roman No9 L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6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7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9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9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StrongEmphasis" style:family="text">
      <style:text-properties style:font-name="Nimbus Roman No9 L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0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StrongEmphasis" style:family="text">
      <style:text-properties style:font-name="Nimbus Roman No9 L" fo:font-size="14pt" style:font-size-asian="14pt" style:font-size-complex="14pt"/>
    </style:style>
    <style:style style:name="T11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17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2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2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3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4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StrongEmphasis" style:family="text">
      <style:text-properties style:font-name="Nimbus Roman No9 L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5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5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6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6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Nimbus Roman No9 L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дошкольное образовательное</text:p>
      <text:p text:style-name="P2">учреждение детский сад №31 общеразвивающего вида</text:p>
      <text:p text:style-name="P3">с приоритетным осуществлением деятельности по</text:p>
      <text:p text:style-name="C1">познавательно — речевому развитию<text:s/>детей</text:p>
      <text:p text:style-name="P4"><text:span text:style-name="T5">Кировского района Санкт-Петербург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Конспект непосредственной образовательной</text:p>
            <text:p text:style-name="P18">по ФЭМП деятельности</text:p>
            <text:p text:style-name="P19">с детьми младшей группы</text:p>
            <text:p text:style-name="P20"/>
            <text:p text:style-name="P21"/>
            <text:p text:style-name="P22">Тема:</text:p>
            <text:p text:style-name="P23">«Дикие животные»</text:p>
            <text:p text:style-name="P24"/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5"/>
      <text:p text:style-name="P30"/>
      <text:p text:style-name="P5"/>
      <text:p text:style-name="P5"/>
      <text:p text:style-name="P31"/>
      <text:p text:style-name="P32"><text:s text:c="115"/>Разработала:<text:s/></text:p>
      <text:p text:style-name="P33">Педагог-организатор</text:p>
      <text:p text:style-name="P34"><text:span text:style-name="T35"><text:s/></text:span><text:span text:style-name="T36">Орлова Маргарита Петровна</text:span></text:p>
      <text:p text:style-name="P5"/>
      <text:p text:style-name="P5"/>
      <text:p text:style-name="P5"/>
      <text:p text:style-name="P5"/>
      <text:p text:style-name="P37">Санкт —<text:s/>Петербург</text:p>
      <text:p text:style-name="P38">2014 год</text:p>
      <text:p text:style-name="P39"/>
      <text:p text:style-name="P40"><text:span text:style-name="T41">Задачи:<text:s/></text:span><text:span text:style-name="T42">закреплять и расширять знания детей <text:s/> диких животных, учить подбирать эпитеты, развивать двигательную активность, зрительное и слуховое восприятие, память, внимание, логическое мышление.</text:span></text:p>
      <text:p text:style-name="P43"><text:span text:style-name="T44">Ход занятия:</text:span></text:p>
      <text:p text:style-name="P45">Воспитатель: Ребята, сегодня<text:s/>нас с вами ждет необычное приключение — это путешествие в лес. Я хочу вас познакомить с лесными жителями. Поехали! Ой, а на чем же мы поедем — дорога-то не близкая? (предложения детей)</text:p>
      <text:p text:style-name="P46">Воспитатель: Мы поедим на автобусе.( под музыку « музыка с мамой- <text:s/>Автобус) едим в лес.<text:s/><text:span text:style-name="T47">Ну вот мы и приехали. Оглянитесь вокруг! Как же здесь красиво! А воздух какой! (дыхательная гимнастика: вдох через нос, выдох через рот) (слышится кряхтение).</text:span></text:p>
      <text:p text:style-name="P48">Входит старичок Лесовичок.</text:p>
      <text:p text:style-name="P49"><text:span text:style-name="T50">Воспитатель и дети:</text:span><text:span text:style-name="T51"><text:s/>Здравствуйте, дедушка!</text:span></text:p>
      <text:p text:style-name="P52"><text:span text:style-name="T53">Лесови</text:span><text:span text:style-name="T54">чок:</text:span><text:s/><text:span text:style-name="T55">Тише, тише! Ишь расшумелись — вы кто такие будете?</text:span></text:p>
      <text:p text:style-name="P56"><text:span text:style-name="T57">Воспитатель:</text:span><text:span text:style-name="T58"><text:s/>Мы, ребята-дошколята, приехали в лес, с лесными жителями познакомиться, воздухом свежим подышать. А вы кто такой и почему в лесу один?</text:span></text:p>
      <text:p text:style-name="P59"><text:span text:style-name="T60">Лесовичок:</text:span><text:span text:style-name="T61"><text:s/>Я — старичок Лесовичок. В лесу живу, за п</text:span><text:span text:style-name="T62">орядком слежу.</text:span></text:p>
      <text:p text:style-name="P63"><text:span text:style-name="T64">Воспитатель:</text:span><text:span text:style-name="T65"><text:s/>Так вы значит все-все про лес знаете?!</text:span></text:p>
      <text:p text:style-name="P66"><text:span text:style-name="T67">Лесовичок:</text:span><text:span text:style-name="T68"><text:s/>Конечно. Только лес не всякого рад у себя в гостях видеть и расскажет о себе не каждому.</text:span></text:p>
      <text:p text:style-name="P69"><text:span text:style-name="T70">Воспитатель:</text:span><text:span text:style-name="T71"><text:s/>А нам расскажите про лес, пожалуйста!</text:span></text:p>
      <text:p text:style-name="P72"><text:span text:style-name="T73">Лесовичок:</text:span><text:span text:style-name="T74"><text:s/>Прежде чем рассказать да по</text:span><text:span text:style-name="T75">казать, я должен узнать: знаете ли вы правила поведения в лесу?</text:span></text:p>
      <text:p text:style-name="P76"><text:span text:style-name="T77">Дети</text:span><text:span text:style-name="T78">: Знаем!</text:span></text:p>
      <text:p text:style-name="P79"><text:span text:style-name="T80">Лесовичок:</text:span><text:span text:style-name="T81"><text:s/>Ну вот сейчас и проверим.(Лесовичок показывает картинку с нарисованными правилами — дети отвечают)</text:span></text:p>
      <text:p text:style-name="P82">1.Не разводить огонь</text:p>
      <text:p text:style-name="P83">2.Не разорять гнезда</text:p>
      <text:p text:style-name="P84">3.Не разорять муравейники</text:p>
      <text:p text:style-name="P85">4.Не обижать животных, насекомых и птиц</text:p>
      <text:p text:style-name="P86">5.Не шуметь в лесу</text:p>
      <text:p text:style-name="P87">6.Не сорить</text:p>
      <text:p text:style-name="P88">7.Не ломать деревья и кусты</text:p>
      <text:p text:style-name="P89">8.Не ломать ядовитые грибы, не рвать ядовитые ягоды</text:p>
      <text:p text:style-name="P90"><text:span text:style-name="T91">Лесовичок:</text:span><text:span text:style-name="T92"><text:s/>Молодцы! Правила вы знаете! Тогда добро пожаловать в лес! Познакомлю вас с моими лесными жителя</text:span><text:span text:style-name="T93">ми. Их еще называют дикими животными. А вы знаете — почему? (ответы детей) Правильно! Они живут в лесу и заботятся о себе сами: добывают еду, строят себе жилища, воспитывают детенышей. (звучат звуки леса) Пойдемте со мной по этой лесной тропинке. Только по</text:span><text:span text:style-name="T94">мните: в лесу шуметь нельзя.</text:span></text:p>
      <text:p text:style-name="P95"><text:span text:style-name="T96">Подвижная игра «Лесная тропинка»</text:span></text:p>
      <text:p text:style-name="P97">— По тропинке мы пойдем, мы пойдем, мы пойдем</text:p>
      <text:p text:style-name="P98">Тише! Кто там за кустом?</text:p>
      <text:p text:style-name="P99">(Дети идут по кругу. По сигналу Лесовичка садятся на корточки и прикрывают глаза ладошками. Это — кустик. Выглядывают из-за<text:s/>кустика. Называют животное, которое увидели. Все идут по кругу, изображая названное животное. Игра повторяется несколько раз)</text:p>
      <text:p text:style-name="P100"><text:span text:style-name="T101">Лесовичок:<text:s/></text:span><text:span text:style-name="T102">А вы молодцы! Зверей не распугали. Увидали моих лесных жителей?</text:span></text:p>
      <text:p text:style-name="P103"><text:span text:style-name="T104">Дети:</text:span><text:span text:style-name="T105"><text:s/>Увидали.</text:span></text:p>
      <text:p text:style-name="P106"><text:span text:style-name="T107">Воспитатель:<text:s/></text:span><text:span text:style-name="T108">А теперь давайте расскажем</text:span><text:span text:style-name="T109">, какие они.</text:span></text:p>
      <text:p text:style-name="P110"><text:span text:style-name="T111">Дидактическая игра «Какой, какая?»</text:span><text:span text:style-name="T112"> (Воспитатель показывает картинку с изображением животного, дети называют его и отвечают — какой или какая она. После ответов детей Воспитатель дополняет ответы детей своим рассказом)</text:span></text:p>
      <text:p text:style-name="P113">— Это — медведь.<text:s/>Какой он? (косолапый, большой, бурый, мохнатый, страшный, сильный)</text:p>
      <text:p text:style-name="P114"><text:span text:style-name="T115">Воспитатель:</text:span><text:span text:style-name="T116"><text:s/>Правильно — это медведь. Он питается ягодами, диким медом. Зимой медведь спит в берлоге. Там ему тепло и уютно.</text:span></text:p>
      <text:p text:style-name="P117">— Это — лиса. Какая она? (рыжая, пушистая, хитрая)</text:p>
      <text:p text:style-name="P118"><text:span text:style-name="T119">Воспитатель:</text:span><text:span text:style-name="T120"><text:s/></text:span><text:span text:style-name="T121">Лиса очень гордится своей шубкой. У нее пушистый хвост, которым она заметает следы. Живет лиса в норе. А питается мышами и зайцами.</text:span></text:p>
      <text:p text:style-name="P122">— Это — белка. Какая она? (рыжая, быстрая, пушистая, проворная)</text:p>
      <text:p text:style-name="P123"><text:span text:style-name="T124">Воспитатель:</text:span><text:span text:style-name="T125"><text:s/>У белки тоже пушистый хвост, которым она закрыв</text:span><text:span text:style-name="T126">ает вход в свой домик. А домик у белки находится на дереве и называется дупло. Питается она орехами, грибами, ягодами. Зимой белка серая, а летом — рыжая. На зиму она делает запасы.</text:span></text:p>
      <text:p text:style-name="P127">— Это — заяц. Какой он? (серый, длинноухий, трусливый, косой)</text:p>
      <text:p text:style-name="P128"><text:span text:style-name="T129">Воспитатель:</text:span><text:span text:style-name="T130"><text:s/>У зайчика нет домика. Он живет под кустом. Зимой его шубка белая, а летом — серая. Питается заяц корой деревьев.</text:span></text:p>
      <text:p text:style-name="P131">-Это — волк. Какой он? (серый, зубастый, клыкастый, страшный, злой)</text:p>
      <text:p text:style-name="P132"><text:span text:style-name="T133">Воспитатель:</text:span><text:span text:style-name="T134">У волка длинный серый хвост и острые зубы. Питается он, как и </text:span><text:span text:style-name="T135">лиса, мышами и зайцами. Дом волка называется логово.</text:span></text:p>
      <text:p text:style-name="P136">-Это — еж. Какой он? (серый, маленький, колючий)</text:p>
      <text:p text:style-name="P137"><text:span text:style-name="T138">Воспитатель:</text:span><text:span text:style-name="T139"><text:s/>Он питается насекомыми, мышами и даже змеями. Когда ежику угрожает опасность — он сворачивается клубком, защищая себя своими иголками. Зимой<text:s/></text:span><text:span text:style-name="T140">мы ежа не встретим, потому что он спит. Домик ежика — нора.</text:span></text:p>
      <text:p text:style-name="P141">Лесовичок: Ну вот, вы и вызнаете про моих жителей( лесных животных ). У меня для вас и подарок есть — разрезные картинки с их изображением. (достает из своей сумки) Ой, а картинки кто-то все перемешал. Поможете мне проверить все ли части на месте?</text:p>
      <text:p text:style-name="P142"><text:span text:style-name="T143">Дети:</text:span><text:span text:style-name="T144"><text:s/>Поможем!</text:span></text:p>
      <text:p text:style-name="P145"><text:span text:style-name="T146">Дидактическая игра «Собери животное»</text:span></text:p>
      <text:p text:style-name="P147"><text:span text:style-name="T148"> (дети собирают разрезные картинки с изображением животных, разрезанные на 4-6 частей)</text:span></text:p>
      <text:p text:style-name="P149"><text:span text:style-name="T150">Лесовичок:</text:span><text:span text:style-name="T151"><text:s/>Хорошо, что все на месте. Это мой вам подарок. Будете<text:s/></text:span><text:span text:style-name="T152">в группе собирать да о нас вспоминать. А за то что вы мне помогли, я вам открою один секрет: вы знаете, что звери тоже умеют разговаривать, только на своем зверином языке. Хотите услышать? Тогда закрывайте глаза и слушайте. (звучит запись с голосами зверей</text:span><text:span text:style-name="T153">, Лесовичок комментирует запись)</text:span></text:p>
      <text:p text:style-name="P154"><text:span text:style-name="T155">Воспитатель:</text:span><text:span text:style-name="T156"><text:s/>Спасибо тебе, Лесовичок! Мы столько нового узнали о лесных жителях: увидели их, услышали.</text:span></text:p>
      <text:p text:style-name="P157"><text:span text:style-name="T158">Лесовичок:<text:s/></text:span><text:span text:style-name="T159">Это еще не все! Лес полон загадок и тайн. Много в нем интересного: и птицы, и цветы, и деревья. Надумаете — п</text:span><text:span text:style-name="T160">риезжайте! А я всегда рад буду вас видеть. Чудес покажу! Вот гостинец от меня и от моих жителей примите. (передает корзинку с грибочками)</text:span></text:p>
      <text:p text:style-name="P161"><text:span text:style-name="T162">Воспитатель:</text:span><text:span text:style-name="T163"><text:s/>Спасибо вам и за гостинец, и за приглашение. А нам пора возвращаться! Ребята, садитесь в автобус и в путь</text:span><text:span text:style-name="T164">!</text:span></text:p>
      <text:p text:style-name="P165"><text:span text:style-name="T166">Лесовичок:</text:span><text:span text:style-name="T167"><text:s/>До свидания!</text:span></text:p>
      <text:p text:style-name="P168"><text:span text:style-name="T169">Дети:<text:s/></text:span><text:span text:style-name="T170">До скорой встречи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ingbats" svg:font-family="Dingbat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-default-1421750675486" style:display-name="Paragraph-default-1421750675486" style:family="paragraph">
      <style:paragraph-properties fo:widows="2" fo:orphans="2"/>
      <style:text-properties style:font-size-complex="10pt" fo:hyphenate="false"/>
    </style:style>
    <style:style style:name="Standarduser" style:display-name="Standard (user)" style:family="paragraph" style:parent-style-name="Paragraph-default-1421750675486">
      <style:text-properties style:font-name-asian="Symbol" style:font-name-complex="Dingbats" fo:hyphenate="false"/>
    </style:style>
    <style:style style:name="P5" style:display-name="P5" style:family="paragraph" style:parent-style-name="Standarduser">
      <style:text-properties style:font-name-asian="Liberation Serif" style:font-name-complex="Liberation Serif" fo:font-weight="bold" style:font-weight-asian="bold" fo:font-size="14pt" style:font-size-asian="14pt" fo:hyphenate="false"/>
    </style:style>
    <style:style style:name="P4" style:display-name="P4" style:family="paragraph" style:parent-style-name="Standarduser">
      <style:paragraph-properties fo:text-align="center"/>
      <style:text-properties style:font-name-asian="Liberation Serif" style:font-name-complex="Liberation Serif" fo:font-weight="bold" style:font-weight-asian="bold"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small2" style:display-name="small2" style:family="paragraph" style:parent-style-name="Обычный">
      <style:paragraph-properties fo:widows="2" fo:orphans="2" style:vertical-align="auto" fo:margin-top="0.052in" fo:margin-bottom="0.052in" fo:line-height="150%" fo:text-indent="0.125in"/>
      <style:text-properties style:font-name="Times New Roman" style:font-name-asian="Times New Roman" style:font-name-complex="Times New Roman" fo:color="#464646" style:letter-kerning="false" fo:font-size="7pt" style:font-size-asian="7pt" style:font-size-complex="7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ha </meta:initial-creator>
    <dc:creator>user</dc:creator>
    <meta:creation-date>2015-01-26T00:21:00Z</meta:creation-date>
    <dc:date>2015-11-23T08:40:00Z</dc:date>
    <meta:print-date>2015-10-13T05:39:00Z</meta:print-date>
    <meta:template xlink:href="Normal" xlink:type="simple"/>
    <meta:editing-cycles>7</meta:editing-cycles>
    <meta:editing-duration>PT660S</meta:editing-duration>
    <meta:document-statistic meta:page-count="1" meta:paragraph-count="11" meta:word-count="889" meta:character-count="5947" meta:row-count="42" meta:non-whitespace-character-count="5069"/>
  </office:meta>
</office:document-meta>
</file>