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Helvetica Neue" svg:font-family="'Helvetica Neue', Arial, 'Liberation Sans', FreeSans, sans-serif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635cm" fo:text-align="justify" style:justify-single-word="false" fo:widows="1" fo:text-indent="0.953cm" style:auto-text-indent="false"/>
    </style:style>
    <style:style style:name="P2" style:family="paragraph" style:parent-style-name="Text_20_body">
      <style:paragraph-properties fo:margin-left="0cm" fo:margin-right="0cm" style:line-height-at-least="0.635cm" fo:text-align="justify" style:justify-single-word="false" fo:widows="1" fo:text-indent="0.953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widows="1" fo:text-indent="0.953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style:line-height-at-least="0.635cm" fo:text-align="justify" style:justify-single-word="false" fo:widows="1" fo:text-indent="0.953cm" style:auto-text-indent="false"/>
      <style:text-properties fo:font-variant="normal" fo:text-transform="none" fo:color="#000000" style:font-name="Times New Roman" fo:font-size="20pt" fo:letter-spacing="normal" fo:font-style="normal" fo:font-weight="bold" officeooo:rsid="001d56ae" officeooo:paragraph-rsid="001d56ae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cm" fo:margin-right="0cm" style:line-height-at-least="0.635cm" fo:text-align="justify" style:justify-single-word="false" fo:widows="1" fo:text-indent="0.953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d56ae" officeooo:paragraph-rsid="001d56ae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635cm" fo:text-align="justify" style:justify-single-word="false" fo:widows="1" fo:text-indent="0.953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635cm" fo:text-align="justify" style:justify-single-word="false" fo:widows="1" fo:text-indent="0.953cm" style:auto-text-indent="false"/>
      <style:text-properties style:font-name="Times New Roman" fo:font-size="14pt" officeooo:paragraph-rsid="0022f6fd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635cm" fo:text-align="justify" style:justify-single-word="false" fo:widows="1" fo:text-indent="0.953cm" style:auto-text-indent="false"/>
      <style:text-properties style:font-name="Times New Roman" fo:font-size="14pt" fo:font-style="italic" officeooo:paragraph-rsid="001ef89a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left="0cm" fo:margin-right="0cm" fo:text-indent="0.953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0.953cm" style:auto-text-indent="false"/>
      <style:text-properties style:font-name="Times New Roman" fo:font-size="14pt" officeooo:paragraph-rsid="0022f6fd" style:font-size-asian="14pt" style:font-size-complex="14pt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Times New Roman" fo:font-size="14pt" fo:font-weight="bold" officeooo:paragraph-rsid="0022f6f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style:line-height-at-least="0.635cm" fo:text-align="justify" style:justify-single-word="false" fo:widows="1" fo:text-indent="0cm" style:auto-text-indent="false"/>
    </style:style>
    <style:style style:name="P13" style:family="paragraph" style:parent-style-name="Standard">
      <style:paragraph-properties fo:margin-left="0cm" fo:margin-right="0cm" style:line-height-at-least="0.635cm" fo:text-align="justify" style:justify-single-word="false" fo:widows="1" fo:text-indent="0cm" style:auto-text-indent="false"/>
      <style:text-properties fo:font-size="14pt" officeooo:paragraph-rsid="0022f6fd" style:font-size-asian="12.25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widows="1" fo:text-indent="0.953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widows="1" fo:text-indent="0.953cm" style:auto-text-indent="false"/>
      <style:text-properties fo:font-variant="normal" fo:text-transform="none" fo:color="#000000" style:font-name="Times New Roman" fo:font-size="14pt" fo:letter-spacing="normal" fo:font-style="italic" fo:font-weight="normal" officeooo:paragraph-rsid="001ef89a" style:font-size-asian="14pt" style:font-style-asian="italic" style:font-size-complex="14pt" style:font-style-complex="italic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officeooo:rsid="001d56ae"/>
    </style:style>
    <style:style style:name="T4" style:family="text">
      <style:text-properties fo:font-variant="normal" fo:text-transform="none" fo:color="#000000" fo:letter-spacing="normal" fo:font-style="normal" fo:font-weight="normal" officeooo:rsid="001ef89a"/>
    </style:style>
    <style:style style:name="T5" style:family="text">
      <style:text-properties fo:font-variant="normal" fo:text-transform="none" fo:color="#000000" fo:letter-spacing="normal" fo:font-style="normal" fo:font-weight="normal" officeooo:rsid="0022f6fd"/>
    </style:style>
    <style:style style:name="T6" style:family="text">
      <style:text-properties fo:font-variant="normal" fo:text-transform="none" fo:color="#000000" fo:letter-spacing="normal" fo:font-style="normal" fo:font-weight="bold" officeooo:rsid="0022f6fd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officeooo:rsid="0022f6fd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officeooo:rsid="0022f6fd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officeooo:rsid="001ef89a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italic" fo:font-weight="normal" officeooo:rsid="001ef89a" style:font-size-asian="14pt" style:font-style-asian="italic" style:font-size-complex="14pt" style:font-style-complex="italic"/>
    </style:style>
    <style:style style:name="T13" style:family="text">
      <style:text-properties fo:font-variant="normal" fo:text-transform="none" fo:color="#000000" style:font-name="Times New Roman" fo:letter-spacing="normal" fo:font-style="normal" fo:font-weight="normal" officeooo:rsid="001ef89a"/>
    </style:style>
    <style:style style:name="T14" style:family="text">
      <style:text-properties fo:font-variant="normal" fo:text-transform="none" fo:color="#975aa7" style:font-name="Times New Roman" fo:font-size="14pt" fo:letter-spacing="normal" fo:font-style="normal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font-style="italic" officeooo:rsid="001ef89a" style:font-size-asian="14pt" style:font-style-asian="italic" style:font-size-complex="14pt" style:font-style-complex="italic"/>
    </style:style>
    <style:style style:name="T17" style:family="text">
      <style:text-properties officeooo:rsid="001ef89a"/>
    </style:style>
    <style:style style:name="T18" style:family="text">
      <style:text-properties fo:font-style="italic" officeooo:rsid="001ef89a" style:font-style-asian="italic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22f6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Рассказ-беседа «Женщины на защите отечества».</text:p>
      <text:p text:style-name="P7"><text:span text:style-name="T6">Задачи:</text:span><text:span text:style-name="T13"> Воспитание гражданско-патриотических чувств у дошкольников; через ознакомление с событиями Великой Отечественной Войны.</text:span></text:p>
      <text:p text:style-name="P11"><text:span text:style-name="T7">Цель</text:span></text:p>
      <text:p text:style-name="P10"><text:span text:style-name="T4">- </text:span><text:span text:style-name="T5">р</text:span><text:span text:style-name="T4">ассказать детей о том, как защищали свою страну русские люди в годы Великой Отечественной войны;</text:span></text:p>
      <text:p text:style-name="P10"><text:span text:style-name="T5">- </text:span><text:span text:style-name="T4">воспитывать уважение, любовь и благодарность к людям, защищающим Родину от врагов.</text:span></text:p>
      <text:p text:style-name="P10"><text:span text:style-name="T5">- рассказать о <text:s/>подвиге женщин на войне.</text:span></text:p>
      <text:p text:style-name="P9"><text:span text:style-name="T8"/></text:p>
      <text:p text:style-name="P9"><text:span text:style-name="T4">- провести словарную работу: фронт, добровольцы, санитарка, снайпер.</text:span></text:p>
      <text:p text:style-name="P5"/>
      <text:p text:style-name="P5"><text:span text:style-name="T19">Материал:</text:span> <text:span text:style-name="T17">слайды с фотографиями.</text:span></text:p>
      <text:p text:style-name="P5"><text:span text:style-name="T17"/></text:p>
      <text:p text:style-name="P6"><text:span text:style-name="T2"><text:s/></text:span><text:span text:style-name="T3">В</text:span><text:span text:style-name="T2">ойна пришла на территорию </text:span><text:span text:style-name="T3">нашей страны</text:span><text:span text:style-name="T2">, принесла в каждый дом горе и слезы. С фронта стали приходить похоронки. Матери оплакивали сыновей, дети - отцов, жены - </text:span><text:span text:style-name="T1"> </text:span><text:span text:style-name="T2">мужей. Стон стоял на русской земле. Все сильные, здоровые, молодые мужчины ушли на фронт защищать Отечество. В городах и селах остались старики, женщины и дети. На хрупкие женские плечи легла тяжелая неженская работа. Солдат нужно было накормить, одеть, подготовить для борьбы с врагами оружие и боеприпасы. Главное место</text:span><text:span text:style-name="T1">  </text:span><text:span text:style-name="T2">в деревнях</text:span><text:span text:style-name="T1">  </text:span><text:span text:style-name="T2">и селах</text:span><text:span text:style-name="T1">  </text:span><text:span text:style-name="T2">заняли женщины.</text:span><text:span text:style-name="T1">  </text:span><text:span text:style-name="T2">Они распахивали поля, сеяли зерно, убирали урожай, ухаживали за</text:span><text:span text:style-name="T1">  </text:span><text:span text:style-name="T2">скотом, заготавливали для коров, коз и лошадей сено.</text:span> </text:p>
      <text:p text:style-name="P8"><text:span text:style-name="T17">(слайды «Работа в колхозе»)</text:span></text:p>
      <text:p text:style-name="P1"><text:span text:style-name="T9">Женщины работали не только в поле, они трудились на военных заводах, где ковали оружие для фронта. На</text:span><text:span text:style-name="T11">  </text:span><text:span text:style-name="T9">фабриках они шили </text:span><text:a xlink:type="simple" xlink:href="http://www.ug.ru/method_article/10#" office:target-frame-name="_blank" xlink:show="new"><text:span text:style-name="T14">обувь</text:span></text:a><text:span text:style-name="T11"> </text:span><text:span text:style-name="T9">и </text:span><text:a xlink:type="simple" xlink:href="http://www.ug.ru/method_article/10#" office:target-frame-name="_blank" xlink:show="new"><text:span text:style-name="T14">одежду</text:span></text:a><text:span text:style-name="T11"> </text:span><text:span text:style-name="T9">для бойцов.</text:span><text:span text:style-name="T10">(</text:span><text:span text:style-name="T12">слайды «Завод»</text:span><text:span text:style-name="T10">)</text:span><text:span text:style-name="T9"> Молодые женщины и девушки добровольцами уходили на фронт. Отважные, упорные, они воевали рядом с мужчинами. Стреляли из снайперских винтовок, водили тяжелые грузовики с боеприпасами, сражались в воздушных</text:span><text:span text:style-name="T11">  </text:span><text:span text:style-name="T9">боях с вражеской авиацией, спасали раненных бойцов, работали связистками и минерами.</text:span><text:span text:style-name="T15"> </text:span></text:p>
      <text:p text:style-name="P1"><text:span text:style-name="T9">Раненым на</text:span><text:span text:style-name="T11">  </text:span><text:span text:style-name="T9">полях</text:span><text:span text:style-name="T11">  </text:span><text:span text:style-name="T9">сражения бойцам</text:span><text:span text:style-name="T11">  </text:span><text:span text:style-name="T9">помогали</text:span><text:span text:style-name="T11">  </text:span><text:span text:style-name="T9">женщины-санитарки, медицинские сестры, фельдшеры, врачи. Военные </text:span><text:a xlink:type="simple" xlink:href="http://www.ug.ru/method_article/10#" office:target-frame-name="_blank" xlink:show="new"><text:span text:style-name="T14">хирурги</text:span></text:a><text:span text:style-name="T11"> </text:span><text:span text:style-name="T9">в полевых условиях делали операции: извлекали осколки, лечили раны. И врачами</text:span><text:span text:style-name="T11">  </text:span><text:span text:style-name="T9">и медсестрами на фронте тоже были женщины. Нежные, хрупкие, часто совсем юные, но сильные и бесстрашные!</text:span><text:span text:style-name="T15"> </text:span><text:span text:style-name="T16">(слайды «На фронте»)</text:span></text:p>
      <text:p text:style-name="P2">Отважные женщины-летчицы на легких  самолетах-бомбардировщиках сбрасывали бомбы на вражеские позиции. Они бомбили немецкие аэродромы, железнодорожные станции, склады  боеприпасов. Немцы прозвали этих бесстрашных русских женщин «ночными ведьмами», ведь летали они по ночам, когда в темноте врагам труднее было их заметить и сбить.<text:span text:style-name="T18">(слайды «Летчицы»)</text:span></text:p>
      <text:p text:style-name="P3"><text:soft-page-break/>Отважные женщины участвовали во многих жестоких боях на земле и в воздухе.</text:p>
      <text:p text:style-name="P2">Многие из них стали героями Советского Союза, награждены орденами и медалями за мужество и отвагу.</text:p>
      <text:p text:style-name="P3">Тысячи героев оставили о себе память потомкам. Их имена навечно сохранит наша  история. </text:p>
      <text:p text:style-name="P15"><text:span text:style-name="T17">(слайды «Памятники женщинам героям»)</text:span></text:p>
      <text:p text:style-name="P12"/>
      <text:p text:style-name="P13"><text:span text:style-name="T20">Вопросы:</text:span></text:p>
      <text:p text:style-name="P13"><text:span text:style-name="T20">- Кто остался в деревне во время войны?</text:span></text:p>
      <text:p text:style-name="P13"><text:span text:style-name="T20">- Каков был труд в деревне в годы войны?</text:span></text:p>
      <text:p text:style-name="P13"><text:span text:style-name="T20">- Что значит слово доброволец?</text:span></text:p>
      <text:p text:style-name="P13"><text:span text:style-name="T20">- Кем были женщины на фронте?</text:span></text:p>
      <text:p text:style-name="P13"><text:span text:style-name="T20"/></text:p>
      <text:p text:style-name="P13"><text:span text:style-name="T20"/></text:p>
      <text:p text:style-name="P13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eorgia" svg:font-family="Georgia"/>
    <style:font-face style:name="Helvetica Neue" svg:font-family="'Helvetica Neue', Arial, 'Liberation Sans', FreeSans, sans-serif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1:18:36.49</meta:creation-date>
    <dc:date>2015-10-04T10:03:52.50</dc:date>
    <meta:editing-duration>PT16M2S</meta:editing-duration>
    <meta:editing-cycles>4</meta:editing-cycles>
    <meta:generator>LibreOffice/4.0.2.2$Windows_x86 LibreOffice_project/4c82dcdd6efcd48b1d8bba66bfe1989deee49c3</meta:generator>
    <meta:document-statistic meta:table-count="0" meta:image-count="0" meta:object-count="0" meta:page-count="2" meta:paragraph-count="22" meta:word-count="389" meta:character-count="2735" meta:non-whitespace-character-count="2347"/>
  </office:meta>
</office:document-meta>
</file>