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inherit" svg:font-family="inherit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fo:font-size="9pt" style:text-underline-style="solid" style:text-underline-width="auto" style:text-underline-color="font-color" fo:background-color="transparent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fo:background-color="transparen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529cm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529cm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529cm" fo:text-indent="0cm" style:auto-text-indent="false" fo:background-color="transparent" fo:padding="0cm" fo:border="none">
        <style:background-image/>
      </style:paragraph-properties>
      <style:text-properties style:font-name="Aharoni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52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.397cm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Heading_20_2">
      <style:paragraph-properties fo:margin-left="0cm" fo:margin-right="0cm" fo:margin-top="0cm" fo:margin-bottom="0.397cm" fo:text-indent="0cm" style:auto-text-indent="false" fo:background-color="transparent" fo:padding="0cm" fo:border="none">
        <style:background-image xlink:href="http://stat.aif.ru/img/topic_tr_red.gif" xlink:type="simple" xlink:actuate="onLoad" style:position="center center" style:repeat="no-repeat"/>
      </style:paragraph-properties>
      <style:text-properties style:font-name="Roboto" fo:font-size="12pt"/>
    </style:style>
    <style:style style:name="P13" style:family="paragraph" style:parent-style-name="Standard">
      <style:paragraph-properties fo:margin-left="0cm" fo:margin-right="0.661cm" fo:margin-top="0cm" fo:margin-bottom="0cm" fo:text-indent="0cm" style:auto-text-indent="false" fo:padding="0cm" fo:border="none"/>
      <style:text-properties fo:font-size="12pt" fo:language="ru" fo:country="RU" fo:background-color="transparent"/>
    </style:style>
    <style:style style:name="P14" style:family="paragraph" style:parent-style-name="Text_20_body" style:list-style-name="L1">
      <style:paragraph-properties fo:margin-left="0cm" fo:margin-right="1.455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2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ffffff" style:text-line-through-style="none" fo:font-size="13.5pt" style:text-underline-style="none" fo:font-weight="bold" style:text-blinking="false" fo:background-color="transparent"/>
    </style:style>
    <style:style style:name="T2" style:family="text">
      <style:text-properties fo:color="#ffffff" style:text-line-through-style="none" fo:font-size="9pt" style:text-underline-style="none" style:text-blinking="false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7" style:family="text">
      <style:text-properties style:font-name-asian="inherit" style:font-style-asian="normal" style:font-weight-asian="normal" style:font-name-complex="inheri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 xlink:href="http://stat.aif.ru/img/redesign/half.png" xlink:type="simple" xlink:actuate="onLoad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 xlink:href="http://stat.aif.ru/img/img_sprite_article.png" xlink:type="simple" xlink:actuate="onLoad" style:position="center center" style:repeat="no-repeat" draw:opacity="100%"/>
      </style:graphic-properties>
    </style:style>
    <style:style style:name="fr3" style:family="graphic" style:parent-style-name="Graphics">
      <style:graphic-properties fo:margin-left="0cm" fo:margin-right="0cm" fo:margin-top="0cm" fo:margin-bottom="0.132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кдоу детский сад №11 гОстрогожск <text:s/>воспитатель Клейменова Е.М.</text:p>
      <text:h text:style-name="P11" text:outline-level="1">Профилактика ОРВИ. Как защитить ребенка от болезни</text:h>
      <text:p text:style-name="P4"/>
      <text:p text:style-name="P6"/>
      <text:p text:style-name="P8">Простуда малыша недолжна становиться привычной для родителей, несмотря нато,что многие дети болеют ОРВИ до12раз вгод. Лучше сделаем привычкой грамотную профилактику простудных заболеваний.</text:p>
      <text:p text:style-name="P3"><draw:a xlink:type="simple" xlink:href="http://images.aif.ru/004/880/39a88422889f95a07b40d112c6e52d10.jpg"><draw:frame draw:style-name="fr3" draw:name="Графический объект1" text:anchor-type="as-char" svg:y="3.651cm" svg:width="16.933cm" svg:height="11.298cm" draw:z-index="0"><draw:image xlink:href="http://images.aif.ru/004/880/39a88422889f95a07b40d112c6e52d10.jpg" xlink:type="simple" xlink:show="embed" xlink:actuate="onLoad"/><svg:title> </svg:title></draw:frame></draw:a></text:p>
      <text:p text:style-name="P6"/>
      <text:list xml:id="list8895118197230356708" text:style-name="L1">
        <text:list-header>
          <text:p text:style-name="P14"/>
        </text:list-header>
      </text:list>
      <text:p text:style-name="P8">Острые респираторные заболевания поих локализации делятся наинфекции верхних и нижних дыхательных путей. Верхние дыхательные пути– это нос, рот, глотка игортань. Нижние дыхательные пути представлены трахеей, бронхами илегкими.</text:p>
      <text:p text:style-name="P8"><text:soft-page-break/>Наиболее распространенными считаются инфекции верхних дыхательных путей. Ктаким заболеваниям принято относить ринит, синусит, аденоидит, тонзиллит, фарингит, ларингит. Все эти недуги вызываются вирусами. <text:span text:style-name="T3">И сопровождаются</text:span> всем знакомыми симптомами: болью в горле, насморком, кашлем, повышением температуры. А грипп– еще и головными и мышечными болями иознобом. Эти симптомы развиваются втечение одного-двух дней после того, как ребенок был в <text:span text:style-name="T3">к</text:span>онтакте с заболевшим.</text:p>
      <text:p text:style-name="P8">Дети дошкольного возраста чаще всего заражаются ОРВИ в детских садах, торговых и развлекательных центрах, а иногда и дома – от простуженных родителей. Ведь вирусы передаются достаточно легко:</text:p>
      <text:list xml:id="list3134515832380496103" text:style-name="L2">
        <text:list-item>
          <text:p text:style-name="P15">по воздуху, если вы оказались поблизости с чихающим или кашляющим человеком;</text:p>
        </text:list-item>
        <text:list-item>
          <text:p text:style-name="P15">после простого рукопожатия с заболевшим (или совместной игры – в случае с детьми);</text:p>
        </text:list-item>
        <text:list-item>
          <text:p text:style-name="P15">при соприкосновении с предметами личной гигиены носителя вируса.</text:p>
        </text:list-item>
      </text:list>
      <text:p text:style-name="P8">Именно поэтому так важна профилактика респираторных заболеваний как перед началом сезона ОРВИ, так и когда он начался.</text:p>
      <text:p text:style-name="P8"/>
      <text:p text:style-name="P5"><draw:a xlink:type="simple" xlink:href="http://www.aif.ru/health/children/1350865" office:target-frame-name="_blank" xlink:show="new"><draw:frame draw:style-name="fr4" draw:name="Графический объект4" text:anchor-type="as-char" svg:width="16.933cm" svg:height="11.245cm" draw:z-index="1"><draw:image xlink:href="http://static1.repo.aif.ru/1/cc/252837/daf2447be20b4d48b837fe3847fac876.jpg" xlink:type="simple" xlink:show="embed" xlink:actuate="onLoad"/></draw:frame></draw:a></text:p>
      <text:h text:style-name="P12" text:outline-level="2"><draw:frame draw:style-name="fr1" draw:name="Врезка12" text:anchor-type="char" svg:width="16.933cm" draw:z-index="2"><draw:text-box fo:min-height="0.794cm"><text:p text:style-name="P2"><text:a xlink:type="simple" xlink:href="http://www.aif.ru/health/children/1350865" office:target-frame-name="_blank" xlink:show="new"><text:span text:style-name="T2">Читайте подробнее</text:span></text:a></text:p></draw:text-box></draw:frame><draw:frame draw:style-name="fr1" draw:name="Врезка11" text:anchor-type="char" svg:width="16.933cm" draw:z-index="3"><draw:text-box fo:min-height="0.041cm"><text:p text:style-name="P1"><text:a xlink:type="simple" xlink:href="http://www.aif.ru/health/children/1350865" office:target-frame-name="_blank" xlink:show="new"><text:span text:style-name="T1">В сад – без соплей! Как пережить сезон простуд</text:span></text:a></text:p></draw:text-box></draw:frame>Советы на каждый день</text:h>
      <text:p text:style-name="P8">Но болезни можно избежать, если следовать простым, но разумным правилам.</text:p>
      <text:p text:style-name="P9"><text:soft-page-break/>Б<text:span text:style-name="T4">удьте примером для малыша. Не ленитесь делать вместе с ним зарядку, обтирайтесь влажным полотенцем – тоже вместе!</text:span></text:p>
      <text:p text:style-name="P8">Не кутайте ребенка, одевайте его по погоде. Вспотевший ребенок быстро переохлаждается и заболевает.</text:p>
      <text:p text:style-name="P8">За месяц до наступления сезона простуд можно пройти курс приема иммуномодулирующих средств на основе женьшеня, эхинацеи или другого «природного лекаря». Это повысит сопротивляемость организма малыша к вирусам в детском коллективе.</text:p>
      <text:p text:style-name="P8">Принимайте витаминные комплексы. Главное их действие должно быть направлено на укрепление иммунитета ребенка. Основные витамины для вас сейчас – С, А, Е, D.</text:p>
      <text:p text:style-name="P8">В сезон эпидемий промывайте нос ребенка после возвращения из людных мест растворами на основе морской соли.</text:p>
      <text:p text:style-name="P7"><draw:frame draw:style-name="fr2" draw:name="Врезка17" text:anchor-type="paragraph" svg:width="0.688cm" draw:z-index="4"><draw:text-box fo:min-height="0.661cm"><text:p text:style-name="Text_20_body"/></draw:text-box></draw:frame><text:span text:style-name="T5">Чаще проветривайте квартиру (особенно комнату малыша), чаще мойте руки, чаще проводите в доме влажную уборку.Организуйте правильное питание. Рацион ребенка должен содержать как можно больше витаминов и минеральных веществ, антиоксидантов. Они присутствуют в овощах, фруктах, рыбе, кисломолочных продуктах и чистой питьевой воде.</text:span><text:span text:style-name="T6"> <text:s text:c="7"/></text:span></text:p>
      <text:p text:style-name="P10"><text:s text:c="5"/><text:span text:style-name="T7">В качестве средств экстренной профилактики могут быть использованы орошения полости рта отварами лечебных трав (ромашки, календулы, шалфея и др.), соком каланхоэ, чеснока и лука (в разведении 20-30 капель на ? стакана воды), а также бактериальных иммунокорректоров местного действия (Имудон, ИРС-1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inherit" svg:font-family="inherit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5S</meta:editing-duration>
    <meta:editing-cycles>7</meta:editing-cycles>
    <meta:generator>OpenOffice/4.0.1$Win32 OpenOffice.org_project/401m5$Build-9714</meta:generator>
    <dc:date>2015-11-30T17:42:42.64</dc:date>
    <meta:document-statistic meta:table-count="0" meta:image-count="2" meta:object-count="0" meta:page-count="3" meta:paragraph-count="23" meta:word-count="406" meta:character-count="3028"/>
    <meta:user-defined meta:name="Info 1"/>
    <meta:user-defined meta:name="Info 2"/>
    <meta:user-defined meta:name="Info 3"/>
    <meta:user-defined meta:name="Info 4"/>
  </office:meta>
</office:document-meta>
</file>