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2.9291in" style:use-optimal-column-width="false"/>
    </style:style>
    <style:style style:name="TableColumn25" style:family="table-column">
      <style:table-column-properties style:column-width="1.4993in" style:use-optimal-column-width="false"/>
    </style:style>
    <style:style style:name="TableColumn26" style:family="table-column">
      <style:table-column-properties style:column-width="2.2173in" style:use-optimal-column-width="false"/>
    </style:style>
    <style:style style:name="Table23" style:family="table">
      <style:table-properties style:width="6.6458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6" style:parent-style-name="Абзацсписка" style:list-style-name="LFO12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Абзацсписка" style:list-style-name="LFO13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Абзацсписка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Абзацсписка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Абзацсписка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Абзацсписка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Абзацсписка" style:family="paragraph">
      <style:paragraph-properties fo:margin-bottom="0in" fo:line-height="100%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61" style:parent-style-name="Абзацсписка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Абзацсписка" style:list-style-name="LFO14" style:family="paragraph">
      <style:paragraph-properties fo:margin-bottom="0in" fo:line-height="100%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14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Абзацсписка" style:list-style-name="LFO14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Абзацсписка" style:family="paragraph">
      <style:paragraph-properties fo:margin-bottom="0in" fo:line-height="100%"/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8" style:parent-style-name="Абзацсписка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3" style:parent-style-name="Standard" style:family="paragraph">
      <style:paragraph-properties fo:margin-bottom="0in" fo:line-height="100%" fo:margin-left="0.5in">
        <style:tab-stops/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3"/></text:span></text:p>
      <text:p text:style-name="Standard"><text:span text:style-name="T3">Тема занятия</text:span><text:span text:style-name="T4">:<text:s/></text:span><text:span text:style-name="T5">«</text:span><text:span text:style-name="T6">Путешествие на остров сокровищ</text:span><text:span text:style-name="T7">»</text:span></text:p>
      <text:p text:style-name="Standard"><text:span text:style-name="T8">Образовательные задачи:<text:s/></text:span><text:span text:style-name="T9">Учить правильно выполнять упражнение на</text:span><text:span text:style-name="T10"><text:s/></text:span><text:span text:style-name="T11">повышенной опоре; упражнять в<text:s/></text:span><text:span text:style-name="T12">различных видах ходьбы и бега по заданию воспитателя, закреплять умение выполнять прыжки из обруча в обруч, мягко приземляясь, <text:s/>упражнять в умении сохранять правильную осанку в ходьбе боком по канату; совершенствовать навыки самостоятельного построения и п</text:span><text:span text:style-name="T13">ерестроения, используя звуковые и зрительные сигналы и <text:s/>умение ориентироваться в пространстве.</text:span></text:p>
      <text:p text:style-name="Standard"><text:span text:style-name="T14">Развивающие задачи:</text:span><text:span text:style-name="T15"><text:s/>Развивать меткость при попадании в горизонтальную цель. Развивать физические качества: ловкость, быстроту, выносливость.<text:s/></text:span></text:p>
      <text:p text:style-name="Standard"><text:span text:style-name="T16">Оздоровительные зад</text:span><text:span text:style-name="T17">ачи</text:span><text:span text:style-name="T18">: Продолжать укреплять и охранять здоровье детей, приучать детей находиться в помещении в облегченной одежде; формировать представления о здоровом образе жизни.</text:span></text:p>
      <text:p text:style-name="Standard"><text:span text:style-name="T19">Воспитательные задачи:</text:span><text:span text:style-name="T20"><text:s/>Воспитывать потребность в ежедневных занятиях физическими упражнениям</text:span><text:span text:style-name="T21">и. Воспитывать смелость, чувство сопереживания.</text:span></text:p>
      <text:p text:style-name="P22"><text:s text:c="63"/>Ход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Часть 1</text:span><text:span text:style-name="T31">. Сообщение цели занятия. Построение, проверка осанки, равнение. Расчет и перестроение в 2 шеренги и назад в колонну. Выполнение пово</text:span><text:span text:style-name="T32">ротов. Ходьба в <text:s/>колонне по одному; <text:s/>ходьба <text:s/>«противоходом», на носках, <text:s/>ходьба скрестным шагом, ходьба в полуприсяде; ходьба на носках; <text:s/>ходьба по диагонали, ходьба на пятках; подскоки с продвижением вперед; бег медленно и с ускорением, ходьба, ходьба при</text:span><text:span text:style-name="T33">ставным шагом, боковой галоп, бег с захлестом ног назад. Ходьба, построение в звенья.</text:span></text:p>
            <text:p text:style-name="P34"/>
            <text:p text:style-name="P35">Часть 2. ОРУ с султанчиками.</text:p>
            <text:list text:style-name="LFO12" text:continue-numbering="true">
              <text:list-item>
                <text:p text:style-name="P36">«Сигнальщики»</text:p>
              </text:list-item>
            </text:list>
            <text:p text:style-name="P37">И.п. – ноги на ширине ступни, <text:s/>руки внизу . 1- <text:s/>руки <text:s/>к груди, <text:s/>2 –руки вверх, 3 – руки к груди, 4 - и. п.</text:p>
            <text:p text:style-name="P38"><text:span text:style-name="T39"><text:s text:c="5"/>2.</text:span><text:span text:style-name="T40"><text:s/>«Маятник»</text:span></text:p>
            <text:p text:style-name="P41">И.п. – Стоя, ноги на ширине плеч, руки в стороны, 1-наклон вправо правая рука вверх, левая вниз, 2-и.п.; 3-4 в другую сторону.</text:p>
            <text:list text:style-name="LFO13" text:continue-numbering="true">
              <text:list-item>
                <text:p text:style-name="P42">«Дельфин».</text:p>
              </text:list-item>
            </text:list>
            <text:p text:style-name="P43"><text:span text:style-name="T44">И.п. – ноги шире плеч; 1- наклон вперед, руки отвести назад; 2-и.п.</text:span></text:p>
            <text:p text:style-name="P45"><text:span text:style-name="T46">4. <text:s/></text:span><text:span text:style-name="T47">«Сложные сигналы»</text:span></text:p>
            <text:p text:style-name="P48">И.п. – Ноги на ширине <text:s/>стопы, руки в стороны; 1- поднять согнутую в колене ногу и скрестить под ней султанчики; 2-и.п.</text:p>
            <text:p text:style-name="P49"><text:span text:style-name="T50">5.</text:span><text:span text:style-name="T51"><text:s/>«Пружинка»</text:span></text:p>
            <text:p text:style-name="P52">И.п. - пятки вместе, носки врозь, 1-3 пружинистые полуприсяды, 4 – и.п.<text:s/></text:p>
            <text:p text:style-name="P53"><text:span text:style-name="T54">6.</text:span><text:span text:style-name="T55"><text:s/>«Гребцы»</text:span></text:p>
            <text:p text:style-name="P56">И.п. - сидя на полу, ноги слегка расставлены; 1- потянуться султанчиками к носкам, 2 – и.п.</text:p>
            <text:p text:style-name="P57"><text:span text:style-name="T58">7.<text:s/></text:span><text:span text:style-name="T59">«Мы видим остров»</text:span></text:p>
            <text:p text:style-name="P60"><text:s text:c="2"/>И.п. – о.с. прыжки, ноги врозь-вместе, ходьба.</text:p>
            <text:p text:style-name="P61"><text:span text:style-name="T62">8.<text:s/></text:span><text:span text:style-name="T63">«Подул свежий ветерок»<text:s/></text:span></text:p>
            <text:p text:style-name="P64">И.п. – о.с. 1-руки в стороны, подняться на носки, 2-и.п.</text:p>
            <text:p text:style-name="P65"/>
            <text:p text:style-name="P66"/>
            <text:p text:style-name="P67"/>
            <text:p text:style-name="P68"><text:span text:style-name="T69">Основные виды движений</text:span><text:span text:style-name="T70">.</text:span></text:p>
            <text:list text:style-name="LFO14" text:continue-numbering="true">
              <text:list-item>
                <text:p text:style-name="P71"><text:span text:style-name="T72">«Качающийся мост»-<text:s/></text:span><text:span text:style-name="T73">ходьба по скамейке <text:s/>с выносом<text:s/></text:span><text:span text:style-name="T74">ноги вниз.</text:span></text:p>
              </text:list-item>
              <text:list-item>
                <text:p text:style-name="P75">«Карта»</text:p>
              </text:list-item>
            </text:list>
            <text:p text:style-name="P76"/>
            <text:p text:style-name="P77"><text:s/>А) ходьба по доске боком с мешочком на голове,</text:p>
            <text:p text:style-name="P78">прыжки из обруча в обруч, метание мешочков в горизонтальную цель,</text:p>
            <text:p text:style-name="P79"><text:s/>ползание «стульчик» (животом кверху);</text:p>
            <text:p text:style-name="P80">Б) подлезание под дугами, упражнение на разгибание,</text:p>
            <text:p text:style-name="P81">перешагивание через дуги,</text:p>
            <text:p text:style-name="P82">ходьба по ребристой доске, прыжки на одной ноге с захватом другой ноги рукой.</text:p>
            <text:list text:style-name="LFO14" text:continue-numbering="true">
              <text:list-item>
                <text:p text:style-name="P83"><text:span text:style-name="T84">П/игра «Пираты</text:span><text:span text:style-name="T85">»</text:span></text:p>
              </text:list-item>
            </text:list>
            <text:p text:style-name="P86"/>
            <text:p text:style-name="P87"/>
            <text:p text:style-name="P88"><text:span text:style-name="T89">3 часть.</text:span><text:span text:style-name="T90"><text:s/>Ходьба в колонне по одному «змейкой», «нахождение клада» дыхательные упражнения.</text:span></text:p>
          </table:table-cell>
          <table:table-cell table:style-name="TableCell91">
            <text:p text:style-name="P92"><text:s text:c="3"/></text:p>
            <text:p text:style-name="P93"/>
            <text:p text:style-name="P94"><text:s text:c="5"/>5-6 минут<text:s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9"/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 text:c="6"/></text:p>
            <text:p text:style-name="P112"><text:s text:c="6"/>6-7 раз</text:p>
            <text:p text:style-name="P113"/>
            <text:p text:style-name="P114"/>
            <text:p text:style-name="P115"/>
            <text:p text:style-name="P116"/>
            <text:p text:style-name="P117"/>
            <text:p text:style-name="P118"><text:s text:c="3"/>По 4-5 раз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 text:c="8"/>6-7 <text:s/>раз</text:p>
            <text:p text:style-name="P127"/>
            <text:p text:style-name="P128"/>
            <text:p text:style-name="P129"/>
            <text:p text:style-name="P130"/>
            <text:p text:style-name="P131"><text:s text:c="8"/>По 6 раз</text:p>
            <text:p text:style-name="P132"/>
            <text:p text:style-name="P133"><text:s text:c="4"/></text:p>
            <text:p text:style-name="P134"/>
            <text:p text:style-name="P135"><text:s text:c="9"/>6-7 раз</text:p>
            <text:p text:style-name="P136"/>
            <text:p text:style-name="P137"/>
            <text:p text:style-name="P138"/>
            <text:p text:style-name="P139"/>
            <text:p text:style-name="P140"><text:s text:c="10"/>6 раз</text:p>
            <text:p text:style-name="P141"><text:s text:c="8"/></text:p>
            <text:p text:style-name="P142"/>
            <text:p text:style-name="P143"/>
            <text:p text:style-name="P144"><text:s text:c="5"/>20-2 раза</text:p>
            <text:p text:style-name="P145"/>
            <text:p text:style-name="P146"><text:s text:c="6"/>3-4 раза</text:p>
            <text:p text:style-name="P147"><text:s text:c="4"/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Фронтально</text:p>
            <text:p text:style-name="P156"><text:s/>2 раза</text:p>
            <text:p text:style-name="P157"><text:s text:c="4"/></text:p>
            <text:p text:style-name="P158"/>
            <text:p text:style-name="P159"/>
            <text:p text:style-name="P160">Групповой способ, поточно</text:p>
            <text:p text:style-name="P161"/>
            <text:p text:style-name="P162">2 раза, смена по сигналу</text:p>
            <text:p text:style-name="P163"/>
            <text:p text:style-name="P164"><text:s text:c="3"/></text:p>
            <text:p text:style-name="P165"/>
            <text:p text:style-name="P166"/>
            <text:p text:style-name="P167"><text:s text:c="3"/>3 раза</text:p>
            <text:p text:style-name="P168"/>
            <text:p text:style-name="P169"><text:s text:c="3"/></text:p>
            <text:p text:style-name="P170"/>
            <text:p text:style-name="P171"><text:s text:c="3"/>4-5 минут</text:p>
          </table:table-cell>
          <table:table-cell table:style-name="TableCell172">
            <text:p text:style-name="P173">Воспитатель предлагает отправиться в сказочное <text:s/>путешествие за кладом, воспитатель подает звуковые сигналы. От этого зависит вид ходьбы и бега. Следить за осанкой и дыханием.</text:p>
            <text:p text:style-name="P174"><text:s/></text:p>
            <text:p text:style-name="P175"/>
            <text:p text:style-name="P176"><text:s/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Руки прямые, в локтях не сгибаем.</text:p>
            <text:p text:style-name="P186"/>
            <text:p text:style-name="P187"/>
            <text:p text:style-name="P188"/>
            <text:p text:style-name="P189"/>
            <text:p text:style-name="P190">Вперед не<text:s/>наклоняться.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Колени не сгибать, следить, чтобы дети прогибались в спине.</text:p>
            <text:p text:style-name="P199"><text:s/></text:p>
            <text:p text:style-name="P200"/>
            <text:p text:style-name="P201">Следить за осанкой.</text:p>
            <text:p text:style-name="P202"/>
            <text:p text:style-name="P203"/>
            <text:p text:style-name="P204"/>
            <text:p text:style-name="P205"/>
            <text:p text:style-name="P206">Вперед не наклоняться.</text:p>
            <text:p text:style-name="P207"/>
            <text:p text:style-name="P208"/>
            <text:p text:style-name="P209"/>
            <text:p text:style-name="P210">Колени стараться не сгибать.</text:p>
            <text:p text:style-name="P211"/>
            <text:p text:style-name="P212"/>
            <text:p text:style-name="P213"/>
            <text:p text:style-name="P214">Руки в стороны, вниз.</text:p>
            <text:p text:style-name="P215"/>
            <text:p text:style-name="P216">Дыхательные упражнения.</text:p>
            <text:p text:style-name="P217"/>
            <text:p text:style-name="P218"/>
            <text:p text:style-name="P219"/>
            <text:p text:style-name="P220"/>
            <text:p text:style-name="P221"/>
            <text:p text:style-name="P222"><text:s/></text:p>
            <text:p text:style-name="P223">Показать<text:s/>упражнение<text:s/><text:bookmark-start text:name="_GoBack"/><text:bookmark-end text:name="_GoBack"/>с подготовленным ребенком<text:s/>правильное выполнение задания.</text:p>
            <text:p text:style-name="P224">Нахождение карты, деление на команды, самостоятельное приготовление пособий.</text:p>
            <text:p text:style-name="P225">Воспитатель обращает внимание на мягкое приземление, правильное подлезание и упражнение на разгибание.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Действовать по сигналу.</text:p>
            <text:p text:style-name="P233">Бегать, не наталкиваясь друг на друга.</text:p>
            <text:p text:style-name="P234">«Тропинка вьется будто змейка. Ты пройти по ней сумей-ка».</text:p>
            <text:p text:style-name="P235">Восстановить дыхание детей.</text:p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Указатель1" style:display-name="Указатель 1" style:family="paragraph" style:parent-style-name="Standard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нятие 20</dc:title>
    <meta:initial-creator>123</meta:initial-creator>
    <dc:creator>Аленка</dc:creator>
    <meta:creation-date>2014-05-15T10:37:00Z</meta:creation-date>
    <dc:date>2015-11-29T19:39:00Z</dc:date>
    <meta:print-date>2015-11-29T19:39:00Z</meta:print-date>
    <meta:template xlink:href="Normal.dotm" xlink:type="simple"/>
    <meta:editing-cycles>12</meta:editing-cycles>
    <meta:editing-duration>PT12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6" meta:character-count="4125" meta:row-count="29" meta:non-whitespace-character-count="3517"/>
  </office:meta>
</office:document-meta>
</file>