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1" style:family="table-column">
      <style:table-column-properties style:column-width="1.7in" style:use-optimal-column-width="false"/>
    </style:style>
    <style:style style:name="TableColumn42" style:family="table-column">
      <style:table-column-properties style:column-width="3.4333in" style:use-optimal-column-width="false"/>
    </style:style>
    <style:style style:name="TableColumn43" style:family="table-column">
      <style:table-column-properties style:column-width="2.5673in" style:use-optimal-column-width="false"/>
    </style:style>
    <style:style style:name="TableColumn44" style:family="table-column">
      <style:table-column-properties style:column-width="2.5743in" style:use-optimal-column-width="false"/>
    </style:style>
    <style:style style:name="Table40" style:family="table">
      <style:table-properties style:width="10.275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Heading1" style:family="paragraph">
      <style:paragraph-properties style:snap-to-layout-grid="false"/>
      <style:text-properties fo:font-size="12pt" style:font-size-asian="12pt" style:font-size-complex="10pt"/>
    </style:style>
    <style:style style:name="P137" style:parent-style-name="Heading1" style:family="paragraph"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eading1" style:family="paragraph">
      <style:paragraph-properties style:snap-to-layout-grid="false"/>
      <style:text-properties fo:font-size="12pt" style:font-size-asian="12pt" style:font-size-complex="10pt"/>
    </style:style>
    <style:style style:name="P217" style:parent-style-name="Heading1" style:family="paragraph">
      <style:text-properties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Heading1" style:family="paragraph">
      <style:paragraph-properties style:snap-to-layout-grid="false"/>
      <style:text-properties fo:font-size="12pt" style:font-size-asian="12pt" style:font-size-complex="10pt"/>
    </style:style>
    <style:style style:name="P294" style:parent-style-name="Heading1" style:family="paragraph">
      <style:text-properties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ерспективный план по обучению <text:s/>ОБЖ</text:p>
      <text:p text:style-name="P10"><text:s/>во второй младшей группе<text:s/>№1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Раздел<text:s/></text:span><text:span text:style-name="T34">I</text:span><text:span text:style-name="T35">. Ребенок и другие люди</text:span></text:p>
      <text:p text:style-name="P36"><text:span text:style-name="T37"><text:s text:c="3"/>Сентябрь</text:span><text:span text:style-name="T38"><text:s/>- Октябрь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Тема</text:p>
          </table:table-cell>
          <table:table-cell table:style-name="TableCell49">
            <text:p text:style-name="P50"/>
            <text:p text:style-name="P51">Цель</text:p>
          </table:table-cell>
          <table:table-cell table:style-name="TableCell52">
            <text:p text:style-name="P53"/>
            <text:p text:style-name="P54">Материал</text:p>
          </table:table-cell>
          <table:table-cell table:style-name="TableCell55">
            <text:p text:style-name="P56"/>
            <text:p text:style-name="P57">Литература</text:p>
          </table:table-cell>
        </table:table-row>
        <table:table-row table:style-name="TableRow58">
          <table:table-cell table:style-name="TableCell59">
            <text:p text:style-name="P60">«Что случилось с колобком, который ушел гулять без спросу?»</text:p>
          </table:table-cell>
          <table:table-cell table:style-name="TableCell61">
            <text:p text:style-name="P62">Предостеречь детей от неприятностей связанных с контактом с незнакомыми людьми <text:s/>(несовпадение приятной внешности и добрых намерений)</text:p>
          </table:table-cell>
          <table:table-cell table:style-name="TableCell63">
            <text:p text:style-name="P64">Игрушка –<text:s/>колобок</text:p>
          </table:table-cell>
          <table:table-cell table:style-name="TableCell65">
            <text:p text:style-name="P66">Чтение сказки «Колобок»</text:p>
          </table:table-cell>
        </table:table-row>
        <table:table-row table:style-name="TableRow67">
          <table:table-cell table:style-name="TableCell68">
            <text:p text:style-name="P69">«Контакты с незнакомыми людьми»</text:p>
          </table:table-cell>
          <table:table-cell table:style-name="TableCell70">
            <text:p text:style-name="P71">Предостеречь детей от неприятностей, связанных с контактом с незнакомыми людьми</text:p>
          </table:table-cell>
          <table:table-cell table:style-name="TableCell72">
            <text:p text:style-name="P73">Иллюстрации из альбома «Безопасность»</text:p>
          </table:table-cell>
          <table:table-cell table:style-name="TableCell74">
            <text:p text:style-name="P75">Н.Мигунова Уроки малышам «Чтобы не было беды» стр.34-35</text:p>
          </table:table-cell>
        </table:table-row>
        <table:table-row table:style-name="TableRow76">
          <table:table-cell table:style-name="TableCell77">
            <text:p text:style-name="P78">«Если чужой приходит в дом»</text:p>
          </table:table-cell>
          <table:table-cell table:style-name="TableCell79">
            <text:p text:style-name="P80">Учить детей правильно вести себя дома, когда они остаются одни</text:p>
          </table:table-cell>
          <table:table-cell table:style-name="TableCell81">
            <text:p text:style-name="P82">Иллюстрации из альбома «Безопасность»</text:p>
          </table:table-cell>
          <table:table-cell table:style-name="TableCell83">
            <text:p text:style-name="P84">Н.Мигунова Уроки малышам «Чтобы не было беды» стр.36,39</text:p>
            <text:p text:style-name="P85">М. Манакова Уроки малышам « Правила безопасности для малышей» стр.12</text:p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P89"><text:span text:style-name="T90">Раздел<text:s/></text:span><text:span text:style-name="T91">II</text:span><text:span text:style-name="T92">.<text:s/></text:span><text:span text:style-name="T93">Ребенок и природа.</text:span></text:p>
            <text:p text:style-name="P94">Ноябрь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«Не пей из копытца – козленочком станешь»</text:p>
          </table:table-cell>
          <table:table-cell table:style-name="TableCell99">
            <text:p text:style-name="P100">Помочь осознать детям, что употребление грязной воды может привести к нежелательным последствиям</text:p>
          </table:table-cell>
          <table:table-cell table:style-name="TableCell101">
            <text:p text:style-name="P102">Иллюстрации к сказке «Сестрица Аленушка и братец Иванушка»</text:p>
          </table:table-cell>
          <table:table-cell table:style-name="TableCell103">
            <text:p text:style-name="P104">Чтение сказки « Сестрица<text:s/>Аленушка и братец Иванушка»</text:p>
          </table:table-cell>
        </table:table-row>
        <table:table-row table:style-name="TableRow105">
          <table:table-cell table:style-name="TableCell106">
            <text:p text:style-name="P107">« Ягоды я сам не рву»</text:p>
          </table:table-cell>
          <table:table-cell table:style-name="TableCell108">
            <text:p text:style-name="P109">Закрепить знания детей о нормах поведения в лесу</text:p>
          </table:table-cell>
          <table:table-cell table:style-name="TableCell110">
            <text:p text:style-name="P111">Картинки с изображением ягод</text:p>
          </table:table-cell>
          <table:table-cell table:style-name="TableCell112">
            <text:p text:style-name="P113"><text:s/>Н.Мигунова Уроки малышам «Чтобы не было беды» стр.58</text:p>
          </table:table-cell>
        </table:table-row>
        <table:table-row table:style-name="TableRow114">
          <table:table-cell table:style-name="TableCell115">
            <text:p text:style-name="P116">«Насекомые»</text:p>
          </table:table-cell>
          <table:table-cell table:style-name="TableCell117">
            <text:p text:style-name="P118">Дать детям знания о правилах поведения при встрече с разными<text:s/>насекомыми</text:p>
          </table:table-cell>
          <table:table-cell table:style-name="TableCell119">
            <text:p text:style-name="P120">Картинки с изображением разных насекомых</text:p>
          </table:table-cell>
          <table:table-cell table:style-name="TableCell121">
            <text:p text:style-name="P122"><text:s/>Н.Мигунова Уроки малышам «Чтобы не было беды» стр.59</text:p>
          </table:table-cell>
        </table:table-row>
        <table:table-row table:style-name="TableRow123">
          <table:table-cell table:style-name="TableCell124">
            <text:p text:style-name="P125">«Кошка и собака – наши соседи»</text:p>
          </table:table-cell>
          <table:table-cell table:style-name="TableCell126">
            <text:p text:style-name="P127">Формировать у детей навыки безопасного поведения с домашними животными</text:p>
          </table:table-cell>
          <table:table-cell table:style-name="TableCell128">
            <text:p text:style-name="P129">Игрушки: кошка и собака</text:p>
          </table:table-cell>
          <table:table-cell table:style-name="TableCell130">
            <text:p text:style-name="P131">М. Манакова Уроки<text:s/>малышам « Правила безопасности для малышей» стр.44</text:p>
            <text:p text:style-name="P132"/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/>
            <text:p text:style-name="P137">Декабрь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«Лед-не шутка, он опасен»</text:p>
          </table:table-cell>
          <table:table-cell table:style-name="TableCell141">
            <text:p text:style-name="P142">Помочь детям сделать выводы о последствиях неосторожного обращения с опасными для жизни и здоровья предметами</text:p>
          </table:table-cell>
          <table:table-cell table:style-name="TableCell143">
            <text:p text:style-name="P144">Игрушки</text:p>
          </table:table-cell>
          <table:table-cell table:style-name="TableCell145">
            <text:p text:style-name="P146">М. Манакова Уроки малышам « Правила<text:s/>безопасности для малышей» стр .30</text:p>
          </table:table-cell>
        </table:table-row>
        <table:table-row table:style-name="TableRow147">
          <table:table-cell table:style-name="TableCell148">
            <text:p text:style-name="P149">«Осторожно, Новый год!»</text:p>
          </table:table-cell>
          <table:table-cell table:style-name="TableCell150">
            <text:p text:style-name="P151">Учить детей навыкам безопасного поведения зимой, учить избегать обморожений</text:p>
          </table:table-cell>
          <table:table-cell table:style-name="TableCell152">
            <text:p text:style-name="P153">Картина</text:p>
          </table:table-cell>
          <table:table-cell table:style-name="TableCell154">
            <text:p text:style-name="P155">М. Манакова Уроки малышам</text:p>
            <text:p text:style-name="P156"><text:s/>«Правила безопасности для малышей» стр .28</text:p>
          </table:table-cell>
        </table:table-row>
        <table:table-row table:style-name="TableRow157">
          <table:table-cell table:style-name="TableCell158">
            <text:p text:style-name="P159">«Катаемся на горке»</text:p>
          </table:table-cell>
          <table:table-cell table:style-name="TableCell160">
            <text:p text:style-name="P161">Расширять<text:s/>представления детей о правилах безопасного поведения во дворе, во время катания на санках</text:p>
          </table:table-cell>
          <table:table-cell table:style-name="TableCell162">
            <text:p text:style-name="P163">Рассматривание картины «Катаемся на горке»</text:p>
          </table:table-cell>
          <table:table-cell table:style-name="TableCell164">
            <text:p text:style-name="P165">М. Манакова Уроки малышам « Правила безопасности для малышей» стр.32-34</text:p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/>
            <text:p text:style-name="P171"><text:span text:style-name="T172">Раздел<text:s/></text:span><text:span text:style-name="T173">III</text:span><text:span text:style-name="T174">. Ребенок дома.</text:span></text:p>
            <text:p text:style-name="P175">Январь - Февраль</text:p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«Ты остался один»</text:p>
          </table:table-cell>
          <table:table-cell table:style-name="TableCell180">
            <text:p text:style-name="P181">Научить детей правильно вести себя дома, когда они остаются одни</text:p>
          </table:table-cell>
          <table:table-cell table:style-name="TableCell182">
            <text:p text:style-name="P183">Игрушка – мишка; истории, рассказанные игрушкой – мишкой</text:p>
          </table:table-cell>
          <table:table-cell table:style-name="TableCell184">
            <text:p text:style-name="P185">М. Манакова Уроки малышам</text:p>
            <text:p text:style-name="P186"><text:s/>«Правила безопасности для малышей» стр.12,14,18</text:p>
          </table:table-cell>
        </table:table-row>
        <table:table-row table:style-name="TableRow187">
          <table:table-cell table:style-name="TableCell188">
            <text:p text:style-name="P189">Опасные ситуации «Кузька у окна»</text:p>
          </table:table-cell>
          <table:table-cell table:style-name="TableCell190">
            <text:p text:style-name="P191">Закрепить представления детей о некоторых опасных для жизни и здоровья предметах, с которыми они встречаются дома</text:p>
          </table:table-cell>
          <table:table-cell table:style-name="TableCell192">
            <text:p text:style-name="P193">Иллюстрации из книги</text:p>
            <text:p text:style-name="Standard">Т. Александровой «Кузька»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«Что такое огонь»</text:p>
          </table:table-cell>
          <table:table-cell table:style-name="TableCell199">
            <text:p text:style-name="P200">Дать детям понятие о том, какую опасность таят в себе спички, воспитывать уважение к профессии пожарного</text:p>
          </table:table-cell>
          <table:table-cell table:style-name="TableCell201">
            <text:p text:style-name="P202">Иллюстрации</text:p>
          </table:table-cell>
          <table:table-cell table:style-name="TableCell203">
            <text:p text:style-name="P204">Безопасность: знакомим дошкольников с источниками опасности, ТЦ « Сфера» Москва 2012,стр .8-9</text:p>
          </table:table-cell>
        </table:table-row>
        <table:table-row table:style-name="TableRow205">
          <table:table-cell table:style-name="TableCell206">
            <text:p text:style-name="P207">«В мире опасных предметов»</text:p>
          </table:table-cell>
          <table:table-cell table:style-name="TableCell208">
            <text:p text:style-name="P209">Развивать представления детей <text:s/>об опасных для жизни и здоровья предметов, с которыми они<text:s/>встречаются в быту</text:p>
          </table:table-cell>
          <table:table-cell table:style-name="TableCell210">
            <text:p text:style-name="P211">Загадки, картинки</text:p>
          </table:table-cell>
          <table:table-cell table:style-name="TableCell212">
            <text:p text:style-name="P213">М. Манакова Уроки малышам <text:s/>«Правила безопасности для малышей» стр.22-24</text:p>
          </table:table-cell>
        </table:table-row>
        <table:table-row table:style-name="TableRow214">
          <table:table-cell table:style-name="TableCell215" table:number-columns-spanned="4">
            <text:p text:style-name="P216"/>
            <text:p text:style-name="P217">Мар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« Мы пожарные»</text:p>
          </table:table-cell>
          <table:table-cell table:style-name="TableCell221">
            <text:p text:style-name="P222">Знакомить детей с правилами противопожарной безопасности, формировать элементарные знания об опасности шалостей с огнем</text:p>
          </table:table-cell>
          <table:table-cell table:style-name="TableCell223">
            <text:p text:style-name="P224">Картинки, игрушки</text:p>
          </table:table-cell>
          <table:table-cell table:style-name="TableCell225">
            <text:p text:style-name="P226">Безопасность: знакомим дошкольников с источниками опасности,ТЦ « Сфера» Москва 2012,стр .9-10</text:p>
          </table:table-cell>
        </table:table-row>
        <table:table-row table:style-name="TableRow227">
          <table:table-cell table:style-name="TableCell228">
            <text:p text:style-name="P229">«Опасные деревянные предметы»</text:p>
          </table:table-cell>
          <table:table-cell table:style-name="TableCell230">
            <text:p text:style-name="P231">Закрепить у детей представление о предметах, которые могут угрожать жизни и здоровью детей</text:p>
          </table:table-cell>
          <table:table-cell table:style-name="TableCell232">
            <text:p text:style-name="P233">Картинки, на которых<text:s/>изображены: стол, стул, шкаф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Ситуация «рядом с газовой плитой»</text:p>
          </table:table-cell>
          <table:table-cell table:style-name="TableCell239">
            <text:p text:style-name="P240">Закрепить представления детей о некоторых опасных для жизни и здоровья предметах, с которыми они встречаются дома, о правилах пользования ими</text:p>
          </table:table-cell>
          <table:table-cell table:style-name="TableCell241">
            <text:p text:style-name="P242">Картинки с изображением бытовых электроприборов</text:p>
          </table:table-cell>
          <table:table-cell table:style-name="TableCell243">
            <text:p text:style-name="P244">М. Манакова Уроки малышам « Правила безопасности для малышей» стр.20</text:p>
          </table:table-cell>
        </table:table-row>
        <table:table-row table:style-name="TableRow245">
          <table:table-cell table:style-name="TableCell246" table:number-columns-spanned="4">
            <text:p text:style-name="P247"/>
            <text:p text:style-name="P248"><text:span text:style-name="T249">Раздел<text:s/></text:span><text:span text:style-name="T250">IV</text:span><text:span text:style-name="T251">. Ребенок на улицах города.</text:span></text:p>
            <text:p text:style-name="P252">Апрель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« Знакомство с <text:s/>улицей» ( целевая прогулка)</text:p>
          </table:table-cell>
          <table:table-cell table:style-name="TableCell257">
            <text:p text:style-name="P258">Уточнить представление детей об улице , проезжей части, тротуаре, грузовых и легковых<text:s/>автомобилях, автобусе; дать элементарные знания о <text:s/>правилах поведения на улице;уточнить понятие « пассажир», закрепить его употребление в речи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Цикл занятий для детей дошкольного возраста по обучению правилам безопасного поведения на дорогах, Казань 2009стр.7</text:p>
          </table:table-cell>
        </table:table-row>
        <table:table-row table:style-name="TableRow263">
          <table:table-cell table:style-name="TableCell264">
            <text:p text:style-name="P265">«Опасные ситуации на улице и во дворе»</text:p>
          </table:table-cell>
          <table:table-cell table:style-name="TableCell266">
            <text:p text:style-name="P267">Рассказать детям об опасных особенностях улицы; закрепить правило поведения на улице</text:p>
            <text:p text:style-name="Standard"/>
            <text:p text:style-name="Standard"/>
          </table:table-cell>
          <table:table-cell table:style-name="TableCell268">
            <text:p text:style-name="P269">Картинки с изображением «зебры»; круги красного, желтого и зеленого цветов</text:p>
          </table:table-cell>
          <table:table-cell table:style-name="TableCell270">
            <text:p text:style-name="P271"><text:s/>Н.Мигунова Уроки малышам «Чтобы не было беды»<text:s/>стр.4-14</text:p>
          </table:table-cell>
        </table:table-row>
        <table:table-row table:style-name="TableRow272">
          <table:table-cell table:style-name="TableCell273">
            <text:p text:style-name="P274">«Как я еду в автобусе»</text:p>
          </table:table-cell>
          <table:table-cell table:style-name="TableCell275">
            <text:p text:style-name="P276">Учить детей правилам поведения в транспорте и общественных местах</text:p>
          </table:table-cell>
          <table:table-cell table:style-name="TableCell277">
            <text:p text:style-name="P278">Иллюстрации разных видов транспорта, игрушки</text:p>
          </table:table-cell>
          <table:table-cell table:style-name="TableCell279">
            <text:p text:style-name="P280">Цикл занятий для детей дошкольного возраста по обучению правилам безопасного поведения на дорогах, Казань 2009стр.8</text:p>
          </table:table-cell>
        </table:table-row>
        <table:table-row table:style-name="TableRow281">
          <table:table-cell table:style-name="TableCell282">
            <text:p text:style-name="P283">«Наш друг – светофор»</text:p>
          </table:table-cell>
          <table:table-cell table:style-name="TableCell284">
            <text:p text:style-name="P285">Познакомить с назначением светофора для пешеходов, дать понятие о неукоснительном выполнении сигналов светофора</text:p>
          </table:table-cell>
          <table:table-cell table:style-name="TableCell286">
            <text:p text:style-name="P287">Светофор</text:p>
          </table:table-cell>
          <table:table-cell table:style-name="TableCell288">
            <text:p text:style-name="P289"><text:s/>Н.Мигунова Уроки малышам «Чтобы не было беды» стр.4</text:p>
            <text:p text:style-name="P290">Цикл занятий для детей дошкольного возраста по обучению<text:s/>правилам безопасного поведения на дорогах, Казань 2009стр.14</text:p>
          </table:table-cell>
        </table:table-row>
        <table:table-row table:style-name="TableRow291">
          <table:table-cell table:style-name="TableCell292" table:number-columns-spanned="4">
            <text:p text:style-name="P293"/>
            <text:p text:style-name="P294">Май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«Как вести себя в транспорте»</text:p>
          </table:table-cell>
          <table:table-cell table:style-name="TableCell298">
            <text:p text:style-name="P299">Воспитывать культуру поведения, учить правилам поведения в транспорте</text:p>
          </table:table-cell>
          <table:table-cell table:style-name="TableCell300">
            <text:p text:style-name="P301">Картинки с транспортом</text:p>
          </table:table-cell>
          <table:table-cell table:style-name="TableCell302">
            <text:p text:style-name="P303">Н.Мигунова Уроки малышам «Чтобы не было беды» стр.20</text:p>
          </table:table-cell>
        </table:table-row>
        <table:table-row table:style-name="TableRow304">
          <table:table-cell table:style-name="TableCell305">
            <text:p text:style-name="P306">«Солнце,<text:s/>воздух и вода»</text:p>
          </table:table-cell>
          <table:table-cell table:style-name="TableCell307">
            <text:p text:style-name="P308">Формировать навыки безопасного поведения в жаркую солнечную погоду на природе и на водоемах</text:p>
          </table:table-cell>
          <table:table-cell table:style-name="TableCell309">
            <text:p text:style-name="P310">Картинки</text:p>
          </table:table-cell>
          <table:table-cell table:style-name="TableCell311">
            <text:p text:style-name="P312"><text:s/>Н.Мигунова Уроки малышам «Чтобы не было беды» стр.44, 52, 5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ерспективный план по обучению ОБЖ во второй младшей группе</dc:title>
    <dc:creator>w7</dc:creator>
    <meta:creation-date>2013-08-08T10:52:00Z</meta:creation-date>
    <dc:date>2015-09-20T10:43:00Z</dc:date>
    <meta:template xlink:href="Normal" xlink:type="simple"/>
    <meta:editing-cycles>9</meta:editing-cycles>
    <meta:editing-duration>PT7980S</meta:editing-duration>
    <meta:document-statistic meta:page-count="1" meta:paragraph-count="11" meta:word-count="840" meta:character-count="5621" meta:row-count="39" meta:non-whitespace-character-count="4792"/>
  </office:meta>
</office:document-meta>
</file>