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Standard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6" style:family="paragraph" style:parent-style-name="Standard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 style:list-style-name="L1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 style:list-style-name="L1"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5" style:family="paragraph" style:parent-style-name="Standard" style:list-style-name="L4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7" style:family="paragraph" style:parent-style-name="Standard" style:list-style-name="L7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8" style:family="paragraph" style:parent-style-name="Standard" style:list-style-name="L8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text-align="end" style:justify-single-word="false"/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text-properties fo:font-size="16pt" fo:language="ru" fo:country="RU" style:font-size-asian="16pt" style:font-size-complex="16pt"/>
    </style:style>
    <style:style style:name="P21" style:family="paragraph" style:parent-style-name="Standard" style:list-style-name="L1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2" style:family="paragraph" style:parent-style-name="Standard" style:list-style-name="L1">
      <style:text-properties fo:font-size="16pt" fo:language="ru" fo:country="RU" style:font-size-asian="16pt" style:font-size-complex="16pt"/>
    </style:style>
    <style:style style:name="P23" style:family="paragraph" style:parent-style-name="Standard" style:list-style-name="L2">
      <style:text-properties fo:font-size="16pt" fo:language="ru" fo:country="RU" style:font-size-asian="16pt" style:font-size-complex="16pt"/>
    </style:style>
    <style:style style:name="P24" style:family="paragraph" style:parent-style-name="Standard" style:list-style-name="L3">
      <style:text-properties fo:font-size="16pt" fo:language="ru" fo:country="RU" style:font-size-asian="16pt" style:font-size-complex="16pt"/>
    </style:style>
    <style:style style:name="P25" style:family="paragraph" style:parent-style-name="Standard" style:list-style-name="L4">
      <style:text-properties fo:font-size="16pt" fo:language="ru" fo:country="RU" style:font-size-asian="16pt" style:font-size-complex="16pt"/>
    </style:style>
    <style:style style:name="P26" style:family="paragraph" style:parent-style-name="Standard" style:list-style-name="L7">
      <style:text-properties fo:font-size="16pt" fo:language="ru" fo:country="RU" style:font-size-asian="16pt" style:font-size-complex="16pt"/>
    </style:style>
    <style:style style:name="P27" style:family="paragraph" style:parent-style-name="Standard" style:list-style-name="L8">
      <style:text-properties fo:font-size="16pt" fo:language="ru" fo:country="RU" style:font-size-asian="16pt" style:font-size-complex="16pt"/>
    </style:style>
    <style:style style:name="P28" style:family="paragraph" style:parent-style-name="Standard" style:list-style-name="L9">
      <style:text-properties fo:font-size="16pt" fo:language="ru" fo:country="RU" style:font-size-asian="16pt" style:font-size-complex="16pt"/>
    </style:style>
    <style:style style:name="P29" style:family="paragraph" style:parent-style-name="Standard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0" style:family="paragraph" style:parent-style-name="Standard" style:list-style-name="L1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1" style:family="paragraph" style:parent-style-name="Standard" style:list-style-name="L4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2" style:family="paragraph" style:parent-style-name="Standard" style:list-style-name="L6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3" style:family="paragraph" style:parent-style-name="Standard" style:list-style-name="L7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4" style:family="paragraph" style:parent-style-name="Standard" style:list-style-name="L8">
      <style:text-properties fo:font-size="16pt" fo:language="ru" fo:country="RU" style:text-underline-style="solid" style:text-underline-width="auto" style:text-underline-color="font-color" style:font-size-asian="16pt" style:font-size-complex="16pt"/>
    </style:style>
    <style:style style:name="P35" style:family="paragraph" style:parent-style-name="Standard" style:list-style-name="L5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L8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8"/>
      <text:p text:style-name="P8">ЗАНЯТИЕ ПО РАЗВИТИЮ МЕЛКОЙ МОТОРИКИ И ПОДГОТОВКЕ РУКИ К ПИСЬМУ ВО ВТОРОЙ МЛАДШЕЙ ГРУППЕ.</text:p>
      <text:p text:style-name="P9"/>
      <text:p text:style-name="P2"/>
      <text:p text:style-name="P2">Тема:<text:span text:style-name="T2"> «Купим мы бабушке курочку....»</text:span></text:p>
      <text:p text:style-name="P11"/>
      <text:p text:style-name="P3"><text:span text:style-name="T3">Цели:</text:span> вырабатывать умение ощупывать предмет одновременно пальцами обеих рук, обогащать сенсорный (чувственный опыт; развивать конструктивный праксис в работе с разрезными картинками ( 3-4 частей) с горизонтальными и вертикальными разрезами; учить соотносить свои движения с речевым сопровождением взрослых; формировать умения наносить штрихи и проводить длинные волнистые линии; активизировать познавательные процессы, расширять словарь.</text:p>
      <text:p text:style-name="P3"/>
      <text:p text:style-name="P11"/>
      <text:p text:style-name="P11">Ход занятия</text:p>
      <text:p text:style-name="P3"/>
      <text:list xml:id="list42379336" text:style-name="L1">
        <text:list-item>
          <text:p text:style-name="P12">Организационный момент.Пальчиковая гимнастика.</text:p>
          <text:p text:style-name="P12"/>
          <text:p text:style-name="P21"><text:s/>Я здороваюсь везде — дома и на улице,</text:p>
          <text:p text:style-name="P21">Даже «здравствуй говорю я соседской курице.</text:p>
          <text:p text:style-name="P21"/>
          <text:p text:style-name="P10">(Кончиком большого пальца правой руки поочередно касаться кончиков указательного, среднего, безымянного пальцев и мизинца. Проделать то же самое левой рукой.)</text:p>
        </text:list-item>
      </text:list>
      <text:p text:style-name="P3"/>
      <text:list xml:id="list42643183" text:continue-numbering="true" text:style-name="L1">
        <text:list-item>
          <text:p text:style-name="P12">Введение в тему.</text:p>
          <text:p text:style-name="P13"/>
          <text:p text:style-name="P30">1.Упражнение «Кто спрятался в комочке?»</text:p>
          <text:p text:style-name="P30"/>
          <text:p text:style-name="P22">- Ребята, мы с вами отправимся в гости к бабушке и посмотрим, какие домашние птицы у нее живут.</text:p>
        </text:list-item>
      </text:list>
      <text:p text:style-name="P3"/>
      <text:p text:style-name="P5">У детей комочки бумаги, на бумаге изображен контур птиц. Дети разглаживают комочки и называют птицу, а затем выставляют соответствующую игрушку.</text:p>
      <text:p text:style-name="P3"><text:soft-page-break/></text:p>
      <text:p text:style-name="P3"><text:s text:c="7"/><text:span text:style-name="T4"><text:s/>2.Упражнение «Сухой бассейн».</text:span></text:p>
      <text:p text:style-name="P29"/>
      <text:list xml:id="list42390511" text:style-name="L2">
        <text:list-item>
          <text:p text:style-name="P23">Наши птички спрятались,давайте их поищем.</text:p>
          <text:p text:style-name="P23"><text:span text:style-name="T2">Дети ищут фигурки птиц в коробке с горохом на ощуп</text:span>ь.</text:p>
        </text:list-item>
      </text:list>
      <text:p text:style-name="P3"/>
      <text:p text:style-name="P3"/>
      <text:p text:style-name="P3"><text:s/><text:span text:style-name="T4"><text:s text:c="3"/>3.Упражнение «Покормим птиц».</text:span></text:p>
      <text:p text:style-name="P29"/>
      <text:list xml:id="list42403514" text:style-name="L3">
        <text:list-item>
          <text:p text:style-name="P24">Птицы с нами играли и проголадались, угостим их вкусными зернами. Для этого возьмите себе по одной птице, понравившиеся вам.</text:p>
        </text:list-item>
      </text:list>
      <text:p text:style-name="P5">Дети захватывают по одному зернышку щепотью и перекладывают в емкость к птичке.</text:p>
      <text:p text:style-name="P5"/>
      <text:list xml:id="list42394765" text:style-name="L4">
        <text:list-item>
          <text:p text:style-name="P31">Упражнение «Птичьи следы»</text:p>
          <text:p text:style-name="P31"/>
          <text:p text:style-name="P25">- Птицы поклевали зернышки и отправились на прогулку. Давайте посмотрим на песочек и рассмотрим их следы.Попробуем нарисовать такие же.</text:p>
          <text:p text:style-name="P15">Дети рисуют на песке следы по образцу.</text:p>
        </text:list-item>
      </text:list>
      <text:p text:style-name="P3"/>
      <text:p text:style-name="P6"><text:s text:c="40"/>Динамическая пауза</text:p>
      <text:p text:style-name="P16"><text:s/>Координация речи с движением.</text:p>
      <text:p text:style-name="P5"/>
      <text:p text:style-name="P4"><text:s/>Петя,Петеньке.петух, </text:p>
      <text:p text:style-name="P4">Чтоза перья, что за пух!</text:p>
      <text:p text:style-name="P4">Разноцветный, весь цветной,</text:p>
      <text:p text:style-name="P4">И кричит как заводной:</text:p>
      <text:p text:style-name="P4">Ку-ка-ре-ку!</text:p>
      <text:p text:style-name="P1"/>
      <text:list xml:id="list42394157" text:style-name="L5">
        <text:list-item>
          <text:p text:style-name="P35">Закрепление материала.</text:p>
          <text:p text:style-name="P35"/>
        </text:list-item>
      </text:list>
      <text:list xml:id="list42399476" text:style-name="L6">
        <text:list-item>
          <text:p text:style-name="P32">Упражнение «Разрезные картинки».</text:p>
        </text:list-item>
      </text:list>
      <text:p text:style-name="P3"/>
      <text:list xml:id="list42391255" text:style-name="L7">
        <text:list-item>
          <text:p text:style-name="P26">Бабушка подарила на фотографии с изображениемдомашних птиц. Давайте их рассмотрим.</text:p>
          <text:p text:style-name="P17">Дети составляют картинку из 3-х частей- голова,туловище, хвост,называя при этом все части.</text:p>
          <text:p text:style-name="P17"><text:soft-page-break/></text:p>
          <text:p text:style-name="P33">2. Пальчиковая гимнастика «Уточка».</text:p>
          <text:p text:style-name="P33"/>
          <text:p text:style-name="P26">На волнах качаясь, уточка плывет,</text:p>
          <text:p text:style-name="P26">То нырнет, то вынырнет — лапками гребет.</text:p>
        </text:list-item>
      </text:list>
      <text:p text:style-name="P5"/>
      <text:p text:style-name="P5"/>
      <text:p text:style-name="P3"><text:span text:style-name="T2">Дети совершают плавные движения кистями обеих рук справа налево,</text:span> <text:span text:style-name="T2">затем имитируют движение лапок утки в воде.</text:span></text:p>
      <text:p text:style-name="P3"/>
      <text:p text:style-name="P3"/>
      <text:list xml:id="list42387191" text:style-name="L8">
        <text:list-item>
          <text:p text:style-name="P36">Самостоятельная работа детей.</text:p>
          <text:p text:style-name="P27"><text:s/></text:p>
          <text:p text:style-name="P34">Упражнение «Уточка-малютка».</text:p>
          <text:p text:style-name="P34"/>
          <text:p text:style-name="P27">- Ребята, посмотрите: кто нарисован у вас налисточках?</text:p>
          <text:p text:style-name="P18">(Большая уткас недокрашенными перьями на крыльях и в хвосте.)</text:p>
        </text:list-item>
      </text:list>
      <text:list xml:id="list42387437" text:style-name="L9">
        <text:list-item>
          <text:p text:style-name="P28">Давайте нарисуем синий краской волны, на которых качается утка, нужно провести горизонтальные волнистые линии.</text:p>
          <text:p text:style-name="P28"/>
        </text:list-item>
      </text:list>
      <text:p text:style-name="P5">Дети «рисуют» в воздухе, затем на бумаге.</text:p>
      <text:p text:style-name="P5">Далее педагого обращает внимание детей на то. Что не всеперышки утки раскрашены, и предлагает ракскрасить их — нанести мазки коричневой краской.</text:p>
      <text:p text:style-name="P3"/>
      <text:p text:style-name="P7"><text:s text:c="3"/>V. <text:span text:style-name="T1">Итог занят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4M9S</meta:editing-duration>
    <meta:editing-cycles>6</meta:editing-cycles>
    <meta:generator>OpenOffice.org/3.3$Win32 OpenOffice.org_project/330m20$Build-9567</meta:generator>
    <dc:date>2013-04-28T22:50:18.36</dc:date>
    <meta:document-statistic meta:table-count="0" meta:image-count="0" meta:object-count="0" meta:page-count="3" meta:paragraph-count="45" meta:word-count="397" meta:character-count="2864"/>
    <meta:user-defined meta:name="Info 1"/>
    <meta:user-defined meta:name="Info 2"/>
    <meta:user-defined meta:name="Info 3"/>
    <meta:user-defined meta:name="Info 4"/>
  </office:meta>
</office:document-meta>
</file>