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20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8.00pt" fo:font-weight="normal" fo:font-family="'Times New Roman'" style:font-family-asian="'Times New Roman'" style:font-family-complex="'Times New Roman'" fo:background-color="transparent" fo:color="#00cc33"/>
    </style:style>
    <style:style style:name="T4" style:family="text">
      <style:text-properties fo:font-size="18.00pt" fo:font-weight="normal" fo:font-family="'Times New Roman'" style:font-family-asian="'Times New Roman'" style:font-family-complex="'Times New Roman'" fo:background-color="transparent" fo:color="#00cc33"/>
    </style:style>
    <style:style style:name="T5" style:family="text">
      <style:text-properties fo:font-size="18.00pt" fo:font-weight="normal" fo:font-family="'Times New Roman'" style:font-family-asian="'Times New Roman'" style:font-family-complex="'Times New Roman'" fo:background-color="transparent" fo:color="#00cc33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35.45pt" fo:text-indent="0.00pt"/>
    </style:style>
    <style:style style:name="P5" style:family="paragraph">
      <style:paragraph-properties fo:line-height="100.00%" fo:text-align="justify" fo:margin-left="35.45pt" fo:text-indent="0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35.45pt" fo:text-indent="0.00pt"/>
    </style:style>
    <style:style style:name="P8" style:family="paragraph">
      <style:paragraph-properties fo:line-height="100.00%" fo:text-align="left" fo:margin-left="35.45pt" fo:text-indent="0.00pt"/>
    </style:style>
    <style:style style:name="P9" style:family="paragraph">
      <style:paragraph-properties fo:line-height="100.00%" fo:text-align="justify" fo:margin-left="35.45pt" fo:text-indent="0.00pt"/>
    </style:style>
  </office:automatic-styles>
  <office:body>
    <office:text>
      <text:p text:style-name="P1"><text:span text:style-name="T1"><text:s text:c="44"/></text:span><text:span text:style-name="T2"/></text:p>
      <text:p text:style-name="P2"><text:span text:style-name="T3"><text:s text:c="2"/>«</text:span><text:span text:style-name="T4">Экологическое<text:s text:c="2"/>воспитание дошкольников<text:s text:c="2"/>при<text:s text:c="2"/>непосредственном<text:s text:c="2"/>контакте<text:s text:c="2"/>с природой</text:span><text:span text:style-name="T5">»</text:span></text:p>
      <text:p text:style-name="P3"><text:span text:style-name="T6"/></text:p>
      <text:p text:style-name="P4"><text:span text:style-name="T7"><text:s text:c="3"/></text:span><text:span text:style-name="T8">В настоящее время дошкольное образование<text:s/></text:span><text:span text:style-name="T9">претерпевает серьёзные изменения в подходах и методах воспитания. Безопасный мир, экология </text:span></text:p>
      <text:p text:style-name="P5"><text:span text:style-name="T9">и сотрудничество стали основными направлениями в обучении на каждом этапе развития ребёнка. Поэтому в процессе своей работы я, опираясь на эти приоритеты и особенности детей раннего дошкольного возраста, стараюсь </text:span></text:p>
      <text:p text:style-name="P5"><text:span text:style-name="T9">формировать у них ценностные ориентации на природу через занимательную деятельность. Непосредственный контакт<text:s text:c="2"/>с природой очень важен ещё и, потому что для осознания чего-либо детям необходимо прочувствовать, прикоснуться, услышать, понюхать,и с помощью всего этого открыть для себя что-то новое.</text:span></text:p>
      <text:p text:style-name="P5"><text:span text:style-name="T10"><text:s text:c="3"/></text:span><text:span text:style-name="T11">Занятия и развлечения на свежем воздухе, во время прогулок, приносят детям особую радость. В это время мы с ребятами учимся наблюдать за объектами окружающего мира, живой и неживой природой, за явлениями и изменениями, которые постоянно происходят в окружающем нас мире.<text:s text:c="2"/></text:span></text:p>
      <text:p text:style-name="P5"><text:span text:style-name="T12"><text:s text:c="6"/></text:span><text:span text:style-name="T13">Сейчас<text:s text:c="2"/>применяется<text:s text:c="2"/>большое<text:s text:c="2"/>количество<text:s text:c="2"/>форм обучения<text:s text:c="2"/>дошкольников.</text:span></text:p>
      <text:p text:style-name="P5"><text:span text:style-name="T13">В<text:s text:c="2"/>рамках<text:s text:c="2"/>экологического<text:s text:c="2"/>воспитания таковыми<text:s text:c="2"/>являются: экскурсии<text:s text:c="2"/>на<text:s text:c="27"/></text:span></text:p>
      <text:p text:style-name="P6"><text:span text:style-name="T14"><text:s text:c="10"/></text:span><text:span text:style-name="T15">природу, наблюдения<text:s text:c="2"/>за<text:s text:c="2"/>растениями и животными, путешествия по</text:span></text:p>
      <text:p text:style-name="P6"><text:span text:style-name="T16"><text:s text:c="10"/></text:span><text:span text:style-name="T17">экологической тропе, игры и викторины, беседы и<text:s text:c="2"/>творческие задания.</text:span></text:p>
      <text:p text:style-name="P7"><text:span text:style-name="T18"><text:s text:c="5"/></text:span><text:span text:style-name="T19">Одно из таких занятий под названием:<text:s/></text:span><text:span text:style-name="T20">«<text:s/></text:span><text:span text:style-name="T21">Наш зелёный детский сад</text:span><text:span text:style-name="T22">»<text:s/></text:span><text:span text:style-name="T23">прошло в<text:s text:c="2"/>младшей группе. В процессе предварительной работы с детьми проводились беседы о жизни растений, их разнообразии и необходимости бережного отношения к природе, чтение литературы писателей и поэтов, в творчестве которых тема природы отражена доступно и интересно.<text:s text:c="2"/>Хорошо рассмотреть картины, фотографии<text:s text:c="2"/>или иллюстрации с изображениями всевозможных растений, видами леса, лугов и полей. Наша прогулка-экскурсия проходила по территории детского сада с посещением клумбы с цветами, грядок с овощными культурами,а также по пути следования я обращала<text:s text:c="2"/>внимание детей на разнообразие кустарников и деревьев, их внешний вид(цветущее или нет) и названия. Во время проведения экскурсии, общаясь с детьми, хорошо употреблять большое количество прилагательных, они украшают нашу речь и позволяют наиболее глубоко и живо описывать любой объект или явление. </text:span></text:p>
      <text:p text:style-name="P7"><text:span text:style-name="T24"><text:s text:c="5"/></text:span><text:span text:style-name="T25">На экскурсию были приглашены ребята из старшей группы, они загадывали загадки о растениях:<text:s text:c="2"/></text:span></text:p>
      <text:p text:style-name="P8"><text:span text:style-name="T26"><text:s text:c="44"/></text:span><text:span text:style-name="T27">Шуба вся ежовая, </text:span></text:p>
      <text:p text:style-name="P8"><text:span text:style-name="T28"><text:s text:c="44"/></text:span><text:span text:style-name="T29">Служит век как новая.</text:span></text:p>
      <text:p text:style-name="P8"><text:span text:style-name="T30"><text:s text:c="79"/>(</text:span><text:span text:style-name="T31">Ель)</text:span></text:p>
      <text:p text:style-name="P8"><text:span text:style-name="T32"><text:s text:c="44"/></text:span><text:span text:style-name="T33">Стоит Алёна: платок зелёный,</text:span></text:p>
      <text:p text:style-name="P8"><text:span text:style-name="T34"><text:s text:c="44"/></text:span><text:span text:style-name="T35">Тонкий стан, белый сарафан.</text:span></text:p>
      <text:p text:style-name="P8"><text:span text:style-name="T36"><text:s text:c="81"/>(</text:span><text:span text:style-name="T37">Берёза)</text:span></text:p>
      <text:p text:style-name="P8"><text:span text:style-name="T38"><text:s text:c="45"/></text:span><text:span text:style-name="T39">Эй звоночки, синий цвет!</text:span></text:p>
      <text:p text:style-name="P8"><text:span text:style-name="T40"><text:s text:c="45"/></text:span><text:span text:style-name="T41">С язычком, а звону нет.</text:span></text:p>
      <text:p text:style-name="P8"><text:span text:style-name="T42"><text:s text:c="83"/>(</text:span><text:span text:style-name="T43">Колокольчики)</text:span></text:p>
      <text:p text:style-name="P8"><text:span text:style-name="T44"><text:s text:c="46"/></text:span></text:p>
      <text:p text:style-name="P8"><text:span text:style-name="T44"><text:s text:c="46"/></text:span><text:span text:style-name="T45">Отцвёл жёлтенький цветок,</text:span></text:p>
      <text:p text:style-name="P8"><text:span text:style-name="T46"><text:s text:c="46"/></text:span><text:span text:style-name="T47">Остался беленький пушок.</text:span></text:p>
      <text:p text:style-name="P8"><text:span text:style-name="T48"><text:s text:c="82"/>(</text:span><text:span text:style-name="T49">Одуванчик)<text:s text:c="2"/></text:span></text:p>
      <text:p text:style-name="P8"><text:span text:style-name="T50"><text:s text:c="46"/></text:span><text:span text:style-name="T51">Стоят в поле сестрички,</text:span></text:p>
      <text:p text:style-name="P8"><text:span text:style-name="T52"><text:s text:c="46"/></text:span><text:span text:style-name="T53">Жёлтый глазок, белые реснички.</text:span></text:p>
      <text:p text:style-name="P8"><text:span text:style-name="T54"><text:s text:c="82"/>(</text:span><text:span text:style-name="T55">Ромашки).</text:span></text:p>
      <text:p text:style-name="P9"><text:span text:style-name="T56"><text:s text:c="5"/></text:span><text:span text:style-name="T57">По итогам экскурсии в группе было проведено творческое занятие по лепке, во время которого ребята смогли реализовать полученный эмоциональный настрой в коллективной работе:<text:s/></text:span><text:span text:style-name="T58">«<text:s/></text:span><text:span text:style-name="T59">Цветы на весеннем лугу</text:span><text:span text:style-name="T60">»,<text:s/></text:span><text:span text:style-name="T61">дети смогли передать всю цветовую гамму красок весны и испытать чувство радости от полученного результата.</text:span></text:p>
      <text:p text:style-name="P9"><text:span text:style-name="T62"><text:s text:c="2"/></text:span><text:span text:style-name="T63">Совместная<text:s text:c="2"/>прогулка, а затем работа в группе учит детей общаться, договариваться между собой(развивает коммуникативные<text:s text:c="2"/>качества), что очень важно в современном мире, а общение с природой делает добрее и<text:s text:c="2"/>позволяет понять, что мы её часть и должны жить в согласии, оберегая всё, что нас окружает.<text:s text:c="11"/></text:span><text:span text:style-name="T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