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Тема урока : <text:s text:c="2"/><text:span text:style-name="T2"><text:s text:c="2"/>« <text:s/>Разнообразие растений»</text:span></text:p>
      <text:p text:style-name="P1"><text:span text:style-name="T2"/></text:p>
      <text:p text:style-name="P1"><text:span text:style-name="T2"><text:s text:c="5"/>Цель:</text:span><text:span text:style-name="T3"> </text:span><text:span text:style-name="T4">познакомить с основной классификацией растений.</text:span></text:p>
      <text:p text:style-name="P1"><text:span text:style-name="T4"/></text:p>
      <text:p text:style-name="P1"><text:span text:style-name="T3"><text:s text:c="4"/>Планируемые результаты: </text:span><text:span text:style-name="T4">учащиеся должны научиться классифицировать растения, аргументированно отвечать, доказывать свое мнение.</text:span></text:p>
      <text:p text:style-name="P1"><text:span text:style-name="T4"/></text:p>
      <text:p text:style-name="P1"><text:span text:style-name="T4"><text:s text:c="5"/></text:span><text:span text:style-name="T3">Оборудование:</text:span><text:span text:style-name="T4"> <text:s/>компьютер и мультимедийный проектор, распечатки с изображениями разных видов растений, таблички, распечатки таблицы.</text:span></text:p>
      <text:p text:style-name="P1"><text:span text:style-name="T4"/></text:p>
      <text:p text:style-name="P1"><text:span text:style-name="T4"><text:s text:c="35"/>Х О Д <text:s text:c="2"/>У Р О К А</text:span></text:p>
      <text:p text:style-name="P1"><text:span text:style-name="T4"/></text:p>
      <text:p text:style-name="P2">1. Организационный момент, сообщение темы и целей урока.</text:p>
      <text:p text:style-name="P1"><text:span text:style-name="T4"/></text:p>
      <text:p text:style-name="P1"><text:span text:style-name="T4"><text:s text:c="3"/>- Отгадайте загадки.</text:span></text:p>
      <text:p text:style-name="P1"><text:span text:style-name="T4"><text:s text:c="31"/>Вырос в поле</text:span></text:p>
      <text:p text:style-name="P1"><text:span text:style-name="T4"><text:s text:c="31"/>Злой и колкий,</text:span></text:p>
      <text:p text:style-name="P1"><text:span text:style-name="T4"><text:s text:c="31"/>Во все стороны иголки. <text:s/>(Репей)</text:span></text:p>
      <text:p text:style-name="P1"><text:span text:style-name="T4"/></text:p>
      <text:p text:style-name="P1"><text:span text:style-name="T4"><text:s text:c="32"/>Из-под снега расцветает,</text:span></text:p>
      <text:p text:style-name="P1"><text:span text:style-name="T4"><text:s text:c="32"/>Раньше всех</text:span></text:p>
      <text:p text:style-name="P1"><text:span text:style-name="T4"><text:s text:c="32"/>Весну встречает. <text:s text:c="2"/>(Подснежник)</text:span></text:p>
      <text:p text:style-name="P1"><text:span text:style-name="T4"/></text:p>
      <text:p text:style-name="P1"><text:span text:style-name="T4"><text:s text:c="33"/>Что же это за девица:</text:span></text:p>
      <text:p text:style-name="P1"><text:span text:style-name="T4"><text:s text:c="33"/>Не швея, не мастерица,</text:span></text:p>
      <text:p text:style-name="P1"><text:span text:style-name="T4"><text:s text:c="33"/>Ничего сама не шьет,</text:span></text:p>
      <text:p text:style-name="P1"><text:span text:style-name="T4"><text:s text:c="33"/>А в иголках круглый год. <text:s text:c="2"/>(Ель)</text:span></text:p>
      <text:p text:style-name="P1"><text:span text:style-name="T4"/></text:p>
      <text:p text:style-name="P1"><text:span text:style-name="T4"><text:s text:c="3"/>- <text:s/>Репей, подснежник, ель — что общего ? ( Это все растения) <text:s/>К какому царству природы относятся? ( К царству растений)</text:span></text:p>
      <text:p text:style-name="P1"><text:span text:style-name="T4"><text:s text:c="4"/>- Сегодня на уроке мы отправимся <text:s/>в царство растений и познакомимся с новой классификацией растений.</text:span></text:p>
      <text:p text:style-name="P1"><text:span text:style-name="T4"/></text:p>
      <text:p text:style-name="P2">2. Актуализация знаний. Проверка домашнего задания.</text:p>
      <text:p text:style-name="P2"/>
      <text:p text:style-name="P3"><text:s text:c="5"/>- Ребята! Все это красивейшее царство растений произрастает где? (На <text:s/>земле. Растения растут в почве) О почве мы с вамми говорили на прошлом уроке и прежде чем отправиться в царство растений давайте вспомним все, что мы знаем о почве. Я предлагаю вам разыграть <text:s/>сценку. Это сказка про Жучка, который поможет нам вспо мнить составные части почвы и кто в ней обитает.</text:p>
      <text:p text:style-name="P3">Пожалуй Жучком у меня будет Кристина. (Остальные роли распределяются между желающими) Те дети , которые не получили роль — внимательно слушайте и отгадывайте составные части почвы и ее обитателей.</text:p>
      <text:p text:style-name="P3"><text:s text:c="5"/>Далее разыгрывается сценка.</text:p>
      <text:p text:style-name="P2"><text:soft-page-break/>3. Фронтальный опрос .</text:p>
      <text:p text:style-name="P3">- Из чего же состоит почва?</text:p>
      <text:p text:style-name="P3">(воздух, вода, перегной, песок, глина, минеральные соли)</text:p>
      <text:p text:style-name="P3">- Какие живые существа живут в почве?</text:p>
      <text:p text:style-name="P3">(Дети перечисляют)</text:p>
      <text:p text:style-name="P3">- Как образуется почва (за счет разрушения горных пород )</text:p>
      <text:p text:style-name="P3">- Главное свойство почвы (плодородие)</text:p>
      <text:p text:style-name="P3">- Как живые существа влияют на плодородие почвы? (Делают в ней ходы, туда легко проникает вода и воздух, перемешивают почву, измельчают остатки растений)</text:p>
      <text:p text:style-name="P3">- Что нужно делать , чтобы поддерживать плодородие почвы? ( чередовать культуры, правильно вспахивать, препятствовать росту оврагов, не вырубать леса, правильно применять удобрения).</text:p>
      <text:p text:style-name="P3"><text:s text:c="5"/>Давайте проверим, правы ли вы.</text:p>
      <text:p text:style-name="P3"><text:s text:c="6"/>(Используется электронное приложение к учебнику, дети прослушивают, сравнивают свои ответы и зрительно запоминают пройденный материал)</text:p>
      <text:p text:style-name="P3"><text:s text:c="6"/>Далее выполняется задание, предложенное в электронном приложении ( Что растения получают из почвы ?)</text:p>
      <text:p text:style-name="P3"><text:s text:c="2"/>-Молодцы! Пришла пора отправляться в царство растений.</text:p>
      <text:p text:style-name="P3"/>
      <text:p text:style-name="P3"><text:s text:c="40"/>Физкультминутка.</text:p>
      <text:p text:style-name="P3"><text:s text:c="24"/>Мы к лесной лужайке вышли,</text:p>
      <text:p text:style-name="P3"><text:s text:c="24"/>Поднимали ноги выше, </text:p>
      <text:p text:style-name="P3"><text:s text:c="24"/>Через кустики и кочки,</text:p>
      <text:p text:style-name="P3"><text:s text:c="24"/>Через ветви и пенечки.</text:p>
      <text:p text:style-name="P3"><text:s text:c="24"/>Вот мы в лес пришли, </text:p>
      <text:p text:style-name="P3"><text:s text:c="24"/>Белый гриб нашли.</text:p>
      <text:p text:style-name="P3"><text:s text:c="25"/>Вот грибок, другой грибок.</text:p>
      <text:p text:style-name="P3"><text:s text:c="25"/>Положу их в кузовок.</text:p>
      <text:p text:style-name="P3"/>
      <text:p text:style-name="P2">4. Работа по теме урока.</text:p>
      <text:p text:style-name="P3"><text:s text:c="3"/><text:span text:style-name="T8">4.1. Беседа</text:span></text:p>
      <text:p text:style-name="P3"><text:s text:c="3"/>- <text:s/>Растения на Земле встречаются повсюду. Вы , наверное, слышали выражение: «Растения — зеленая одежда Земли». И действительно, на Земле почти повсюду есть представители <text:s/>этого царства живой природы. Зеленый наряд делает нашу планету удивительно красивой! Рассмотрите, пожалуйста,</text:p>
      <text:p text:style-name="P3">предложенные слайды- фото природы.</text:p>
      <text:p text:style-name="P3">Вспомните, пожалуйста, как называется наука о растениях (биология)</text:p>
      <text:p text:style-name="P3"><text:s text:c="3"/>А теперь взгляните на доску ( на доске фото с представителями разных видов растений). На какие группы можно разделить эти растения? (Учитель начинает составлять схему — крепит на доске табличку «Растения») <text:s/>Это деревья, кустарники, травы. <text:s/>Фото распределяются по группам. Дополните. ( 1 ряд — деревья, 2 ряд — кустарники, 3 ряд — травы). <text:s text:c="46"/>- <text:s text:c="6"/>-Растения разные ? (Да) <text:s/>Давайте вспоминать какие части есть у растения. ( <text:s/>Помогает ученик, крепит магнитами на доске части растения, класс помогает <text:soft-page-break/>вспоминать какие части у растения есть. Ученик крепит корень, стебель, листья, плоды и цветы).</text:p>
      <text:p text:style-name="P3"><text:s/>- У всех растений есть эти части? (нет)</text:p>
      <text:p text:style-name="P3"><text:s/>- Теперь вы можете доказать, что растения разнообразны? (Да)</text:p>
      <text:p text:style-name="P3"><text:s text:c="2"/>- Докажите! Начните свое доказательство с предложения : «Все растения разнообразны, потому что ...»</text:p>
      <text:p text:style-name="P3"/>
      <text:p text:style-name="P3"><text:s text:c="3"/><text:span text:style-name="T8">4.2 Работа с учебником.</text:span></text:p>
      <text:p text:style-name="P3"><text:s text:c="3"/>- Ребята! Исходя из всего этого разнообразия ученые поделили все царство растений на 5 групп. Давайте прочитаем об этом в учебнике на стр 70.</text:p>
      <text:p text:style-name="P3">(читаем)</text:p>
      <text:p text:style-name="P3"><text:s/>- На какие группы делится царство растений? Выделите легонько карандашом главные отличительные свойства растений. (Далее учитель спрашивает по каждой группе отличительные особенности).</text:p>
      <text:p text:style-name="P3"><text:s text:c="2"/>- Как вы считаете, какая группа растений наиболее разнообразна?</text:p>
      <text:p text:style-name="P3"><text:s/>- Давайте посмотрим на представителей каждой группы ( используется электронное приложение к учебнику).</text:p>
      <text:p text:style-name="P3"/>
      <text:p text:style-name="P3"><text:s text:c="32"/>Физкультминутка</text:p>
      <text:p text:style-name="P3"/>
      <text:p text:style-name="P3"><text:s text:c="32"/>Мы немного отдохнем,</text:p>
      <text:p text:style-name="P3"><text:s text:c="33"/>Встанем, глубоко вдохнем.</text:p>
      <text:p text:style-name="P3"><text:s text:c="33"/>Мы по лесу погуляем, за природой наблюдаем.</text:p>
      <text:p text:style-name="P3"><text:s text:c="33"/>Вверх на солнце поглядим,</text:p>
      <text:p text:style-name="P3"><text:s text:c="34"/>Ягодку съедим.</text:p>
      <text:p text:style-name="P3"><text:s text:c="3"/><text:span text:style-name="T9">5. Закрепление изученного материала. </text:span></text:p>
      <text:p text:style-name="P3"><text:s text:c="11"/>Практическая работа.</text:p>
      <text:p text:style-name="P3"><text:s text:c="4"/>5.1 Выполняется задание из электронного приложения к учебнику.</text:p>
      <text:p text:style-name="P3"><text:s text:c="4"/>5.2. Заполните таблицу , пользуясь текстом учебника. <text:s/>( Учитель раздает распечатки таблиц)</text:p>
      <text:p text:style-name="P3"/>
      <text:p text:style-name="P3"><text:s text:c="4"/><text:span text:style-name="T9">6. Рефлексия.</text:span></text:p>
      <text:p text:style-name="P3"><text:s text:c="11"/>Викторина «Кто я такой?» <text:s/>(Прилагается)</text:p>
      <text:p text:style-name="P3"/>
      <text:p text:style-name="P3"><text:s text:c="4"/>7. Подведение итогов.</text:p>
      <text:p text:style-name="P3"><text:s text:c="2"/>- На какие группы делятся растения?</text:p>
      <text:p text:style-name="P3"><text:s/>- Приведите примеры растений разных групп.</text:p>
      <text:p text:style-name="P3"><text:s text:c="2"/>- Что особенно понравилось на уроке?</text:p>
      <text:p text:style-name="P3"/>
      <text:p text:style-name="P3"><text:s text:c="4"/><text:span text:style-name="T8"><text:s text:c="2"/>Домашнее задание.</text:span></text:p>
      <text:p text:style-name="P3">1. Учебник: прочитать текст на с 69-73, ответить на вопросы.</text:p>
      <text:p text:style-name="P3">2. Рабочая тетрадь : с. 31, № 7,8.</text:p>
      <text:p text:style-name="P3"/>
      <text:p text:style-name="P3"><text:s text:c="39"/>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24T18:37:30.60</meta:creation-date>
    <meta:print-date>2012-10-24T20:44:05.51</meta:print-date>
    <meta:document-statistic meta:table-count="0" meta:image-count="0" meta:object-count="0" meta:page-count="4" meta:paragraph-count="80" meta:word-count="735" meta:character-count="6011"/>
    <dc:date>2012-10-24T20:47:02.99</dc:date>
    <meta:editing-duration>PT00H01M36S</meta:editing-duration>
    <meta:editing-cycles>1</meta:editing-cycles>
    <meta:generator>OpenOffice.org/3.1$Win32 OpenOffice.org_project/310m19$Build-9420</meta:generator>
  </office:meta>
</office:document-meta>
</file>