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/>
    </style:style>
    <style:style style:name="P2" style:family="paragraph" style:parent-style-name="Standard">
      <style:paragraph-properties fo:text-align="center" style:justify-single-word="false"/>
      <style:text-properties fo:font-size="16pt"/>
    </style:style>
    <style:style style:name="P3" style:family="paragraph" style:parent-style-name="Standard">
      <style:paragraph-properties fo:text-align="justify" style:justify-single-word="false"/>
      <style:text-properties fo:font-size="16pt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6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6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6pt" fo:font-style="italic" style:font-style-asian="italic" style:font-style-complex="italic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6pt" fo:font-style="normal" style:font-style-asian="normal" style:font-style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6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Чтобы учащиеся правильно читали с меньшей затратой сил и быстрее овладевали разными приёмами чтения, совершенствовали навыки осознанного чтения, им даются определённые ориентиры, составляются «памятки», «правила».</text:p>
      <text:p text:style-name="P2">Учись читать правильно</text:p>
      <text:p text:style-name="P1">1.Следи, чтобы глаза двигались по строчке.</text:p>
      <text:p text:style-name="P1">2.Старайся не возвращаться к чтению прочитанного слова, если понял его.</text:p>
      <text:p text:style-name="P1">3.При чтении будь внимательным к каждому слову.</text:p>
      <text:p text:style-name="P1">4.Старайся понять, о чём читаешь.</text:p>
      <text:p text:style-name="P1">5.Читай ежедневно вслух и про себя.</text:p>
      <text:p text:style-name="P1"/>
      <text:p text:style-name="P1">В работе по совершенствованию навыка чтения можно использовать следующие упражнения:</text:p>
      <text:p text:style-name="P1">1)на развитие чёткости произношения;</text:p>
      <text:p text:style-name="P1">2)вырабатывающие внимание к слову и его частям;</text:p>
      <text:p text:style-name="P1">3)развивающие оперативное поле чтения и память;</text:p>
      <text:p text:style-name="P1">4)развивающие скорость чтения вслух, умение угадывать последующий текст.</text:p>
      <text:p text:style-name="P1"/>
      <text:p text:style-name="P1">Урок лучше начинать с игровой разминки, т.е. с работы над постановкой дыхания и развитием чёткости произношения <text:s text:c="11"/></text:p>
      <text:p text:style-name="P1">(чистоговорки). Затем следуют скороговорки. Школьники знают их очень много, находят их в книгах, детских журналах и сами разучивают со своими одноклассниками.</text:p>
      <text:p text:style-name="P1">Далее проводится работа с таблицей согласных: ученики называют согласные одного ряда квадрата на одном дыхании; читают согласные с <text:s/>какой- нибудь гласной. После этого учащиеся тренируются в чтении ряда гласных с ударением на одном из них: <text:span text:style-name="T1">а о у ы и э.</text:span></text:p>
      <text:p text:style-name="P1"><text:span text:style-name="T2">Жужжащие чтение – это такое чтение, когда все ученики читают одновременно вслух, вполголоса, чтобы не мешать товарищам, каждый со своей скоростью. Общий тренаж увеличивается во много раз, хотя</text:span> отводится для чтения всего 5 минут от урока, причём 3 минуты учащиеся читают вслух с использованием решётки, которая накладывается горизонтально на читаемую часть страницы и <text:s/>колонки перекрывают некоторые участки текста (буквы, буквосочетания, слова).</text:p>
      <text:p text:style-name="P1">Школьники, воспринимая видимые в окошках элементы текстов, <text:soft-page-break/>должны мысленно восполнять перекрытые перепонками участки строки, восстанавливая смысл. Если логические связи содержания в отдельных местах теряются, можно сдвигать решётку влево или вправо, чтобы увеличить поле видимого участка текста.</text:p>
      <text:p text:style-name="P1">Также используются такие виды работы, как чтение трудных слов с доски или таблицы с последующим объяснением значения этих слов; ролевое чтение с инсценировкой; синхронное чтение «буксиром», когда один читает хорошо, а другой чуть похуже, второй слышит «образец чтения» и старается успевать за хорошо читающим, «игра в прятки»:ведущий читает с любого места, называя только страничку, остальные должны найти и подстроиться под чтение ведущего; «мнимое слово»: учитель в ходе чтения произносит неправильное слово, ученики должны услышать, прервать чтение и прочитать слово правильно. Этот вид чтения привлекателен для детей тем, что они имеют возможность поправлять самого учителя, что поднимает их авторитет и придаёт уверенность в своих силах; «чтение за диктором»: диктором может быть учитель, хорошо читающий ученик, грамзапись произведения.</text:p>
      <text:p text:style-name="P1">Большую пользу приносит хоровое чтение. Здесь на равных работают все учащиеся: как быстро читающие, так и читающие медленно.</text:p>
      <text:p text:style-name="P1">Задача научиться бегло читать, наряду с задачей формирования интереса к чтению должна быть поставлена как перед учащимися, так и перед их родителями. Если родители заинтересованы, то можно познакомить их со специальными упражнениями по технике чтения. Для этого учитель организует специальные собрания и консультации, где подробно рассказывает, как организовать работу с детьми дома. Для этого составляются рекомендации для индивидуальной работы с ребёнком дома.</text:p>
      <text:p text:style-name="P2">Упражнения для развития техники чтения.</text:p>
      <text:list xml:id="list38715359" text:style-name="L1">
        <text:list-item>
          <text:p text:style-name="P7">Столбик слов. Поочерёдно читать слова вслух в столбике слов, стараясь за одну минуту прочитать всё большее количество раз этот столбик.</text:p>
        </text:list-item>
        <text:list-item>
          <text:p text:style-name="P7">Написать буквы и прочитать их. Звуковая разминка:</text:p>
          <text:p text:style-name="P8">а-о-у-ч-и-э; а-у, а-о, ы-и, э-а, и-э;</text:p>
          <text:p text:style-name="P8">аоуиэ, аоуи;</text:p>
          <text:p text:style-name="P8">с-з-ж, ш-з-с, жа-ча-ща, жба-жбэ.</text:p>
        </text:list-item>
        <text:list-item>
          <text:p text:style-name="P9">Читать скороговорки, каждый раз увеличивая темп.</text:p>
        </text:list-item>
        <text:list-item>
          <text:p text:style-name="P9">Выбрать из текста слова, в которых 4-5 слогов, научиться их проговаривать.</text:p>
        </text:list-item>
        <text:list-item>
          <text:p text:style-name="P7"><text:soft-page-break/><text:span text:style-name="T2">Игра «Фотоглаз». Сфотографировать (запомнить) несколько слов, написанных взрослым, и ответить на вопрос, есть ли слово, которое произносит взрослый, в перечне, или нет </text:span><text:s/>?</text:p>
        </text:list-item>
        <text:list-item>
          <text:p text:style-name="P7">Найти нужную строку в тексте ( упражнение тренирует вертикальное движение глаз по странице).</text:p>
        </text:list-item>
        <text:list-item>
          <text:p text:style-name="P7">Сравнение скорости чтения известного текста и неизвестного.</text:p>
        </text:list-item>
        <text:list-item>
          <text:p text:style-name="P7">За одну минуту найти в тексте слова на какую-нибудь букву.</text:p>
        </text:list-item>
        <text:list-item>
          <text:p text:style-name="P7">Найти вторую половину:</text:p>
          <text:p text:style-name="P8">кос-ничий <text:s text:c="9"/>мо-монт <text:s text:c="6"/>ко-на</text:p>
          <text:p text:style-name="P8">лес-та <text:s text:c="14"/>ре-вок <text:s text:c="11"/>го-са</text:p>
          <text:p text:style-name="P7"><text:span text:style-name="T1">пар-мос</text:span> <text:s text:c="12"/>со-тор <text:s text:c="11"/>вес-род</text:p>
        </text:list-item>
      </text:list>
      <text:p text:style-name="P1">В.А.Сухомлинский считал, что хорошо поставленное чтение в начальных классах создаёт прочную основу для выполнения детьми творческих работ, развивающих их мышление, воображение, речь.</text:p>
      <text:p text:style-name="P1">Уроки чтения должны развивать интерес к книге, любовь к чтению, прививать полезные для жизни и дальнейшей учёбы умения и навыки. Однако в классах всегда оказывается группа слабо читающих учеников. У них работа с книгой вызывает умственную перегрузку, а это приводит к нежеланию читать и в конечном счёте к отставанию в учёбе.</text:p>
      <text:p text:style-name="P1">Чтобы избежать этого, можно проводить специальные тренировочные упражнения.</text:p>
      <text:p text:style-name="P1">Работу всегда нужно начинать с проверки осанки. Это формирует умение правильно сидеть во время чтения, держать книгу.</text:p>
      <text:p text:style-name="P1">На протяжении урока необходимо проводить минутки <text:s/>расслабления , обеспечивающие максимальный отдых.</text:p>
      <text:p text:style-name="P1">Ученики закрывают глаза, опускают руки на колени и производят вращательные движения глазными яблоками.</text:p>
      <text:p text:style-name="P1">Зрительное восприятие- это упражнения, направленные на выработку правильности чтения, на воспитании внимания к зрительному образу слова, на совершенствование способа и темпа чтения.</text:p>
      <text:p text:style-name="P1">Для воспитания у детей зоркости к буквенной стороне слова можно проводить тренировочные упражнения, начиная с буквенного периода.</text:p>
      <text:p text:style-name="P1">Какая буква лишняя? Ауроы</text:p>
      <text:p text:style-name="P1">Какой слог лишний? Ма ра на лы</text:p>
      <text:p text:style-name="P1">Что общего в словах?</text:p>
      <text:p text:style-name="P3">Мел-мель, мал-мял, мыл-мил.</text:p>
      <text:p text:style-name="P5">Чем слова различаются?</text:p>
      <text:p text:style-name="P4"><text:soft-page-break/>Река-речка-ручка-ручей-ручеёк</text:p>
      <text:p text:style-name="P6">После приобретения учениками навыка быстрого «схватывания» одного-двух слов можно перейти к прочтению более сложных слов.</text:p>
      <text:p text:style-name="P6">Переведи слова с марсианского.</text:p>
      <text:p text:style-name="P6">Гирт(тигр)</text:p>
      <text:p text:style-name="P6">солн(слон)</text:p>
      <text:p text:style-name="P6">чукар(ручка)</text:p>
      <text:p text:style-name="P6">В дальнейшем подобную работу можно проводить на небольших текстах.</text:p>
      <text:p text:style-name="P6">Следующий вид работы: текст, где все слова написаны слитно.</text:p>
      <text:p text:style-name="P6">Если скорость чтения ещё не достигает скорости разговорной речи(120 слов в минуту), надо увеличить частоту тренировок.</text:p>
      <text:p text:style-name="P6">Если скорость чтения меньше 100 слов в минуту, то это означает, что не вполне развита оперативная память. Можно использовать диктанты по системе И.Т.Федоренко.</text:p>
      <text:p text:style-name="P6">Особенность такова: если первое предложение содержит всего 2 слова (Идёт снег), 8 букв, то последнее предложение состоит уже из 46 букв.</text:p>
      <text:p text:style-name="P6">Наращивание длины предложений происходит постепенно, по 1-2 буквы. Время работы со всеми 18 наборами составляет примерно 2 месяца. Таким образом оперативная память учеников развивается настолько, что он может запомнить предложение, состоящее из 46 букв,т.е. 8-9 слов.</text:p>
      <text:p text:style-name="P6">Технология проведения зрительных диктантов: на доске пишут 6 предложений и закрывают листом бумаги. Потом лист сдвигают вниз так, чтобы было видно первое предложение, и учащиеся в течении определённого времени (оно указано около предложения) читают его про себя, стараясь запомнить. Время экспозиции небольшое (от 4 до 7 сек.) По истечении времени учитель убирает предложение и предлагает записать его в тетради.</text:p>
      <text:p text:style-name="P6">После этого следует экспозиция второго предложения и т. д. На шесть предложений обычно уходит от 5 до 8 минут.</text:p>
      <text:p text:style-name="P6">Зрительные диктанты должны писаться ежедневно.</text:p>
      <text:p text:style-name="P6">Если учащиеся не запоминают, что писали, этот набор следует повторить. Когда предложения становятся длинными, набор повторяется 4-5 дней. </text:p>
      <text:p text:style-name="P6">Основные правила проведения этой работы:</text:p>
      <text:p text:style-name="P6">-Ежедневность. При этом скорость чтения развивается до 44 слов в минуту.</text:p>
      <text:p text:style-name="P6"><text:soft-page-break/>-Чтение предложения происходит молча.</text:p>
      <text:p text:style-name="P6">-Записи ведутся на листочках.</text:p>
      <text:p text:style-name="P6">-Записи собираются, не проверяются и не возвращаются.</text:p>
      <text:p text:style-name="P6">-Задания можно усложнять.</text:p>
      <text:p text:style-name="P6">-Повторение и закрепление написания наборов предложений.</text:p>
      <text:p text:style-name="P6">Если ежемесячная прибавка скорости чтения меньше 8 слов в минуту, рекомендуется использовать для стимулирования самозамеры, чтение перед сном или просмотр диафильмов.</text:p>
      <text:p text:style-name="P6">Если падает осмысленность чтения, то следует усилить упражнения по пересказу.</text:p>
      <text:p text:style-name="P6">Если ученик устойчиво не увеличивает скорость чтения в течении двух месяцев, следует помочь ему преодолеть этот резонансный барьер, использовать многократное чтение и стимулирование.</text:p>
      <text:p text:style-name="P6">Ежеурочные пятиминутки(«жужжащее чтение») проводят вначале каждого урока. Во втором классе время их сокращается до 2-3 мин. Эффективность обусловлена частотой тренировок.</text:p>
      <text:p text:style-name="P6">Метод стимулирования.</text:p>
      <text:list xml:id="list38685533" text:style-name="L2">
        <text:list-item>
          <text:p text:style-name="P10">Самозамеры.</text:p>
        </text:list-item>
        <text:list-item>
          <text:p text:style-name="P10">Чтение перед сном.</text:p>
        </text:list-item>
      </text:list>
      <text:p text:style-name="P6">Метод повышения осмысления чтения</text:p>
      <text:p text:style-name="P6">Достигается упражнениями: пересказ, ответы на вопросы, составление вопросов к тексту.</text:p>
      <text:p text:style-name="P6">Многократность чтения. </text:p>
      <text:p text:style-name="P6">При проведении многократного чтения следует учитывать, что скорость чтения у детей различна. Поэтому не следует задавать одинаковый по объёму отрывок, лучше ориентироваться на один и тот же промежуток времени.</text:p>
      <text:p text:style-name="P6">Технология работы:</text:p>
      <text:p text:style-name="P6">-Первый раз текст читает учитель. После того как начало нового произведения прочитано учителем и осознано, осмыслено учениками, предлагается начать чтение всем одновременно.</text:p>
      <text:p text:style-name="P6">-Второй раз ученики читают в течении 1 минуты, каждый из учеников отмечает, до какого места успел прочитать.</text:p>
      <text:p text:style-name="P6">-Третий раз читают вновь, и каждый отмечает, сколько слов прочитал.</text:p>
      <text:p text:style-name="P6">Увеличение темпа чтения вызывает положительные эмоции у учеников, им хочется читать ещё раз. Однако более трёх раз не следует читать один и тот же отрывок.</text:p>
      <text:p text:style-name="P6">Чтение-основа учения. От умения читать зависит успех ученика и его <text:soft-page-break/>желание учиться. Такая работа помогает обеспечить устойчивое овладение учащимися навыком чтения, снимает трудности чтения, а значит, повышает у детей интерес к нему. Практикуя различного рода задания, оживляя уроки чтения дидактическими материалами,ученики учатся хорошо читать и любить книгу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1-14T19:49:17</meta:creation-date>
    <dc:date>2012-03-25T18:59:29.95</dc:date>
    <meta:print-date>2008-01-15T14:52:50</meta:print-date>
    <dc:language>ru-RU</dc:language>
    <meta:editing-cycles>7</meta:editing-cycles>
    <meta:editing-duration>PT01H07M36S</meta:editing-duration>
    <meta:document-statistic meta:table-count="0" meta:image-count="0" meta:object-count="0" meta:page-count="6" meta:paragraph-count="89" meta:word-count="1313" meta:character-count="9681"/>
    <meta:user-defined meta:name="Info 1"/>
    <meta:user-defined meta:name="Info 2"/>
    <meta:user-defined meta:name="Info 3"/>
    <meta:user-defined meta:name="Info 4"/>
  </office:meta>
</office:document-meta>
</file>