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List_20_Paragraph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List_20_Paragraph">
      <style:text-properties style:font-name="Times New Roman" fo:font-size="12pt" fo:language="ru" fo:country="RU" style:text-underline-style="none" style:font-size-asian="12pt" style:font-name-complex="Times New Roman1" style:font-size-complex="12pt"/>
    </style:style>
    <style:style style:name="P8" style:family="paragraph" style:parent-style-name="List_20_Paragraph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L1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L1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List_20_Paragraph" style:list-style-name="L1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/>
      <text:p text:style-name="P11"/>
      <text:p text:style-name="P11"/>
      <text:p text:style-name="P11"/>
      <text:p text:style-name="P11">Урок окружающего мира в 1 классе.</text:p>
      <text:p text:style-name="P11">Тип урока: изучение нового материала.</text:p>
      <text:p text:style-name="P11">Тема: «Зима. Животные зимой».</text:p>
      <text:p text:style-name="P11"/>
      <text:p text:style-name="P11"/>
      <text:p text:style-name="P11"/>
      <text:p text:style-name="P12">Хусаинова Г.Н.</text:p>
      <text:p text:style-name="P12">Учитель начальных классов</text:p>
      <text:p text:style-name="P12">МОБУ СОШ №34 г. Таганрога</text:p>
      <text:p text:style-name="P11"/>
      <text:p text:style-name="P11"/>
      <text:p text:style-name="P11"/>
      <text:p text:style-name="P2"><text:soft-page-break/><text:span text:style-name="T3">Цели</text:span><text:span text:style-name="T4">: провести наблюдения за зимними изменениями в природе, систематизировать и обогатить знания учащихся о природных связях; дать представление об особенностях жизни диких животных в зимнее время;</text:span></text:p>
      <text:p text:style-name="P1">развивать умение логически верно выражать свои мысли, зрительную и слуховую память, наблюдательность, познавательный интерес, навык самоконтроля и взаимоконтроля;</text:p>
      <text:p text:style-name="P1">воспитывать у учащихся сострадание к животным, доброту, бережное отношение к природе в целом.</text:p>
      <text:p text:style-name="P2"><text:span text:style-name="T3">Оборудование:</text:span><text:span text:style-name="T4"> презентация к уроку, проектор, экран, карточки для работы в парах, карточки с изображениями животных, сигнальные карточки для игры «Верно- неверно», загадки о зиме, о животных, гербарий (веточки сосны и ели), «солнышки»,» «тучки». </text:span></text:p>
      <text:p text:style-name="P14"><text:span text:style-name="T2">Ход урока:</text:span></text:p>
      <text:p text:style-name="P4"><text:span text:style-name="T2">1.Орг. момент</text:span><text:span text:style-name="T4">: - Долгожданный дан звонок,</text:span></text:p>
      <text:p text:style-name="P3"><text:s text:c="28"/>Начинаем наш урок.</text:p>
      <text:p text:style-name="P4"><text:span text:style-name="T2">2.Актуализация знаний</text:span><text:span text:style-name="T4">. Отгадайте загадку и вы поймете о чем мы будем говорить на уроке: </text:span></text:p>
      <text:p text:style-name="P3">Снег на полях,</text:p>
      <text:p text:style-name="P9"><text:tab/>Лед на реках,</text:p>
      <text:p text:style-name="P3">Вьюга гуляет.</text:p>
      <text:p text:style-name="P3">Когда это бывает?</text:p>
      <text:p text:style-name="P9"><text:tab/>(Зимой)</text:p>
      <text:p text:style-name="P3">Слайд 1.</text:p>
      <text:p text:style-name="P5">3.Сообщение темы урока:</text:p>
      <text:p text:style-name="P3">- Да, сегодня мы будем говорить о зиме, об изменениях в окружающем нас мире с приходом зимы.</text:p>
      <text:p text:style-name="P3">-Какие же изменения произошли в неживой природе с приходом зимы?</text:p>
      <text:p text:style-name="P3">Игра «Приметы зимы».</text:p>
      <text:p text:style-name="P3"><text:s/>Класс делится на 2 команды и ученики по очереди называют приметы зимы.</text:p>
      <text:p text:style-name="P3">Вывод. Слайд 2. Приметы зимы:1.Похолодание.</text:p>
      <text:p text:style-name="P3"><text:s text:c="56"/>2.Осадки в виде снега.</text:p>
      <text:p text:style-name="P3"><text:s text:c="56"/>3.Серое небо.</text:p>
      <text:p text:style-name="P3"><text:s text:c="56"/>4.Водоемы сковал лед.</text:p>
      <text:p text:style-name="P3"><text:soft-page-break/><text:s text:c="56"/>5. Дни стали короче, а ночи – длиннее.</text:p>
      <text:p text:style-name="P3">-Какие изменения произошли в жизни растений?</text:p>
      <text:p text:style-name="P3">- Все ли деревья сбросили листья?</text:p>
      <text:p text:style-name="P3">Рассматривание веточек сосны и ели.</text:p>
      <text:p text:style-name="P5">4. Постановка учебной задачи.</text:p>
      <text:p text:style-name="P3">Отгадайте, кто это:</text:p>
      <text:p text:style-name="P3"><text:s text:c="23"/>Хожу в пушистой шубе,</text:p>
      <text:p text:style-name="P3"><text:s text:c="21"/>Живу в густом лесу,</text:p>
      <text:p text:style-name="P3"><text:s text:c="21"/>В дупле на старом дубе</text:p>
      <text:p text:style-name="P3"><text:s text:c="21"/>Орешки я грызу.</text:p>
      <text:p text:style-name="P3"><text:s text:c="45"/>(Белка)</text:p>
      <text:p text:style-name="P3"><text:s text:c="20"/>Шуба серая для лета,</text:p>
      <text:p text:style-name="P3"><text:s text:c="20"/>Для зимы другого цвета.</text:p>
      <text:p text:style-name="P3"><text:s text:c="45"/>(Заяц)</text:p>
      <text:p text:style-name="P3">- Так о ком еще мы будем говорить сегодня на уроке?</text:p>
      <text:p text:style-name="P3">- Да, ребята, мы будем говорить о том, как зимуют дикие животные.</text:p>
      <text:p text:style-name="P5">5. Изучение нового материала.</text:p>
      <text:p text:style-name="P3"><text:s text:c="13"/>-Чтобы ответить на этот вопрос рассмотрите иллюстрацию учебника и подготовьте рассказ о том, как зимуют животные, которых вы видите на иллюстрации.</text:p>
      <text:p text:style-name="P3"><text:s/>Ученики рассказывают о белке, зайце, лисе, мышках. Рассказ иллюстрируется слайдами с изображением этих животных. Слайды 3,4,5,6.</text:p>
      <text:p text:style-name="P3"><text:s/>Одновременно с рассказами детей на доске составляется таблица:</text:p>
      <text:p text:style-name="P6">Делают запасы <text:s text:c="6"/>Меняют окраску <text:s text:c="6"/>Впадают в спячку <text:s text:c="4"/>Не делают запасов</text:p>
      <text:p text:style-name="P7">белка <text:s text:c="25"/>белка <text:s text:c="61"/>лиса</text:p>
      <text:p text:style-name="P7">мыши <text:s text:c="24"/>заяц <text:s text:c="63"/>заяц</text:p>
      <text:p text:style-name="P5">6.Физминутка.</text:p>
      <text:p text:style-name="P5">7.Работа в парах.</text:p>
      <text:p text:style-name="P3">- Интересно ли вам узнать, как зимуют другие животные?</text:p>
      <text:p text:style-name="P3"><text:soft-page-break/>У вас на партах лежит карточка с текстом. Прочитайте его и выполните задание:</text:p>
      <text:p text:style-name="P3">1ряд – подчеркните предложения о животных, которые делают запасы;</text:p>
      <text:p text:style-name="P3">2 ряд – подчеркните предложения о животных, которые впадают в спячку;</text:p>
      <text:p text:style-name="P3">3 ряд – подчеркните предложения о животных, которые не делают запасов.</text:p>
      <text:p text:style-name="P3"/>
      <text:p text:style-name="P4"><text:span text:style-name="T4"><text:s text:c="3"/></text:span>По лесной поляне идет красавец лось. Он ищет молодые веточки осины, чтобы утолить свой голод. Медведь сладко спит в теплой берлоге. Голодный волк бродит в поисках пищи. Иногда ложится отдохнуть в свое логово. Бобры заготовили много веточек на долгую зиму. Они лакомятся ими в своих хатках. Ежик устроил уютную норку между корнями деревьев и уснул до самой весны. </text:p>
      <text:p text:style-name="P3"><text:s/>Сообщения учеников сопровождаются демонстрацией слайдов 7, 8, 9, 10 и заполнением таблицы на доске:</text:p>
      <text:p text:style-name="P1"><text:s text:c="7"/></text:p>
      <text:p text:style-name="P8">Делают запасы <text:s text:c="6"/>Меняют окраску <text:s text:c="7"/>Впадают в спячку <text:s text:c="7"/>Не делают запасов</text:p>
      <text:p text:style-name="P3"><text:s text:c="6"/></text:p>
      <text:p text:style-name="P3">белка <text:s text:c="22"/>белка <text:s text:c="30"/>медведь <text:s text:c="24"/>лиса <text:s text:c="29"/></text:p>
      <text:p text:style-name="P3">мыши <text:s text:c="21"/>заяц <text:s text:c="33"/>еж <text:s text:c="32"/>лось <text:s text:c="37"/></text:p>
      <text:p text:style-name="P3">бобры <text:s text:c="100"/>волк </text:p>
      <text:p text:style-name="P3"><text:s text:c="112"/>заяц</text:p>
      <text:p text:style-name="P5">8.Работа с учебником.</text:p>
      <text:p text:style-name="P9"><text:s text:c="10"/>-Рассмотрите следующую иллюстрацию в учебнике. <text:s text:c="2"/></text:p>
      <text:list xml:id="list37214306" text:style-name="L1">
        <text:list-item>
          <text:p text:style-name="P16">Каких птиц вы видите?</text:p>
        </text:list-item>
        <text:list-item>
          <text:p text:style-name="P16">Какие трудности испытывают птицы зимой? Слайды 11, 12.</text:p>
        </text:list-item>
        <text:list-item>
          <text:p text:style-name="P16">Чем заняты дети?</text:p>
        </text:list-item>
        <text:list-item>
          <text:p text:style-name="P16">Заранее подготовленная ученица читает стихотворение «Покормите птиц».</text:p>
        </text:list-item>
        <text:list-item>
          <text:p text:style-name="P16">Как мы можем помочь птицам зимой? (Сделать кормушки, повесить на дереве, приносить туда корм, подвесить у форточки кусочек сала для синиц). <text:s/></text:p>
          <text:p text:style-name="P16"><text:s/><text:span text:style-name="T1"><text:s text:c="2"/>9.Закрепление нового материала.</text:span></text:p>
          <text:p text:style-name="P17">а) самостоятельная работа по вариантам на карточках. Отметьте изображения животных, которых вы можете увидеть зимой. Самопроверка . Слайды 13, 14 с ответами.</text:p>
          <text:p text:style-name="P17"><text:soft-page-break/>б) Игра «Верно — неверно». С помощью сигнальных карточек показать ответы.</text:p>
        </text:list-item>
        <text:list-item>
          <text:p text:style-name="P17">Верно ли, что:</text:p>
        </text:list-item>
        <text:list-item>
          <text:p text:style-name="P17">медведь зимой впадает в спячку;</text:p>
        </text:list-item>
        <text:list-item>
          <text:p text:style-name="P17">лиса меняет цвет шубки;</text:p>
        </text:list-item>
        <text:list-item>
          <text:p text:style-name="P17">заяц не делает запасов на зиму;</text:p>
        </text:list-item>
        <text:list-item>
          <text:p text:style-name="P17">птицы зимой могут погибнуть от голода;</text:p>
        </text:list-item>
        <text:list-item>
          <text:p text:style-name="P17">белка делает запасы на зиму;</text:p>
        </text:list-item>
        <text:list-item>
          <text:p text:style-name="P17">мыши впадают в спячку.</text:p>
          <text:p text:style-name="P18">10. Итог урока:</text:p>
          <text:p text:style-name="P17">- Что нового вы узнали на уроке?</text:p>
        </text:list-item>
        <text:list-item>
          <text:p text:style-name="P17">Что показалось вам наиболее интересным?</text:p>
          <text:p text:style-name="P18">11.Рефлексия.</text:p>
        </text:list-item>
        <text:list-item>
          <text:p text:style-name="P17">Если у вас на сегодняшнем уроке все получилось, вы все поняли <text:s/>поднимите «солнышко», а, если были затруднения, что-то осталось непонятным поднимите «тучки».</text:p>
        </text:list-item>
        <text:list-item>
          <text:p text:style-name="P17">Спасибо вам, ребята, за урок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ortentia</meta:initial-creator>
    <meta:editing-cycles>9</meta:editing-cycles>
    <meta:creation-date>2012-12-21T16:27:00</meta:creation-date>
    <dc:date>2012-12-24T17:31:34.84</dc:date>
    <meta:editing-duration>PT1H20M11S</meta:editing-duration>
    <meta:generator>OpenOffice.org/3.3$Win32 OpenOffice.org_project/330m20$Build-9567</meta:generator>
    <dc:creator>Sergey </dc:creator>
    <meta:document-statistic meta:table-count="0" meta:image-count="0" meta:object-count="0" meta:page-count="5" meta:paragraph-count="91" meta:word-count="694" meta:character-count="5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