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8.286cm" fo:margin-left="-1.177cm" fo:margin-right="-1.409cm" table:align="margins" style:writing-mode="lr-tb"/>
    </style:style>
    <style:style style:name="Таблица1.A" style:family="table-column">
      <style:table-column-properties style:column-width="1.203cm" style:rel-column-width="2787*"/>
    </style:style>
    <style:style style:name="Таблица1.B" style:family="table-column">
      <style:table-column-properties style:column-width="1.963cm" style:rel-column-width="4548*"/>
    </style:style>
    <style:style style:name="Таблица1.C" style:family="table-column">
      <style:table-column-properties style:column-width="0.095cm" style:rel-column-width="220*"/>
    </style:style>
    <style:style style:name="Таблица1.D" style:family="table-column">
      <style:table-column-properties style:column-width="4.498cm" style:rel-column-width="10421*"/>
    </style:style>
    <style:style style:name="Таблица1.E" style:family="table-column">
      <style:table-column-properties style:column-width="5.099cm" style:rel-column-width="11814*"/>
    </style:style>
    <style:style style:name="Таблица1.G" style:family="table-column">
      <style:table-column-properties style:column-width="8.043cm" style:rel-column-width="18635*"/>
    </style:style>
    <style:style style:name="Таблица1.H" style:family="table-column">
      <style:table-column-properties style:column-width="2.887cm" style:rel-column-width="6689*"/>
    </style:style>
    <style:style style:name="Таблица1.1" style:family="table-row">
      <style:table-row-properties style:min-row-height="0.919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1.429cm" style:keep-together="true" fo:keep-together="auto"/>
    </style:style>
    <style:style style:name="Таблица1.3" style:family="table-row">
      <style:table-row-properties style:min-row-height="2.612cm" style:keep-together="true" fo:keep-together="auto"/>
    </style:style>
    <style:style style:name="Таблица1.4" style:family="table-row">
      <style:table-row-properties style:min-row-height="2.536cm" style:keep-together="true" fo:keep-together="auto"/>
    </style:style>
    <style:style style:name="Таблица1.5" style:family="table-row">
      <style:table-row-properties style:min-row-height="0.924cm" style:keep-together="true" fo:keep-together="auto"/>
    </style:style>
    <style:style style:name="Таблица1.A5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6" style:family="table-row">
      <style:table-row-properties style:min-row-height="2.598cm" style:keep-together="true" fo:keep-together="auto"/>
    </style:style>
    <style:style style:name="Таблица1.7" style:family="table-row">
      <style:table-row-properties style:min-row-height="1.901cm" style:keep-together="true" fo:keep-together="auto"/>
    </style:style>
    <style:style style:name="Таблица1.8" style:family="table-row">
      <style:table-row-properties style:min-row-height="0.982cm" style:keep-together="true" fo:keep-together="auto"/>
    </style:style>
    <style:style style:name="Таблица1.9" style:family="table-row">
      <style:table-row-properties style:min-row-height="2.946cm" style:keep-together="true" fo:keep-together="auto"/>
    </style:style>
    <style:style style:name="Таблица1.10" style:family="table-row">
      <style:table-row-properties style:min-row-height="3.992cm" style:keep-together="true" fo:keep-together="auto"/>
    </style:style>
    <style:style style:name="Таблица1.12" style:family="table-row">
      <style:table-row-properties style:min-row-height="1.549cm" style:keep-together="true" fo:keep-together="auto"/>
    </style:style>
    <style:style style:name="Таблица1.13" style:family="table-row">
      <style:table-row-properties style:min-row-height="1.903cm" style:keep-together="true" fo:keep-together="auto"/>
    </style:style>
    <style:style style:name="Таблица1.14" style:family="table-row">
      <style:table-row-properties style:min-row-height="4.279cm" style:keep-together="true" fo:keep-together="auto"/>
    </style:style>
    <style:style style:name="Таблица1.15" style:family="table-row">
      <style:table-row-properties style:min-row-height="1.584cm" style:keep-together="true" fo:keep-together="auto"/>
    </style:style>
    <style:style style:name="Таблица1.16" style:family="table-row">
      <style:table-row-properties style:min-row-height="3.231cm" style:keep-together="true" fo:keep-together="auto"/>
    </style:style>
    <style:style style:name="Таблица1.17" style:family="table-row">
      <style:table-row-properties style:min-row-height="3.42cm" style:keep-together="true" fo:keep-together="auto"/>
    </style:style>
    <style:style style:name="Таблица1.18" style:family="table-row">
      <style:table-row-properties style:min-row-height="0.788cm" style:keep-together="true" fo:keep-together="auto"/>
    </style:style>
    <style:style style:name="Таблица1.19" style:family="table-row">
      <style:table-row-properties style:min-row-height="3.932cm" style:keep-together="true" fo:keep-together="auto"/>
    </style:style>
    <style:style style:name="Таблица1.20" style:family="table-row">
      <style:table-row-properties style:min-row-height="2.596cm" style:keep-together="true" fo:keep-together="auto"/>
    </style:style>
    <style:style style:name="Таблица1.22" style:family="table-row">
      <style:table-row-properties style:min-row-height="2.245cm" style:keep-together="true" fo:keep-together="auto"/>
    </style:style>
    <style:style style:name="Таблица1.23" style:family="table-row">
      <style:table-row-properties style:min-row-height="3.515cm" style:keep-together="true" fo:keep-together="auto"/>
    </style:style>
    <style:style style:name="Таблица1.24" style:family="table-row">
      <style:table-row-properties style:min-row-height="0.76cm" style:keep-together="true" fo:keep-together="auto"/>
    </style:style>
    <style:style style:name="Таблица1.26" style:family="table-row">
      <style:table-row-properties style:min-row-height="3.073cm" style:keep-together="true" fo:keep-together="auto"/>
    </style:style>
    <style:style style:name="Таблица1.27" style:family="table-row">
      <style:table-row-properties style:min-row-height="2.787cm" style:keep-together="true" fo:keep-together="auto"/>
    </style:style>
    <style:style style:name="Таблица1.28" style:family="table-row">
      <style:table-row-properties style:min-row-height="3.104cm" style:keep-together="true" fo:keep-together="auto"/>
    </style:style>
    <style:style style:name="Таблица1.30" style:family="table-row">
      <style:table-row-properties style:min-row-height="0.661cm" style:keep-together="true" fo:keep-together="auto"/>
    </style:style>
    <style:style style:name="Таблица1.31" style:family="table-row">
      <style:table-row-properties style:min-row-height="4.247cm" style:keep-together="true" fo:keep-together="auto"/>
    </style:style>
    <style:style style:name="Таблица1.32" style:family="table-row">
      <style:table-row-properties style:min-row-height="1.896cm" style:keep-together="true" fo:keep-together="auto"/>
    </style:style>
    <style:style style:name="Таблица1.33" style:family="table-row">
      <style:table-row-properties style:min-row-height="2.281cm" style:keep-together="true" fo:keep-together="auto"/>
    </style:style>
    <style:style style:name="Таблица1.A33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.34" style:family="table-row">
      <style:table-row-properties style:min-row-height="1.616cm" style:keep-together="true" fo:keep-together="auto"/>
    </style:style>
    <style:style style:name="Таблица1.35" style:family="table-row">
      <style:table-row-properties style:min-row-height="3.302cm" style:keep-together="true" fo:keep-together="auto"/>
    </style:style>
    <style:style style:name="Таблица1.36" style:family="table-row">
      <style:table-row-properties style:min-row-height="1.806cm" style:keep-together="true" fo:keep-together="auto"/>
    </style:style>
    <style:style style:name="Таблица1.37" style:family="table-row">
      <style:table-row-properties style:min-row-height="0.601cm" style:keep-together="true" fo:keep-together="auto"/>
    </style:style>
    <style:style style:name="Таблица1.38" style:family="table-row">
      <style:table-row-properties style:min-row-height="3.484cm" style:keep-together="true" fo:keep-together="auto"/>
    </style:style>
    <style:style style:name="Таблица1.39" style:family="table-row">
      <style:table-row-properties style:min-row-height="1.711cm" style:keep-together="true" fo:keep-together="auto"/>
    </style:style>
    <style:style style:name="Таблица1.40" style:family="table-row">
      <style:table-row-properties style:min-row-height="1.489cm" style:keep-together="true" fo:keep-together="auto"/>
    </style:style>
    <style:style style:name="Таблица1.A40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41" style:family="table-row">
      <style:table-row-properties style:min-row-height="1.362cm" style:keep-together="true" fo:keep-together="auto"/>
    </style:style>
    <style:style style:name="Таблица1.42" style:family="table-row">
      <style:table-row-properties style:min-row-height="2.154cm" style:keep-together="true" fo:keep-together="auto"/>
    </style:style>
    <style:style style:name="Таблица1.43" style:family="table-row">
      <style:table-row-properties style:min-row-height="3.009cm" style:keep-together="true" fo:keep-together="auto"/>
    </style:style>
    <style:style style:name="Таблица1.45" style:family="table-row">
      <style:table-row-properties style:min-row-height="3.388cm" style:keep-together="true" fo:keep-together="auto"/>
    </style:style>
    <style:style style:name="Таблица1.46" style:family="table-row">
      <style:table-row-properties style:min-row-height="3.452cm" style:keep-together="true" fo:keep-together="auto"/>
    </style:style>
    <style:style style:name="Таблица1.48" style:family="table-row">
      <style:table-row-properties style:min-row-height="2.032cm" style:keep-together="true" fo:keep-together="auto"/>
    </style:style>
    <style:style style:name="Таблица1.49" style:family="table-row">
      <style:table-row-properties style:min-row-height="1.743cm" style:keep-together="true" fo:keep-together="auto"/>
    </style:style>
    <style:style style:name="Таблица1.52" style:family="table-row">
      <style:table-row-properties style:min-row-height="1.214cm" style:keep-together="true" fo:keep-together="auto"/>
    </style:style>
    <style:style style:name="Таблица1.55" style:family="table-row">
      <style:table-row-properties style:min-row-height="3.041cm" style:keep-together="true" fo:keep-together="auto"/>
    </style:style>
    <style:style style:name="Таблица1.57" style:family="table-row">
      <style:table-row-properties style:min-row-height="1.33cm" style:keep-together="true" fo:keep-together="auto"/>
    </style:style>
    <style:style style:name="Таблица1.59" style:family="table-row">
      <style:table-row-properties style:min-row-height="1.319cm" style:keep-together="true" fo:keep-together="auto"/>
    </style:style>
    <style:style style:name="Таблица1.60" style:family="table-row">
      <style:table-row-properties style:min-row-height="3.26cm" style:keep-together="true" fo:keep-together="auto"/>
    </style:style>
    <style:style style:name="Таблица1.61" style:family="table-row">
      <style:table-row-properties style:min-row-height="1.52cm" style:keep-together="true" fo:keep-together="auto"/>
    </style:style>
    <style:style style:name="Таблица1.62" style:family="table-row">
      <style:table-row-properties style:min-row-height="2.344cm" style:keep-together="true" fo:keep-together="auto"/>
    </style:style>
    <style:style style:name="Таблица1.63" style:family="table-row">
      <style:table-row-properties style:min-row-height="0.665cm" style:keep-together="true" fo:keep-together="auto"/>
    </style:style>
    <style:style style:name="Таблица1.64" style:family="table-row">
      <style:table-row-properties style:min-row-height="1.014cm" style:keep-together="true" fo:keep-together="auto"/>
    </style:style>
    <style:style style:name="Таблица1.65" style:family="table-row">
      <style:table-row-properties style:min-row-height="2.935cm" style:keep-together="true" fo:keep-together="auto"/>
    </style:style>
    <style:style style:name="Таблица1.66" style:family="table-row">
      <style:table-row-properties style:min-row-height="2.058cm" style:keep-together="true" fo:keep-together="auto"/>
    </style:style>
    <style:style style:name="Таблица1.69" style:family="table-row">
      <style:table-row-properties style:min-row-height="3.642cm" style:keep-together="true" fo:keep-together="auto"/>
    </style:style>
    <style:style style:name="Таблица1.70" style:family="table-row">
      <style:table-row-properties style:min-row-height="1.235cm" style:keep-together="true" fo:keep-together="auto"/>
    </style:style>
    <style:style style:name="Таблица1.72" style:family="table-row">
      <style:table-row-properties style:min-row-height="1.647cm" style:keep-together="true" fo:keep-together="auto"/>
    </style:style>
    <style:style style:name="Таблица1.74" style:family="table-row">
      <style:table-row-properties style:min-row-height="3.582cm" style:keep-together="true" fo:keep-together="auto"/>
    </style:style>
    <style:style style:name="Таблица1.75" style:family="table-row">
      <style:table-row-properties style:min-row-height="2.503cm" style:keep-together="true" fo:keep-together="auto"/>
    </style:style>
    <style:style style:name="Таблица1.78" style:family="table-row">
      <style:table-row-properties style:min-row-height="3.928cm" style:keep-together="true" fo:keep-together="auto"/>
    </style:style>
    <style:style style:name="Таблица1.79" style:family="table-row">
      <style:table-row-properties style:min-row-height="2.376cm" style:keep-together="true" fo:keep-together="auto"/>
    </style:style>
    <style:style style:name="Таблица1.80" style:family="table-row">
      <style:table-row-properties style:min-row-height="1.318cm" style:keep-together="true" fo:keep-together="auto"/>
    </style:style>
    <style:style style:name="Таблица1.81" style:family="table-row">
      <style:table-row-properties style:min-row-height="1.552cm" style:keep-together="true" fo:keep-together="auto"/>
    </style:style>
    <style:style style:name="Таблица1.83" style:family="table-row">
      <style:table-row-properties style:min-row-height="1.109cm" style:keep-together="true" fo:keep-together="auto"/>
    </style:style>
    <style:style style:name="Таблица1.84" style:family="table-row">
      <style:table-row-properties style:min-row-height="3.547cm" style:keep-together="true" fo:keep-together="auto"/>
    </style:style>
    <style:style style:name="Таблица1.85" style:family="table-row">
      <style:table-row-properties style:min-row-height="3.2cm" style:keep-together="true" fo:keep-together="auto"/>
    </style:style>
    <style:style style:name="Таблица1.86" style:family="table-row">
      <style:table-row-properties style:min-row-height="2.732cm" style:keep-together="true" fo:keep-together="auto"/>
    </style:style>
    <style:style style:name="Таблица1.87" style:family="table-row">
      <style:table-row-properties style:min-row-height="3.166cm" style:keep-together="true" fo:keep-together="auto"/>
    </style:style>
    <style:style style:name="Таблица1.88" style:family="table-row">
      <style:table-row-properties style:min-row-height="3.08cm" style:keep-together="true" fo:keep-together="auto"/>
    </style:style>
    <style:style style:name="Таблица1.89" style:family="table-row">
      <style:table-row-properties style:min-row-height="1.074cm" style:keep-together="true" fo:keep-together="auto"/>
    </style:style>
    <style:style style:name="Таблица1.91" style:family="table-row">
      <style:table-row-properties style:min-row-height="2.203cm" style:keep-together="true" fo:keep-together="auto"/>
    </style:style>
    <style:style style:name="Таблица1.92" style:family="table-row">
      <style:table-row-properties style:min-row-height="1.393cm" style:keep-together="true" fo:keep-together="auto"/>
    </style:style>
    <style:style style:name="Таблица1.94" style:family="table-row">
      <style:table-row-properties style:min-row-height="3.9cm" style:keep-together="true" fo:keep-together="auto"/>
    </style:style>
    <style:style style:name="Таблица1.95" style:family="table-row">
      <style:table-row-properties style:min-row-height="2.475cm" style:keep-together="true" fo:keep-together="auto"/>
    </style:style>
    <style:style style:name="Таблица1.99" style:family="table-row">
      <style:table-row-properties style:min-row-height="0.9cm" style:keep-together="true" fo:keep-together="auto"/>
    </style:style>
    <style:style style:name="Таблица1.100" style:family="table-row">
      <style:table-row-properties style:min-row-height="1.353cm" style:keep-together="true" fo:keep-together="auto"/>
    </style:style>
    <style:style style:name="Таблица1.101" style:family="table-row">
      <style:table-row-properties style:min-row-height="1.427cm" style:keep-together="true" fo:keep-together="auto"/>
    </style:style>
    <style:style style:name="Таблица1.102" style:family="table-row">
      <style:table-row-properties style:min-row-height="1.374cm" style:keep-together="true" fo:keep-together="auto"/>
    </style:style>
    <style:style style:name="Таблица1.104" style:family="table-row">
      <style:table-row-properties style:min-row-height="0.824cm" style:keep-together="true" fo:keep-together="auto"/>
    </style:style>
    <style:style style:name="Таблица1.105" style:family="table-row">
      <style:table-row-properties style:min-row-height="1.931cm" style:keep-together="true" fo:keep-together="auto"/>
    </style:style>
    <style:style style:name="Таблица1.106" style:family="table-row">
      <style:table-row-properties style:min-row-height="2.63cm" style:keep-together="true" fo:keep-together="auto"/>
    </style:style>
    <style:style style:name="Таблица1.107" style:family="table-row">
      <style:table-row-properties style:min-row-height="1.965cm" style:keep-together="true" fo:keep-together="auto"/>
    </style:style>
    <style:style style:name="Таблица1.109" style:family="table-row">
      <style:table-row-properties style:min-row-height="2.447cm" style:keep-together="true" fo:keep-together="auto"/>
    </style:style>
    <style:style style:name="Таблица1.110" style:family="table-row">
      <style:table-row-properties style:min-row-height="2.053cm" style:keep-together="true" fo:keep-together="auto"/>
    </style:style>
    <style:style style:name="Таблица1.111" style:family="table-row">
      <style:table-row-properties style:min-row-height="3.325cm" style:keep-together="true" fo:keep-together="auto"/>
    </style:style>
    <style:style style:name="Таблица1.112" style:family="table-row">
      <style:table-row-properties style:min-row-height="2.51cm" style:keep-together="true" fo:keep-together="auto"/>
    </style:style>
    <style:style style:name="Таблица1.114" style:family="table-row">
      <style:table-row-properties style:min-row-height="2.692cm" style:keep-together="true" fo:keep-together="auto"/>
    </style:style>
    <style:style style:name="Таблица1.116" style:family="table-row">
      <style:table-row-properties style:min-row-height="1.494cm" style:keep-together="true" fo:keep-together="auto"/>
    </style:style>
    <style:style style:name="Таблица1.117" style:family="table-row">
      <style:table-row-properties style:min-row-height="3.103cm" style:keep-together="true" fo:keep-together="auto"/>
    </style:style>
    <style:style style:name="Таблица1.119" style:family="table-row">
      <style:table-row-properties style:min-row-height="3.942cm" style:keep-together="true" fo:keep-together="auto"/>
    </style:style>
    <style:style style:name="Таблица1.120" style:family="table-row">
      <style:table-row-properties style:min-row-height="2.201cm" style:keep-together="true" fo:keep-together="auto"/>
    </style:style>
    <style:style style:name="Таблица1.121" style:family="table-row">
      <style:table-row-properties style:min-row-height="1.998cm" style:keep-together="true" fo:keep-together="auto"/>
    </style:style>
    <style:style style:name="Таблица1.122" style:family="table-row">
      <style:table-row-properties style:min-row-height="0.57cm" style:keep-together="true" fo:keep-together="auto"/>
    </style:style>
    <style:style style:name="Таблица1.124" style:family="table-row">
      <style:table-row-properties style:min-row-height="1.078cm" style:keep-together="true" fo:keep-together="auto"/>
    </style:style>
    <style:style style:name="Таблица1.126" style:family="table-row">
      <style:table-row-properties style:min-row-height="1.69cm" style:keep-together="true" fo:keep-together="auto"/>
    </style:style>
    <style:style style:name="Таблица1.127" style:family="table-row">
      <style:table-row-properties style:min-row-height="2.027cm" style:keep-together="true" fo:keep-together="auto"/>
    </style:style>
    <style:style style:name="Таблица1.129" style:family="table-row">
      <style:table-row-properties style:min-row-height="1.545cm" style:keep-together="true" fo:keep-together="auto"/>
    </style:style>
    <style:style style:name="Таблица1.130" style:family="table-row">
      <style:table-row-properties style:min-row-height="2.471cm" style:keep-together="true" fo:keep-together="auto"/>
    </style:style>
    <style:style style:name="Таблица1.133" style:family="table-row">
      <style:table-row-properties style:min-row-height="1.044cm" style:keep-together="true" fo:keep-together="auto"/>
    </style:style>
    <style:style style:name="Таблица1.138" style:family="table-row">
      <style:table-row-properties style:min-row-height="0.875cm" style:keep-together="true" fo:keep-together="auto"/>
    </style:style>
    <style:style style:name="Таблица1.139" style:family="table-row">
      <style:table-row-properties style:min-row-height="1.087cm" style:keep-together="true" fo:keep-together="auto"/>
    </style:style>
    <style:style style:name="Таблица1.140" style:family="table-row">
      <style:table-row-properties style:min-row-height="1.173cm" style:keep-together="true" fo:keep-together="auto"/>
    </style:style>
    <style:style style:name="Таблица1.141" style:family="table-row">
      <style:table-row-properties style:min-row-height="1.139cm" style:keep-together="true" fo:keep-together="auto"/>
    </style:style>
    <style:style style:name="Таблица1.142" style:family="table-row">
      <style:table-row-properties style:min-row-height="1.773cm" style:keep-together="true" fo:keep-together="auto"/>
    </style:style>
    <style:style style:name="Таблица1.144" style:family="table-row">
      <style:table-row-properties style:min-row-height="1.171cm" style:keep-together="true" fo:keep-together="auto"/>
    </style:style>
    <style:style style:name="Таблица1.145" style:family="table-row">
      <style:table-row-properties style:min-row-height="1.108cm" style:keep-together="true" fo:keep-together="auto"/>
    </style:style>
    <style:style style:name="Таблица1.146" style:family="table-row">
      <style:table-row-properties style:min-row-height="1.586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3" style:family="paragraph" style:parent-style-name="Standard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0.556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>
        <style:tab-stops>
          <style:tab-stop style:position="0.556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>
        <style:tab-stops>
          <style:tab-stop style:position="0.635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17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weight-complex="bold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2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24" style:family="paragraph" style:parent-style-name="Standard">
      <style:paragraph-properties fo:margin-top="0cm" fo:margin-bottom="0cm" fo:line-height="100%">
        <style:tab-stops>
          <style:tab-stop style:position="0.609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26" style:family="paragraph" style:parent-style-name="No_20_Spacing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7" style:family="paragraph" style:parent-style-name="No_20_Spacing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8" style:family="paragraph" style:parent-style-name="Standard">
      <style:paragraph-properties fo:margin-top="0.049cm" fo:margin-bottom="0cm" fo:line-height="100%" fo:text-align="justify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29" style:family="paragraph" style:parent-style-name="Standard">
      <style:paragraph-properties fo:margin-top="0.049cm" fo:margin-bottom="0cm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0" style:family="paragraph" style:parent-style-name="Standard">
      <style:paragraph-properties fo:margin-left="0cm" fo:margin-right="0.025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1" style:family="paragraph" style:parent-style-name="Standard">
      <style:paragraph-properties fo:margin-left="0.06cm" fo:margin-right="0.025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33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4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7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3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0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41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42" style:family="paragraph" style:parent-style-name="Standard">
      <style:paragraph-properties fo:margin-top="0.049cm" fo:margin-bottom="0cm" fo:line-height="100%" fo:text-align="justify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43" style:family="paragraph" style:parent-style-name="Standard">
      <style:paragraph-properties fo:margin-top="0.049cm" fo:margin-bottom="0cm" fo:line-height="100%" fo:text-align="start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44" style:family="paragraph" style:parent-style-name="Standard">
      <style:paragraph-properties fo:margin-top="0.049cm" fo:margin-bottom="0cm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5" style:family="paragraph" style:parent-style-name="No_20_Spacing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color="#000000" fo:font-style="italic" style:font-style-asian="italic"/>
    </style:style>
    <style:style style:name="T6" style:family="text">
      <style:text-properties fo:color="#000000" fo:font-style="italic" style:font-style-asian="italic" style:font-style-complex="italic"/>
    </style:style>
    <style:style style:name="T7" style:family="text">
      <style:text-properties fo:color="#000000" fo:letter-spacing="0.071cm"/>
    </style:style>
    <style:style style:name="T8" style:family="text">
      <style:text-properties fo:font-weight="bold" style:font-weight-asian="bold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fo:font-weight="bold" style:font-style-asian="italic" style:font-weight-asian="bold" style:font-weight-complex="bold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Календарно-тематическое планирование по русскому языку</text:p>
      <text:p text:style-name="P2">к учебнику Канакиной «Русский язык» УМК «Школа России»</text:p>
      <text:p text:style-name="P2">3 класс «А» 2013-2014 уч. Год</text:p>
      <text:p text:style-name="P2">учитель:Аристархова Р.Г.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D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4">№ п/п</text:p>
          </table:table-cell>
          <table:table-cell table:style-name="Таблица1.A1" table:number-columns-spanned="2" office:value-type="string">
            <text:p text:style-name="P4">Дата</text:p>
          </table:table-cell>
          <table:covered-table-cell/>
          <table:table-cell table:style-name="Таблица1.A1" office:value-type="string">
            <text:p text:style-name="P4">Тема урока</text:p>
          </table:table-cell>
          <table:table-cell table:style-name="Таблица1.A1" office:value-type="string">
            <text:p text:style-name="P4">Тип урока</text:p>
          </table:table-cell>
          <table:table-cell table:style-name="Таблица1.A1" office:value-type="string">
            <text:p text:style-name="P4">Виды контроля,</text:p>
            <text:p text:style-name="P4">измерители</text:p>
          </table:table-cell>
          <table:table-cell table:style-name="Таблица1.A1" office:value-type="string">
            <text:p text:style-name="P5">Планируемые результаты освоения материала</text:p>
          </table:table-cell>
          <table:table-cell table:style-name="Таблица1.A1" office:value-type="string">
            <text:p text:style-name="P3">Домашнее задание</text:p>
          </table:table-cell>
        </table:table-row>
        <table:table-row table:style-name="Таблица1.2">
          <table:table-cell table:style-name="Таблица1.A1" table:number-columns-spanned="8" office:value-type="string">
            <text:p text:style-name="P21"><text:span text:style-name="T8"><text:s/></text:span><text:span text:style-name="T1"><text:s text:c="2"/>Вспоминаем, повторяем, изучаем</text:span></text:p>
            <text:p text:style-name="P4">Наша речь и наш язы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1">Наша речь и наш язык</text:p>
          </table:table-cell>
          <table:covered-table-cell/>
          <table:table-cell table:style-name="Таблица1.A1" office:value-type="string">
            <text:p text:style-name="P11">Урок повторительно-обобщающий.</text:p>
          </table:table-cell>
          <table:table-cell table:style-name="Таблица1.A1" office:value-type="string">
            <text:p text:style-name="P11">методы-словесно-наглядные, <text:s/>практические</text:p>
          </table:table-cell>
          <table:table-cell table:style-name="Таблица1.A1" table:number-rows-spanned="2" office:value-type="string">
            <text:p text:style-name="P26"><text:span text:style-name="T8"><text:tab/></text:span>познакомить с учебником, его содержанием и структурой; воспроизвести и уточнить представление о речи и ее значении в жизни человека; развивать умение передавать содержание рисунка своими словами.</text:p>
            <text:p text:style-name="P26">представление о том, что включает в себя понятие <text:span text:style-name="T10">хорошая речь</text:span>.</text:p>
          </table:table-cell>
          <table:table-cell table:style-name="Таблица1.A1" office:value-type="string">
            <text:p text:style-name="P11">С.4 у.4</text:p>
          </table:table-cell>
        </table:table-row>
        <table:table-row table:style-name="Таблица1.4">
          <table:table-cell table:style-name="Таблица1.A1" office:value-type="string">
            <text:p text:style-name="P10">2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1">Наша речь и наш язык</text:p>
            <text:p text:style-name="P11"/>
            <text:p text:style-name="P16">Вводная диагностическая работа</text:p>
          </table:table-cell>
          <table:covered-table-cell/>
          <table:table-cell table:style-name="Таблица1.A1" office:value-type="string">
            <text:p text:style-name="P11">Урок повторительно-обобщающий.</text:p>
          </table:table-cell>
          <table:table-cell table:style-name="Таблица1.A1" office:value-type="string">
            <text:p text:style-name="P11">методы-словесно-наглядные, <text:s/>практический</text:p>
          </table:table-cell>
          <table:covered-table-cell/>
          <table:table-cell table:style-name="Таблица1.A1" office:value-type="string">
            <text:p text:style-name="P11">С.6 у. 9</text:p>
          </table:table-cell>
        </table:table-row>
        <table:table-row table:style-name="Таблица1.5">
          <table:table-cell table:style-name="Таблица1.A5" table:number-columns-spanned="8" office:value-type="string">
            <text:p text:style-name="P9"><text:span text:style-name="T2">Текст. Предложение. Словосочетание ( 12 часов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1" office:value-type="string">
            <text:p text:style-name="P10">3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0">Текст как единица языка и речи. Тема и основная мысль текста. </text:p>
          </table:table-cell>
          <table:covered-table-cell/>
          <table:table-cell table:style-name="Таблица1.A1" office:value-type="string">
            <text:p text:style-name="P11">Урок повторительно-обобщающий.</text:p>
          </table:table-cell>
          <table:table-cell table:style-name="Таблица1.A1" office:value-type="string">
            <text:p text:style-name="P11">методы-словесно-наглядные, <text:s/>практический</text:p>
          </table:table-cell>
          <table:table-cell table:style-name="Таблица1.A1" table:number-rows-spanned="2" office:value-type="string">
            <text:p text:style-name="P26">уточнить представления учащихся о тексте и его признаках; воспроизвести знания о теме, главной мысли, заголовке, частях текста; развивать умение распознавать текст.</text:p>
          </table:table-cell>
          <table:table-cell table:style-name="Таблица1.A1" office:value-type="string">
            <text:p text:style-name="P11">С.8 правило</text:p>
            <text:p text:style-name="P11">с.7 у 10</text:p>
          </table:table-cell>
        </table:table-row>
        <table:table-row table:style-name="Таблица1.7">
          <table:table-cell table:style-name="Таблица1.A1" office:value-type="string">
            <text:p text:style-name="P10">4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1">Заголовок. Части текста. Типы текстов.</text:p>
            <text:p text:style-name="P11"/>
          </table:table-cell>
          <table:covered-table-cell/>
          <table:table-cell table:style-name="Таблица1.A1" office:value-type="string">
            <text:p text:style-name="P11">Урок повторительно-обобщающий.</text:p>
          </table:table-cell>
          <table:table-cell table:style-name="Таблица1.A1" office:value-type="string">
            <text:p text:style-name="P11">методы-словесно-наглядные, <text:s/>практический</text:p>
          </table:table-cell>
          <table:covered-table-cell/>
          <table:table-cell table:style-name="Таблица1.A1" office:value-type="string">
            <text:p text:style-name="P11">С.10 у. 15</text:p>
          </table:table-cell>
        </table:table-row>
        <text:soft-page-break/>
        <table:table-row table:style-name="Таблица1.8">
          <table:table-cell table:style-name="Таблица1.A1" office:value-type="string">
            <text:p text:style-name="P10">5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1">Предложение, его назначение и признаки. Оформление предложений в устной речи и на письме. Виды предложений по цели высказывания (повествователь-ные, вопросительные, побудительные). Восклицательные предложения.</text:p>
          </table:table-cell>
          <table:covered-table-cell/>
          <table:table-cell table:style-name="Таблица1.A1" office:value-type="string">
            <text:p text:style-name="P11">Урок повторительно-обобщающий.</text:p>
          </table:table-cell>
          <table:table-cell table:style-name="Таблица1.A1" office:value-type="string">
            <text:p text:style-name="P11">методы-словесно-наглядные, <text:s/>практический</text:p>
          </table:table-cell>
          <table:table-cell table:style-name="Таблица1.A1" table:number-rows-spanned="2" office:value-type="string">
            <text:p text:style-name="P23">воспроизвести знания учащихся о предложении; развивать умения отделять одно предложение от другого паузой в устной речи, оформлять предложение на письме, находить подлежащее и сказуемое; воспроизвести знания учеников об оформлении предложений в диалогической речи.</text:p>
            <text:p text:style-name="P7"/>
          </table:table-cell>
          <table:table-cell table:style-name="Таблица1.A1" office:value-type="string">
            <text:p text:style-name="P11">С.12 у. 20</text:p>
            <text:p text:style-name="P11">правила</text:p>
          </table:table-cell>
        </table:table-row>
        <table:table-row table:style-name="Таблица1.9">
          <table:table-cell table:style-name="Таблица1.A1" office:value-type="string">
            <text:p text:style-name="P10">6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2"><text:tab/>Упражнение в распознавании и в построении предложений, разных по цели высказывания и по интонации.</text:p>
          </table:table-cell>
          <table:covered-table-cell/>
          <table:table-cell table:style-name="Таблица1.A1" office:value-type="string">
            <text:p text:style-name="P11">Комбинированный урок.</text:p>
          </table:table-cell>
          <table:table-cell table:style-name="Таблица1.A1" office:value-type="string">
            <text:p text:style-name="P11">методы-словесно-наглядные, <text:s/>практический</text:p>
          </table:table-cell>
          <table:covered-table-cell/>
          <table:table-cell table:style-name="Таблица1.A1" office:value-type="string">
            <text:p text:style-name="P11">С.14 у. 23</text:p>
            <text:p text:style-name="P11">правила</text:p>
          </table:table-cell>
        </table:table-row>
        <table:table-row table:style-name="Таблица1.10">
          <table:table-cell table:style-name="Таблица1.A1" office:value-type="string">
            <text:p text:style-name="P10">7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1">Восклицательные предложения. Обращение (общее представление)<text:span text:style-name="T9"> </text:span><text:span text:style-name="T11">Словарный диктант №1</text:span></text:p>
          </table:table-cell>
          <table:covered-table-cell/>
          <table:table-cell table:style-name="Таблица1.A1" office:value-type="string">
            <text:p text:style-name="P11">Урок повторительно-обобщающий.</text:p>
          </table:table-cell>
          <table:table-cell table:style-name="Таблица1.A1" office:value-type="string">
            <text:p text:style-name="P11">методы-словесно-наглядные, <text:s/>практический</text:p>
          </table:table-cell>
          <table:table-cell table:style-name="Таблица1.A1" office:value-type="string">
            <text:p text:style-name="P28">уточнить представления учащихся о предложениях, разных по цели высказывания; развивать умение различать эти предложения в устной и письменной речи; познакомить с особенностями восклицательных и невосклицательных предложений; воспроизвести правила письма.</text:p>
          </table:table-cell>
          <table:table-cell table:style-name="Таблица1.A1" office:value-type="string">
            <text:p text:style-name="P11">С.21 у 36 правило</text:p>
          </table:table-cell>
        </table:table-row>
        <table:table-row table:style-name="Таблица1.10">
          <table:table-cell table:style-name="Таблица1.A1" office:value-type="string">
            <text:p text:style-name="P30">8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1">Главные и второстепенные члены предложения (без деления второстепенных членов на виды).</text:p>
          </table:table-cell>
          <table:covered-table-cell/>
          <table:table-cell table:style-name="Таблица1.A1" office:value-type="string">
            <text:p text:style-name="P11">Урок повторительно-обобщающий.</text:p>
          </table:table-cell>
          <table:table-cell table:style-name="Таблица1.A1" office:value-type="string">
            <text:p text:style-name="P11">методы-словесно-наглядные, <text:s/>практический</text:p>
          </table:table-cell>
          <table:table-cell table:style-name="Таблица1.A1" office:value-type="string">
            <text:p text:style-name="P28">обобщить представления учащихся о предложениях, различных по цели высказывания и по интонации; развивать умения правильно их произносить, употреблять нужный знак препинания в конце предложения; дать первое представление о словах-обращениях и выделении их в речи.</text:p>
          </table:table-cell>
          <table:table-cell table:style-name="Таблица1.A1" office:value-type="string">
            <text:p text:style-name="P11">С.24 у. 40</text:p>
          </table:table-cell>
        </table:table-row>
        <text:soft-page-break/>
        <table:table-row table:style-name="Таблица1.12">
          <table:table-cell table:style-name="Таблица1.A1" office:value-type="string">
            <text:p text:style-name="P30">9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1">Распространенные и нераспространен-ные предложения..</text:p>
          </table:table-cell>
          <table:covered-table-cell/>
          <table:table-cell table:style-name="Таблица1.A1" office:value-type="string">
            <text:p text:style-name="P11">Комбинированный урок.</text:p>
          </table:table-cell>
          <table:table-cell table:style-name="Таблица1.A1" office:value-type="string">
            <text:p text:style-name="P11">методы-словесно-наглядные, <text:s/>практический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1">С.26 у.45</text:p>
          </table:table-cell>
        </table:table-row>
        <table:table-row table:style-name="Таблица1.13">
          <table:table-cell table:style-name="Таблица1.A1" office:value-type="string">
            <text:p text:style-name="P31">10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7">Контрольный диктант с грамматичеким заданием №1</text:p>
          </table:table-cell>
          <table:covered-table-cell/>
          <table:table-cell table:style-name="Таблица1.A1" office:value-type="string">
            <text:p text:style-name="P11">Контрольный урок.</text:p>
          </table:table-cell>
          <table:table-cell table:style-name="Таблица1.A1" office:value-type="string">
            <text:p text:style-name="P11">методы-практический, самостоятельная работа, обратная связь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1">повторить</text:p>
          </table:table-cell>
        </table:table-row>
        <table:table-row table:style-name="Таблица1.14">
          <table:table-cell table:style-name="Таблица1.A1" office:value-type="string">
            <text:p text:style-name="P31">11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34">Работа над ошибками. Словосочетание. Связь слов в словосочетании. Упражнение в постро- ении словосочетаний, в вычленении словосо-четаний из <text:s/>предложе- ния.</text:p>
          </table:table-cell>
          <table:covered-table-cell/>
          <table:table-cell table:style-name="Таблица1.A1" office:value-type="string">
            <text:p text:style-name="P11">Комбинированный урок.</text:p>
          </table:table-cell>
          <table:table-cell table:style-name="Таблица1.A1" office:value-type="string">
            <text:p text:style-name="P11">методы-практический, обратная связь.</text:p>
          </table:table-cell>
          <table:table-cell table:style-name="Таблица1.A1" table:number-rows-spanned="4" office:value-type="string">
            <text:p text:style-name="P28">обобщить представления учащихся о предложениях, различных по цели высказывания и по интонации; развивать умения правильно их произносить, употреблять нужный знак препинания в конце предложения; дать первое представление о словах-обращениях и выделении их в речи.</text:p>
          </table:table-cell>
          <table:table-cell table:style-name="Таблица1.A1" office:value-type="string">
            <text:p text:style-name="P11">С.28 у. 51</text:p>
          </table:table-cell>
        </table:table-row>
        <table:table-row table:style-name="Таблица1.15">
          <table:table-cell table:style-name="Таблица1.A1" office:value-type="string">
            <text:p text:style-name="P31">12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1">Разбор предложения по членам предложения.</text:p>
          </table:table-cell>
          <table:covered-table-cell/>
          <table:table-cell table:style-name="Таблица1.A1" office:value-type="string">
            <text:p text:style-name="P11">Урок закрепления ЗУН.</text:p>
          </table:table-cell>
          <table:table-cell table:style-name="Таблица1.A1" office:value-type="string">
            <text:p text:style-name="P11">методы - <text:s/>словесно-наглядный, практический, <text:s/></text:p>
          </table:table-cell>
          <table:covered-table-cell/>
          <table:table-cell table:style-name="Таблица1.A1" office:value-type="string">
            <text:p text:style-name="P11">С.30 у. 54</text:p>
          </table:table-cell>
        </table:table-row>
        <table:table-row table:style-name="Таблица1.16">
          <table:table-cell table:style-name="Таблица1.A1" office:value-type="string">
            <text:p text:style-name="P31">13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1">Простое и сложное предложения (общее представление). Знаки препинания в сложном предложении. Союзы в сложном предложении.</text:p>
          </table:table-cell>
          <table:covered-table-cell/>
          <table:table-cell table:style-name="Таблица1.A1" office:value-type="string">
            <text:p text:style-name="P11">Комбинированный урок.</text:p>
          </table:table-cell>
          <table:table-cell table:style-name="Таблица1.A1" office:value-type="string">
            <text:p text:style-name="P11">методы - <text:s/>словесно-наглядный, практический, <text:s/></text:p>
          </table:table-cell>
          <table:covered-table-cell/>
          <table:table-cell table:style-name="Таблица1.A1" office:value-type="string">
            <text:p text:style-name="P11">С.32 у. 58</text:p>
          </table:table-cell>
        </table:table-row>
        <table:table-row table:style-name="Таблица1.17">
          <table:table-cell table:style-name="Таблица1.A1" office:value-type="string">
            <text:p text:style-name="P31">14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1">Обобщение знаний о предложении.</text:p>
            <text:p text:style-name="P17">Проверочная работа №1</text:p>
            <text:p text:style-name="P17">по теме «Текст.Предложение. Словосочетание»</text:p>
            <text:p text:style-name="P17"/>
          </table:table-cell>
          <table:covered-table-cell/>
          <table:table-cell table:style-name="Таблица1.A1" office:value-type="string">
            <text:p text:style-name="P11">Урок повторительно-обобщающий.</text:p>
          </table:table-cell>
          <table:table-cell table:style-name="Таблица1.A1" office:value-type="string">
            <text:p text:style-name="P11">методы-практический, обратная связь.</text:p>
          </table:table-cell>
          <table:covered-table-cell/>
          <table:table-cell table:style-name="Таблица1.A1" office:value-type="string">
            <text:p text:style-name="P11">С.34 у.63-64</text:p>
          </table:table-cell>
        </table:table-row>
        <text:soft-page-break/>
        <table:table-row table:style-name="Таблица1.18">
          <table:table-cell table:style-name="Таблица1.A1" table:number-columns-spanned="8" office:value-type="string">
            <text:p text:style-name="P7">Слово и его лексическое значение (10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9">
          <table:table-cell table:style-name="Таблица1.A1" office:value-type="string">
            <text:p text:style-name="P10">15</text:p>
          </table:table-cell>
          <table:table-cell table:style-name="Таблица1.A1" office:value-type="string">
            <text:p text:style-name="P6"/>
          </table:table-cell>
          <table:table-cell table:style-name="Таблица1.A1" table:number-columns-spanned="2" office:value-type="string">
            <text:p text:style-name="P11">Слово и его лексическое значение. Однозначные и многозначные слова. Прямое и переносное значения слов.</text:p>
          </table:table-cell>
          <table:covered-table-cell/>
          <table:table-cell table:style-name="Таблица1.A1" office:value-type="string">
            <text:p text:style-name="P10">Вводный урок.</text:p>
          </table:table-cell>
          <table:table-cell table:style-name="Таблица1.A1" office:value-type="string">
            <text:p text:style-name="P11">объяснительно-иллюстративный, практический,</text:p>
          </table:table-cell>
          <table:table-cell table:style-name="Таблица1.A1" office:value-type="string">
            <text:p text:style-name="P14"><text:span text:style-name="T3">обобщить представления учащихся о предложениях, различных по цели высказывания и по интонации; развивать умения правильно их произносить, употреблять нужный знак препинания в конце предложения; дать первое представление о словах-обращениях и выделении их в речи.</text:span></text:p>
          </table:table-cell>
          <table:table-cell table:style-name="Таблица1.A1" office:value-type="string">
            <text:p text:style-name="P11">С.37 у. 68</text:p>
          </table:table-cell>
        </table:table-row>
        <table:table-row table:style-name="Таблица1.20">
          <table:table-cell table:style-name="Таблица1.A1" office:value-type="string">
            <text:p text:style-name="P10">16</text:p>
          </table:table-cell>
          <table:table-cell table:style-name="Таблица1.A1" office:value-type="string">
            <text:p text:style-name="P6"/>
          </table:table-cell>
          <table:table-cell table:style-name="Таблица1.A1" table:number-columns-spanned="2" office:value-type="string">
            <text:p text:style-name="P13"><text:span text:style-name="T8"><text:tab/></text:span>Синонимы. Антонимы. Омонимы (общее представление).</text:p>
          </table:table-cell>
          <table:covered-table-cell/>
          <table:table-cell table:style-name="Таблица1.A1" office:value-type="string">
            <text:p text:style-name="P11">Комбинированный урок.</text:p>
          </table:table-cell>
          <table:table-cell table:style-name="Таблица1.A1" office:value-type="string">
            <text:p text:style-name="P11">методы - <text:s/>словесно-наглядный, практический, <text:s/></text:p>
          </table:table-cell>
          <table:table-cell table:style-name="Таблица1.A1" office:value-type="string">
            <text:p text:style-name="P28">дать учащимся первое представление об омонимах, учить находить такие слова в письменной речи и различать их среди других лексических групп слов</text:p>
          </table:table-cell>
          <table:table-cell table:style-name="Таблица1.A1" office:value-type="string">
            <text:p text:style-name="P11">С.41 у.78</text:p>
          </table:table-cell>
        </table:table-row>
        <table:table-row table:style-name="Таблица1.17">
          <table:table-cell table:style-name="Таблица1.A1" office:value-type="string">
            <text:p text:style-name="P10">17</text:p>
          </table:table-cell>
          <table:table-cell table:style-name="Таблица1.A1" office:value-type="string">
            <text:p text:style-name="P6"/>
          </table:table-cell>
          <table:table-cell table:style-name="Таблица1.A1" table:number-columns-spanned="2" office:value-type="string">
            <text:p text:style-name="P10">Словосочетание как сложное название предмета. Устойчивые сочетания слов (фразеологизмы) (общее представление).</text:p>
          </table:table-cell>
          <table:covered-table-cell/>
          <table:table-cell table:style-name="Таблица1.A1" office:value-type="string">
            <text:p text:style-name="P11">Комбинированный урок.</text:p>
          </table:table-cell>
          <table:table-cell table:style-name="Таблица1.A1" office:value-type="string">
            <text:p text:style-name="P11">методы - <text:s/>словесно-наглядный, практический, <text:s/></text:p>
          </table:table-cell>
          <table:table-cell table:style-name="Таблица1.A1" office:value-type="string">
            <text:p text:style-name="P28">дать учащимся первое представление о словосочетании, показать сходство и различие слова и словосочетания, выполняющих номинативную функцию; формировать навык написания слов с изученными орфограммами.</text:p>
          </table:table-cell>
          <table:table-cell table:style-name="Таблица1.A1" office:value-type="string">
            <text:p text:style-name="P11">С.46 у.88</text:p>
            <text:p text:style-name="P11">Подгот. К излож.</text:p>
          </table:table-cell>
        </table:table-row>
        <table:table-row table:style-name="Таблица1.22">
          <table:table-cell table:style-name="Таблица1.A1" office:value-type="string">
            <text:p text:style-name="P10">18</text:p>
          </table:table-cell>
          <table:table-cell table:style-name="Таблица1.A1" office:value-type="string">
            <text:p text:style-name="P6"/>
          </table:table-cell>
          <table:table-cell table:style-name="Таблица1.A1" table:number-columns-spanned="2" office:value-type="string">
            <text:p text:style-name="P27">Изложение текста<text:line-break/>со свободной передачей содержания.</text:p>
          </table:table-cell>
          <table:covered-table-cell/>
          <table:table-cell table:style-name="Таблица1.A1" office:value-type="string">
            <text:p text:style-name="P11">Контрольный урок.</text:p>
          </table:table-cell>
          <table:table-cell table:style-name="Таблица1.A1" office:value-type="string">
            <text:p text:style-name="P11">методы-практический, самостоятельная работа, обратная связь</text:p>
          </table:table-cell>
          <table:table-cell table:style-name="Таблица1.A1" office:value-type="string">
            <text:p text:style-name="P22">дать учащимся первое представление об омонимах, учить находить такие слова в письменной речи и различать их среди других лексических групп слов</text:p>
          </table:table-cell>
          <table:table-cell table:style-name="Таблица1.A1" office:value-type="string">
            <text:p text:style-name="P11">с.45 у. 86</text:p>
          </table:table-cell>
        </table:table-row>
        <table:table-row table:style-name="Таблица1.23">
          <table:table-cell table:style-name="Таблица1.A1" office:value-type="string">
            <text:p text:style-name="P10">19</text:p>
          </table:table-cell>
          <table:table-cell table:style-name="Таблица1.A1" office:value-type="string">
            <text:p text:style-name="P10"/>
          </table:table-cell>
          <table:table-cell table:style-name="Таблица1.A1" table:number-columns-spanned="2" office:value-type="string">
            <text:p text:style-name="P26">Работа над ошибками, допущенными<text:line-break/>в изложении .Восстановление деформированной записи<text:line-break/>предложений.</text:p>
          </table:table-cell>
          <table:covered-table-cell/>
          <table:table-cell table:style-name="Таблица1.A1" office:value-type="string">
            <text:p text:style-name="P11">Урок повторительно-обобщающий.</text:p>
          </table:table-cell>
          <table:table-cell table:style-name="Таблица1.A1" office:value-type="string">
            <text:p text:style-name="P11">методы-практический, обратная связь.</text:p>
            <text:p text:style-name="P11"/>
            <text:p text:style-name="P11"/>
          </table:table-cell>
          <table:table-cell table:style-name="Таблица1.A1" office:value-type="string">
            <text:p text:style-name="P28">воспроизвести знания учащихся об изученных частях речи, их роли в речи; развивать умение составлять текст по рисунку.</text:p>
          </table:table-cell>
          <table:table-cell table:style-name="Таблица1.A1" office:value-type="string">
            <text:p text:style-name="P11">С. 45 у. 87 </text:p>
          </table:table-cell>
        </table:table-row>
        <text:soft-page-break/>
        <table:table-row table:style-name="Таблица1.24">
          <table:table-cell table:style-name="Таблица1.A1" table:number-columns-spanned="8" office:value-type="string">
            <text:p text:style-name="P7">Части реч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9">
          <table:table-cell table:style-name="Таблица1.A1" office:value-type="string">
            <text:p text:style-name="P10">20</text:p>
          </table:table-cell>
          <table:table-cell table:style-name="Таблица1.A1" office:value-type="string">
            <text:p text:style-name="P6"/>
          </table:table-cell>
          <table:table-cell table:style-name="Таблица1.A1" table:number-columns-spanned="2" office:value-type="string">
            <text:p text:style-name="P10">Части речи (повторение): имя существительное.</text:p>
            <text:p text:style-name="P10"/>
            <text:p text:style-name="P15">Словарный диктант №2</text:p>
          </table:table-cell>
          <table:covered-table-cell/>
          <table:table-cell table:style-name="Таблица1.A1" office:value-type="string">
            <text:p text:style-name="P11">Урок повторительно-обобщающий.</text:p>
          </table:table-cell>
          <table:table-cell table:style-name="Таблица1.A1" office:value-type="string">
            <text:p text:style-name="P11">методы-практический, обратная связь.</text:p>
          </table:table-cell>
          <table:table-cell table:style-name="Таблица1.A1" office:value-type="string">
            <text:p text:style-name="P28">воспроизвести знания учащихся об изученных частях речи, их роли в речи; развивать умение составлять текст по рисунку.</text:p>
          </table:table-cell>
          <table:table-cell table:style-name="Таблица1.A1" office:value-type="string">
            <text:p text:style-name="P11">С.49 у.93</text:p>
          </table:table-cell>
        </table:table-row>
        <table:table-row table:style-name="Таблица1.26">
          <table:table-cell table:style-name="Таблица1.A1" office:value-type="string">
            <text:p text:style-name="P10">21</text:p>
          </table:table-cell>
          <table:table-cell table:style-name="Таблица1.A1" office:value-type="string">
            <text:p text:style-name="P6"/>
          </table:table-cell>
          <table:table-cell table:style-name="Таблица1.A1" table:number-columns-spanned="2" office:value-type="string">
            <text:p text:style-name="P10">Части речи (повторение): имя прилагательное.</text:p>
          </table:table-cell>
          <table:covered-table-cell/>
          <table:table-cell table:style-name="Таблица1.A1" office:value-type="string">
            <text:p text:style-name="P11">Урок повторительно-обобщающий.</text:p>
          </table:table-cell>
          <table:table-cell table:style-name="Таблица1.A1" office:value-type="string">
            <text:p text:style-name="P11">методы-практический, обратная связь.</text:p>
          </table:table-cell>
          <table:table-cell table:style-name="Таблица1.A1" office:value-type="string">
            <text:p text:style-name="P28">воспроизвести представления учащихся о признаках имен существительных и местоимений; учить различать эти части и пользоваться ими в речи; повторить правила написания слов с большой буквы.</text:p>
          </table:table-cell>
          <table:table-cell table:style-name="Таблица1.A1" office:value-type="string">
            <text:p text:style-name="P11">С.53 у. 101</text:p>
          </table:table-cell>
        </table:table-row>
        <table:table-row table:style-name="Таблица1.27">
          <table:table-cell table:style-name="Таблица1.A1" office:value-type="string">
            <text:p text:style-name="P10">22</text:p>
          </table:table-cell>
          <table:table-cell table:style-name="Таблица1.A1" office:value-type="string">
            <text:p text:style-name="P6"/>
          </table:table-cell>
          <table:table-cell table:style-name="Таблица1.A1" table:number-columns-spanned="2" office:value-type="string">
            <text:p text:style-name="P10">Части речи (повторение): местоимение, глагол.</text:p>
          </table:table-cell>
          <table:covered-table-cell/>
          <table:table-cell table:style-name="Таблица1.A1" office:value-type="string">
            <text:p text:style-name="P11">Урок повторительно-обобщающий.</text:p>
          </table:table-cell>
          <table:table-cell table:style-name="Таблица1.A1" office:value-type="string">
            <text:p text:style-name="P11">методы-практический, обратная связь.</text:p>
          </table:table-cell>
          <table:table-cell table:style-name="Таблица1.A1" office:value-type="string">
            <text:p text:style-name="P22">воспроизвести и уточнить представления учащихся о глаголе как части речи; развивать умение различать глаголы по вопросам и обобщенному лексическому значению</text:p>
          </table:table-cell>
          <table:table-cell table:style-name="Таблица1.A1" office:value-type="string">
            <text:p text:style-name="P11">С.54 у. 103</text:p>
          </table:table-cell>
        </table:table-row>
        <table:table-row table:style-name="Таблица1.28">
          <table:table-cell table:style-name="Таблица1.A1" office:value-type="string">
            <text:p text:style-name="P10">23</text:p>
          </table:table-cell>
          <table:table-cell table:style-name="Таблица1.A1" office:value-type="string">
            <text:p text:style-name="P6"/>
          </table:table-cell>
          <table:table-cell table:style-name="Таблица1.A1" table:number-columns-spanned="2" office:value-type="string">
            <text:p text:style-name="P10">Имя числительное как часть речи (общее представление).</text:p>
            <text:p text:style-name="P19">Проверочная работа №2 по теме «Части речи»</text:p>
          </table:table-cell>
          <table:covered-table-cell/>
          <table:table-cell table:style-name="Таблица1.A1" office:value-type="string">
            <text:p text:style-name="P11">Комбинированный урок.</text:p>
          </table:table-cell>
          <table:table-cell table:style-name="Таблица1.A1" office:value-type="string">
            <text:p text:style-name="P11">методы - <text:s/>словесно-наглядный, практический, <text:s/></text:p>
          </table:table-cell>
          <table:table-cell table:style-name="Таблица1.A1" office:value-type="string">
            <text:p text:style-name="P28">воспроизвести и уточнить представления учащихся о признаках имени прилагательного, его роли в нашей речи; развивать умение различать оттенки значений имен прилагательных; учить письму по памяти.</text:p>
          </table:table-cell>
          <table:table-cell table:style-name="Таблица1.A1" office:value-type="string">
            <text:p text:style-name="P11">С.56 у.107</text:p>
            <text:p text:style-name="P11">правило</text:p>
          </table:table-cell>
        </table:table-row>
        <table:table-row table:style-name="Таблица1.14">
          <table:table-cell table:style-name="Таблица1.A1" office:value-type="string">
            <text:p text:style-name="P10"/>
            <text:p text:style-name="P10">24</text:p>
          </table:table-cell>
          <table:table-cell table:style-name="Таблица1.A1" office:value-type="string">
            <text:p text:style-name="P6"/>
          </table:table-cell>
          <table:table-cell table:style-name="Таблица1.A1" table:number-columns-spanned="2" office:value-type="string">
            <text:p text:style-name="P11"/>
            <text:p text:style-name="P11">Однокоренные слова</text:p>
          </table:table-cell>
          <table:covered-table-cell/>
          <table:table-cell table:style-name="Таблица1.A1" office:value-type="string">
            <text:p text:style-name="P11"/>
            <text:p text:style-name="P11">Урок повторительно-обобщающий.</text:p>
          </table:table-cell>
          <table:table-cell table:style-name="Таблица1.A1" office:value-type="string">
            <text:p text:style-name="P11"/>
            <text:p text:style-name="P11">методы - <text:s/>словесно-наглядный, практический, <text:s/></text:p>
          </table:table-cell>
          <table:table-cell table:style-name="Таблица1.A1" office:value-type="string">
            <text:p text:style-name="P29"><text:span text:style-name="T8"><text:tab/></text:span><text:span text:style-name="T3">уточнить представления учащихся о признаках однокоренных слов; развивать умения распознавать однокоренные слова в тексте и самостоятельно их записывать; воспроизвести знания об одинаковом написании корня в однокоренных словах.</text:span></text:p>
          </table:table-cell>
          <table:table-cell table:style-name="Таблица1.A1" office:value-type="string">
            <text:p text:style-name="P11"/>
            <text:p text:style-name="P11">С.58 у. 112</text:p>
          </table:table-cell>
        </table:table-row>
        <text:soft-page-break/>
        <table:table-row table:style-name="Таблица1.30">
          <table:table-cell table:style-name="Таблица1.A1" table:number-columns-spanned="8" office:value-type="string">
            <text:p text:style-name="P7">Слово и слог. Звуки и буквы ( 6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1">
          <table:table-cell table:style-name="Таблица1.A1" office:value-type="string">
            <text:p text:style-name="P10"/>
            <text:p text:style-name="P10">25</text:p>
          </table:table-cell>
          <table:table-cell table:style-name="Таблица1.A1" office:value-type="string">
            <text:p text:style-name="P6"/>
          </table:table-cell>
          <table:table-cell table:style-name="Таблица1.A1" table:number-columns-spanned="2" office:value-type="string">
            <text:p text:style-name="P8"><text:tab/></text:p>
            <text:p text:style-name="P12">Слово и слог. Гласные звуки. Буквы, обозначающие гласные звуки. Правописание слов с безударным гласным в корне слова и ударным гласным после шипящих.</text:p>
          </table:table-cell>
          <table:covered-table-cell/>
          <table:table-cell table:style-name="Таблица1.A1" office:value-type="string">
            <text:p text:style-name="P11"/>
            <text:p text:style-name="P11">Комбинированный урок.</text:p>
          </table:table-cell>
          <table:table-cell table:style-name="Таблица1.A1" office:value-type="string">
            <text:p text:style-name="P11"/>
            <text:p text:style-name="P11">методы-практический, обратная связь.</text:p>
          </table:table-cell>
          <table:table-cell table:style-name="Таблица1.A1" office:value-type="string">
            <text:p text:style-name="P24">воспроизвести знания учащихся о гласных звуках и буквах для гласных звуков, способах обозначения безударных гласных на письме; развивать умения определять «работу» гласных в слове, различать слоги в словах, правильно переносить слова, правильно находить нужную букву для обозначения безударного гласного в слов</text:p>
          </table:table-cell>
          <table:table-cell table:style-name="Таблица1.A1" office:value-type="string">
            <text:p text:style-name="P11"/>
            <text:p text:style-name="P11">С..60 у. 115</text:p>
          </table:table-cell>
        </table:table-row>
        <table:table-row table:style-name="Таблица1.32">
          <table:table-cell table:style-name="Таблица1.A1" office:value-type="string">
            <text:p text:style-name="P10"/>
            <text:p text:style-name="P10">26</text:p>
          </table:table-cell>
          <table:table-cell table:style-name="Таблица1.A1" office:value-type="string">
            <text:p text:style-name="P6"/>
          </table:table-cell>
          <table:table-cell table:style-name="Таблица1.A1" table:number-columns-spanned="2" office:value-type="string">
            <text:p text:style-name="P11"/>
            <text:p text:style-name="P11">Согласные звуки. Буквы, обозначающие согласные звуки.</text:p>
          </table:table-cell>
          <table:covered-table-cell/>
          <table:table-cell table:style-name="Таблица1.A1" office:value-type="string">
            <text:p text:style-name="P11"/>
            <text:p text:style-name="P11">Комбинированный урок.</text:p>
          </table:table-cell>
          <table:table-cell table:style-name="Таблица1.A1" office:value-type="string">
            <text:p text:style-name="P11"/>
            <text:p text:style-name="P11">методы - <text:s/>словесно-наглядный, практический, <text:s/></text:p>
          </table:table-cell>
          <table:table-cell table:style-name="Таблица1.A1" office:value-type="string">
            <text:p text:style-name="P28">воспроизвести знания о согласных звуках и буквах, их обозначающих, о написании буквосочетаний с шипящими согласными звуками</text:p>
            <text:p text:style-name="P28"/>
          </table:table-cell>
          <table:table-cell table:style-name="Таблица1.A1" office:value-type="string">
            <text:p text:style-name="P11"/>
            <text:p text:style-name="P11">C.63 у. 121</text:p>
          </table:table-cell>
        </table:table-row>
        <table:table-row table:style-name="Таблица1.33">
          <table:table-cell table:style-name="Таблица1.A33" office:value-type="float" office:value="27">
            <text:p text:style-name="P10">27</text:p>
          </table:table-cell>
          <table:table-cell table:style-name="Таблица1.A1" office:value-type="string">
            <text:p text:style-name="P6"/>
          </table:table-cell>
          <table:table-cell table:style-name="Таблица1.A1" table:number-columns-spanned="2" office:value-type="string">
            <text:p text:style-name="P11">Правописание слов с парным по глухости-звонкости согласным звуком в корне слова.</text:p>
          </table:table-cell>
          <table:covered-table-cell/>
          <table:table-cell table:style-name="Таблица1.A1" office:value-type="string">
            <text:p text:style-name="P11">Урок закрепления ЗУН.</text:p>
          </table:table-cell>
          <table:table-cell table:style-name="Таблица1.A1" office:value-type="string">
            <text:p text:style-name="P11">методы-практический, обратная связь.</text:p>
          </table:table-cell>
          <table:table-cell table:style-name="Таблица1.A1" table:number-rows-spanned="3" office:value-type="string">
            <text:p text:style-name="P28">совершенствовать умения учащихся правильно обозначать на письме парные по глухости-звонкости согласные в конце слова и перед другим согласным, а также правильно записывать слова с разделительным мягким знаком.</text:p>
          </table:table-cell>
          <table:table-cell table:style-name="Таблица1.A1" office:value-type="string">
            <text:p text:style-name="P11">С.64 у. 125</text:p>
          </table:table-cell>
        </table:table-row>
        <table:table-row table:style-name="Таблица1.34">
          <table:table-cell table:style-name="Таблица1.A1" office:value-type="string">
            <text:p text:style-name="P10"/>
            <text:p text:style-name="P10">28</text:p>
          </table:table-cell>
          <table:table-cell table:style-name="Таблица1.A1" office:value-type="string">
            <text:p text:style-name="P6"/>
          </table:table-cell>
          <table:table-cell table:style-name="Таблица1.A1" table:number-columns-spanned="2" office:value-type="string">
            <text:p text:style-name="P10">Мягкий знак (ь) <text:s/>как показатель мягкости согласного звука.</text:p>
          </table:table-cell>
          <table:covered-table-cell/>
          <table:table-cell table:style-name="Таблица1.A1" office:value-type="string">
            <text:p text:style-name="P11">Урок повторительно-обобщающий.</text:p>
          </table:table-cell>
          <table:table-cell table:style-name="Таблица1.A1" office:value-type="string">
            <text:p text:style-name="P11">методы-практический, обратная связь.</text:p>
          </table:table-cell>
          <table:covered-table-cell/>
          <table:table-cell table:style-name="Таблица1.A1" office:value-type="string">
            <text:p text:style-name="P11"/>
            <text:p text:style-name="P11">С.66 у. 129</text:p>
          </table:table-cell>
        </table:table-row>
        <table:table-row table:style-name="Таблица1.35">
          <table:table-cell table:style-name="Таблица1.A1" office:value-type="string">
            <text:p text:style-name="P10"/>
            <text:p text:style-name="P10">29</text:p>
          </table:table-cell>
          <table:table-cell table:style-name="Таблица1.A1" office:value-type="string">
            <text:p text:style-name="P6"/>
          </table:table-cell>
          <table:table-cell table:style-name="Таблица1.A1" table:number-columns-spanned="2" office:value-type="string">
            <text:p text:style-name="P10">Разделительный мяг- кий (ь) знак. Упраж- нение в правописании слов с мягким <text:s text:c="6"/>(ь)-знаком и другими изу-ченными орфограм-мами. Перенос слов.</text:p>
          </table:table-cell>
          <table:covered-table-cell/>
          <table:table-cell table:style-name="Таблица1.A1" office:value-type="string">
            <text:p text:style-name="P11">Комбинированный урок.</text:p>
          </table:table-cell>
          <table:table-cell table:style-name="Таблица1.A1" office:value-type="string">
            <text:p text:style-name="P11">методы - <text:s/>словесно-наглядный, практический, <text:s/></text:p>
          </table:table-cell>
          <table:covered-table-cell/>
          <table:table-cell table:style-name="Таблица1.A1" office:value-type="string">
            <text:p text:style-name="P11"/>
            <text:p text:style-name="P11">С.67 у.132</text:p>
          </table:table-cell>
        </table:table-row>
        <table:table-row table:style-name="Таблица1.36">
          <table:table-cell table:style-name="Таблица1.A1" office:value-type="string">
            <text:p text:style-name="P10"/>
            <text:p text:style-name="P10">30</text:p>
          </table:table-cell>
          <table:table-cell table:style-name="Таблица1.A1" office:value-type="string">
            <text:p text:style-name="P6"/>
          </table:table-cell>
          <table:table-cell table:style-name="Таблица1.A1" table:number-columns-spanned="2" office:value-type="string">
            <text:p text:style-name="P18">Проверочный диктант №1 по теме «Слово в языке и речи»</text:p>
          </table:table-cell>
          <table:covered-table-cell/>
          <table:table-cell table:style-name="Таблица1.A1" office:value-type="string">
            <text:p text:style-name="P11">Контрольно-обобщающий урок.</text:p>
          </table:table-cell>
          <table:table-cell table:style-name="Таблица1.A1" office:value-type="string">
            <text:p text:style-name="P11">методы-практический, самостоятельная работа, обратная связь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1"/>
            <text:p text:style-name="P11">повторить</text:p>
          </table:table-cell>
        </table:table-row>
        <text:soft-page-break/>
        <table:table-row table:style-name="Таблица1.37">
          <table:table-cell table:style-name="Таблица1.A1" table:number-columns-spanned="8" office:value-type="string">
            <text:p text:style-name="P7">Состав слова ( 17 часов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8">
          <table:table-cell table:style-name="Таблица1.A1" office:value-type="string">
            <text:p text:style-name="P10"/>
            <text:p text:style-name="P10">31</text:p>
          </table:table-cell>
          <table:table-cell table:style-name="Таблица1.A1" office:value-type="string">
            <text:p text:style-name="P6"/>
          </table:table-cell>
          <table:table-cell table:style-name="Таблица1.A1" table:number-columns-spanned="2" office:value-type="string">
            <text:p text:style-name="P11"/>
            <text:p text:style-name="P11">Работа над ошибками. <text:span text:style-name="T13">Общее понятие о значимых частях слова</text:span></text:p>
          </table:table-cell>
          <table:covered-table-cell/>
          <table:table-cell table:style-name="Таблица1.A1" office:value-type="string">
            <text:p text:style-name="P11"/>
            <text:p text:style-name="P11">Комбинированный урок.</text:p>
          </table:table-cell>
          <table:table-cell table:style-name="Таблица1.A1" office:value-type="string">
            <text:p text:style-name="P11"/>
            <text:p text:style-name="P11">методы - <text:s/>словесно-наглядный, практический, <text:s/></text:p>
          </table:table-cell>
          <table:table-cell table:style-name="Таблица1.A1" office:value-type="string">
            <text:p text:style-name="P28">уточнить представления учащихся о признаках понятий «однокоренные слова», «корень слова»; развивать умения различать однокоренные слова и выделять в них корень слова, единообразно писать гласные и согласные в корне однокоренных слов.</text:p>
          </table:table-cell>
          <table:table-cell table:style-name="Таблица1.A1" office:value-type="string">
            <text:p text:style-name="P11"/>
            <text:p text:style-name="P11">Разбор слов на выбор</text:p>
          </table:table-cell>
        </table:table-row>
        <table:table-row table:style-name="Таблица1.39">
          <table:table-cell table:style-name="Таблица1.A33" office:value-type="float" office:value="32">
            <text:p text:style-name="P10">32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1">Однокоренные слова.</text:p>
          </table:table-cell>
          <table:covered-table-cell/>
          <table:table-cell table:style-name="Таблица1.A1" office:value-type="string">
            <text:p text:style-name="P11">Урок повторительно-обобщающий.</text:p>
          </table:table-cell>
          <table:table-cell table:style-name="Таблица1.A1" office:value-type="string">
            <text:p text:style-name="P11">методы - <text:s/>словесно-наглядный, практический, <text:s/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1"/>
            <text:p text:style-name="P11">С.69 у.136</text:p>
          </table:table-cell>
        </table:table-row>
        <table:table-row table:style-name="Таблица1.40">
          <table:table-cell table:style-name="Таблица1.A40" office:value-type="float" office:value="33">
            <text:p text:style-name="P10">33</text:p>
          </table:table-cell>
          <table:table-cell table:style-name="Таблица1.A5" office:value-type="string">
            <text:p text:style-name="P7"/>
          </table:table-cell>
          <table:table-cell table:style-name="Таблица1.A5" table:number-columns-spanned="2" office:value-type="string">
            <text:p text:style-name="P16">Контрольное списывание №1</text:p>
          </table:table-cell>
          <table:covered-table-cell/>
          <table:table-cell table:style-name="Таблица1.A5" office:value-type="string">
            <text:p text:style-name="P11">Урок знаний, умений и навыков</text:p>
          </table:table-cell>
          <table:table-cell table:style-name="Таблица1.A5" office:value-type="string">
            <text:p text:style-name="P11"/>
            <text:p text:style-name="P11"/>
          </table:table-cell>
          <table:table-cell table:style-name="Таблица1.A5" office:value-type="string">
            <text:p text:style-name="P20">Писать правильно слова на изученные орфограммы; определять границы предложений</text:p>
            <text:p text:style-name="P20"/>
          </table:table-cell>
          <table:table-cell table:style-name="Таблица1.A5" office:value-type="string">
            <text:p text:style-name="P11"/>
          </table:table-cell>
        </table:table-row>
        <table:table-row table:style-name="Таблица1.41">
          <table:table-cell table:style-name="Таблица1.A33" office:value-type="float" office:value="34">
            <text:p text:style-name="P10">34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0">Однокоренные слова. Корень слова.</text:p>
          </table:table-cell>
          <table:covered-table-cell/>
          <table:table-cell table:style-name="Таблица1.A1" office:value-type="string">
            <text:p text:style-name="P11">Комбинированный урок.</text:p>
          </table:table-cell>
          <table:table-cell table:style-name="Таблица1.A1" office:value-type="string">
            <text:p text:style-name="P11">методы-практический, обратная связь.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1">С.71 у. 139</text:p>
          </table:table-cell>
        </table:table-row>
        <table:table-row table:style-name="Таблица1.42">
          <table:table-cell table:style-name="Таблица1.A33" office:value-type="float" office:value="35">
            <text:p text:style-name="P10">35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0">Однокоренные слова. Корень слова. </text:p>
            <text:p text:style-name="P19">Словарный диктант№3.</text:p>
          </table:table-cell>
          <table:covered-table-cell/>
          <table:table-cell table:style-name="Таблица1.A1" office:value-type="string">
            <text:p text:style-name="P11">Урок закрепления ЗУН.</text:p>
          </table:table-cell>
          <table:table-cell table:style-name="Таблица1.A1" office:value-type="string">
            <text:p text:style-name="P11">методы-практический, обратная связь.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1">С.72 у.143</text:p>
          </table:table-cell>
        </table:table-row>
        <table:table-row table:style-name="Таблица1.43">
          <table:table-cell table:style-name="Таблица1.A33" office:value-type="float" office:value="36">
            <text:p text:style-name="P10">36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1">Формы слова. Окончание. </text:p>
          </table:table-cell>
          <table:covered-table-cell/>
          <table:table-cell table:style-name="Таблица1.A1" office:value-type="string">
            <text:p text:style-name="P11">Вводный урок.</text:p>
          </table:table-cell>
          <table:table-cell table:style-name="Таблица1.A1" office:value-type="string">
            <text:p text:style-name="P11">объяснительно-иллюстративный, практический,</text:p>
          </table:table-cell>
          <table:table-cell table:style-name="Таблица1.A1" office:value-type="string">
            <text:p text:style-name="P22">наблюдать за формами одного и того же слова; развивать умение различать разные формы слова; формировать представление об окончании как изменяющейся части слова и его роли в образовании форм слова</text:p>
            <text:p text:style-name="P22"/>
          </table:table-cell>
          <table:table-cell table:style-name="Таблица1.A1" office:value-type="string">
            <text:p text:style-name="P11">С.75 у. 148</text:p>
          </table:table-cell>
        </table:table-row>
        <table:table-row table:style-name="Таблица1.39">
          <table:table-cell table:style-name="Таблица1.A40" office:value-type="float" office:value="37">
            <text:p text:style-name="P10">37</text:p>
          </table:table-cell>
          <table:table-cell table:style-name="Таблица1.A5" office:value-type="string">
            <text:p text:style-name="P7"/>
          </table:table-cell>
          <table:table-cell table:style-name="Таблица1.A5" table:number-columns-spanned="2" office:value-type="string">
            <text:p text:style-name="P16">Контрольный диктант №2</text:p>
          </table:table-cell>
          <table:covered-table-cell/>
          <table:table-cell table:style-name="Таблица1.A5" office:value-type="string">
            <text:p text:style-name="P11">Контрольный урок</text:p>
          </table:table-cell>
          <table:table-cell table:style-name="Таблица1.A5" office:value-type="string">
            <text:p text:style-name="P11">методы-практический, самостоятельная работа, обратная связь</text:p>
          </table:table-cell>
          <table:table-cell table:style-name="Таблица1.A5" office:value-type="string">
            <text:p text:style-name="P22"/>
          </table:table-cell>
          <table:table-cell table:style-name="Таблица1.A5" office:value-type="string">
            <text:p text:style-name="P11"/>
          </table:table-cell>
        </table:table-row>
        <text:soft-page-break/>
        <table:table-row table:style-name="Таблица1.45">
          <table:table-cell table:style-name="Таблица1.A33" office:value-type="float" office:value="38">
            <text:p text:style-name="P10">38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1">Роль окончания в слове, в словосочетании и в предложении.</text:p>
          </table:table-cell>
          <table:covered-table-cell/>
          <table:table-cell table:style-name="Таблица1.A1" office:value-type="string">
            <text:p text:style-name="P11">Повторительно-обобщающий урок.</text:p>
          </table:table-cell>
          <table:table-cell table:style-name="Таблица1.A1" office:value-type="string">
            <text:p text:style-name="P11">методы-практический, обратная связь.</text:p>
          </table:table-cell>
          <table:table-cell table:style-name="Таблица1.A1" office:value-type="string">
            <text:p text:style-name="P26">развивать умения различать однокоренные слова и формы одного слова; подбирать однокоренные слова и формы одного слова; составлять из деформированных слов предложения, а из предложений текст и самостоятельно записывать составленный текст.</text:p>
            <text:p text:style-name="P26"/>
          </table:table-cell>
          <table:table-cell table:style-name="Таблица1.A1" office:value-type="string">
            <text:p text:style-name="P11">С.77 у. 153</text:p>
          </table:table-cell>
        </table:table-row>
        <table:table-row table:style-name="Таблица1.46">
          <table:table-cell table:style-name="Таблица1.A33" office:value-type="float" office:value="39">
            <text:p text:style-name="P10">39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0">Приставка. </text:p>
            <text:p text:style-name="P10"/>
            <text:p text:style-name="P10"/>
            <text:p text:style-name="P10"/>
            <text:p text:style-name="P10">Суффикс</text:p>
          </table:table-cell>
          <table:covered-table-cell/>
          <table:table-cell table:style-name="Таблица1.A1" office:value-type="string">
            <text:p text:style-name="P11">Вводный урок.</text:p>
          </table:table-cell>
          <table:table-cell table:style-name="Таблица1.A1" office:value-type="string">
            <text:p text:style-name="P11">объяснительно-иллюстративный, практический,</text:p>
          </table:table-cell>
          <table:table-cell table:style-name="Таблица1.A1" office:value-type="string">
            <text:p text:style-name="P28">формировать представление учащихся о приставке как значимой части слова; ознакомить с некоторыми приставками, их написанием; развивать умения находить в предложении слова с приставками, образовывать слова с приставками</text:p>
            <text:p text:style-name="P28"/>
          </table:table-cell>
          <table:table-cell table:style-name="Таблица1.A1" office:value-type="string">
            <text:p text:style-name="P11">С 81 у. 159</text:p>
          </table:table-cell>
        </table:table-row>
        <table:table-row table:style-name="Таблица1.27">
          <table:table-cell table:style-name="Таблица1.A33" office:value-type="float" office:value="40">
            <text:p text:style-name="P10">40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0">Наблюдение над значениями приставок и суффиксов в слове.</text:p>
          </table:table-cell>
          <table:covered-table-cell/>
          <table:table-cell table:style-name="Таблица1.A1" office:value-type="string">
            <text:p text:style-name="P11">Повторительно-обобщающий урок.</text:p>
          </table:table-cell>
          <table:table-cell table:style-name="Таблица1.A1" office:value-type="string">
            <text:p text:style-name="P11">методы - <text:s/>словесно-наглядный, практический, <text:s/></text:p>
          </table:table-cell>
          <table:table-cell table:style-name="Таблица1.A1" office:value-type="string">
            <text:p text:style-name="P28">формировать представление учащихся о суффиксе как значимой части слова; ознакомить со значением некоторых суффиксов; формировать умение находить в словах суффиксы.</text:p>
          </table:table-cell>
          <table:table-cell table:style-name="Таблица1.A1" office:value-type="string">
            <text:p text:style-name="P11">С. 83 у. 164</text:p>
          </table:table-cell>
        </table:table-row>
        <table:table-row table:style-name="Таблица1.48">
          <table:table-cell table:style-name="Таблица1.A33" office:value-type="float" office:value="41">
            <text:p text:style-name="P10">41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0">Формирование умений находить значимые части слова в простых по составу словах.</text:p>
          </table:table-cell>
          <table:covered-table-cell/>
          <table:table-cell table:style-name="Таблица1.A1" office:value-type="string">
            <text:p text:style-name="P11">Комбинированный урок.</text:p>
          </table:table-cell>
          <table:table-cell table:style-name="Таблица1.A1" office:value-type="string">
            <text:p text:style-name="P11">методы-практический, обратная связь.</text:p>
          </table:table-cell>
          <table:table-cell table:style-name="Таблица1.A1" table:number-rows-spanned="2" office:value-type="string">
            <text:p text:style-name="Standard"/>
          </table:table-cell>
          <table:table-cell table:style-name="Таблица1.A1" office:value-type="string">
            <text:p text:style-name="P11">С.87 у.174</text:p>
          </table:table-cell>
        </table:table-row>
        <table:table-row table:style-name="Таблица1.49">
          <table:table-cell table:style-name="Таблица1.A33" office:value-type="float" office:value="42">
            <text:p text:style-name="P10">42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0">Образование слов с помощью приставок и суффиксов. </text:p>
          </table:table-cell>
          <table:covered-table-cell/>
          <table:table-cell table:style-name="Таблица1.A1" office:value-type="string">
            <text:p text:style-name="P11">Комбинированный урок.</text:p>
          </table:table-cell>
          <table:table-cell table:style-name="Таблица1.A1" office:value-type="string">
            <text:p text:style-name="P11">методы - <text:s/>словесно-наглядный, практический, <text:s/></text:p>
          </table:table-cell>
          <table:covered-table-cell/>
          <table:table-cell table:style-name="Таблица1.A1" office:value-type="string">
            <text:p text:style-name="P11">С.89 у. 178</text:p>
          </table:table-cell>
        </table:table-row>
        <table:table-row table:style-name="Таблица1.42">
          <table:table-cell table:style-name="Таблица1.A33" office:value-type="float" office:value="43">
            <text:p text:style-name="P10">43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6">Письменное изложение текста повествовательного характера</text:p>
          </table:table-cell>
          <table:covered-table-cell/>
          <table:table-cell table:style-name="Таблица1.A1" office:value-type="string">
            <text:p text:style-name="P11">Контрольный урок.</text:p>
          </table:table-cell>
          <table:table-cell table:style-name="Таблица1.A1" office:value-type="string">
            <text:p text:style-name="P11">методы-практический, самостоятельная работа, обратная связь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1">С.94 у. 191</text:p>
          </table:table-cell>
        </table:table-row>
        <text:soft-page-break/>
        <table:table-row table:style-name="Таблица1.24">
          <table:table-cell table:style-name="Таблица1.A33" office:value-type="float" office:value="44">
            <text:p text:style-name="P10">44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0">Основа слова. Разбор слов по составу.</text:p>
          </table:table-cell>
          <table:covered-table-cell/>
          <table:table-cell table:style-name="Таблица1.A1" office:value-type="string">
            <text:p text:style-name="P11">Вводный урок.</text:p>
          </table:table-cell>
          <table:table-cell table:style-name="Таблица1.A1" office:value-type="string">
            <text:p text:style-name="P11">объяснительно-иллюстративный, практический,</text:p>
          </table:table-cell>
          <table:table-cell table:style-name="Таблица1.A1" table:number-rows-spanned="3" office:value-type="string">
            <text:p text:style-name="P22">воспроизвести и систематизировать знания учащихся об изученных значимых частях слова; ознакомить с основой слова; развивать умение разбирать слова по составу; ознакомить со словообразовательным словаре</text:p>
          </table:table-cell>
          <table:table-cell table:style-name="Таблица1.A1" office:value-type="string">
            <text:p text:style-name="P11">С.91 у.184</text:p>
          </table:table-cell>
        </table:table-row>
        <table:table-row table:style-name="Таблица1.52">
          <table:table-cell table:style-name="Таблица1.A33" office:value-type="float" office:value="45">
            <text:p text:style-name="P10">45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0">Основа слова. Разбор слов по составу.</text:p>
          </table:table-cell>
          <table:covered-table-cell/>
          <table:table-cell table:style-name="Таблица1.A1" office:value-type="string">
            <text:p text:style-name="P11">Комбинированный урок.</text:p>
          </table:table-cell>
          <table:table-cell table:style-name="Таблица1.A1" office:value-type="string">
            <text:p text:style-name="P11">методы - <text:s/>словесно-наглядный, практический, <text:s/></text:p>
          </table:table-cell>
          <table:covered-table-cell/>
          <table:table-cell table:style-name="Таблица1.A1" office:value-type="string">
            <text:p text:style-name="P11">С.92 у. 187</text:p>
          </table:table-cell>
        </table:table-row>
        <table:table-row table:style-name="Таблица1.28">
          <table:table-cell table:style-name="Таблица1.A33" office:value-type="float" office:value="46">
            <text:p text:style-name="P10">46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0">Ознакомление со словообразователь-ным словарем.</text:p>
            <text:p text:style-name="P15">Проверочная работа №3 по теме «Состав слова»</text:p>
          </table:table-cell>
          <table:covered-table-cell/>
          <table:table-cell table:style-name="Таблица1.A1" office:value-type="string">
            <text:p text:style-name="P11">Комбинированный урок.</text:p>
          </table:table-cell>
          <table:table-cell table:style-name="Таблица1.A1" office:value-type="string">
            <text:p text:style-name="P11">методы-практический, обратная связь.</text:p>
          </table:table-cell>
          <table:covered-table-cell/>
          <table:table-cell table:style-name="Таблица1.A1" office:value-type="string">
            <text:p text:style-name="P11">С.93 у. 190</text:p>
          </table:table-cell>
        </table:table-row>
        <table:table-row table:style-name="Таблица1.37">
          <table:table-cell table:style-name="Таблица1.A1" table:number-columns-spanned="8" office:value-type="string">
            <text:p text:style-name="P7">Правописание частей слова ( 29 часов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5">
          <table:table-cell table:style-name="Таблица1.A33" office:value-type="float" office:value="47">
            <text:p text:style-name="P10">47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0">Общее представление о правописании частей слова.</text:p>
          </table:table-cell>
          <table:covered-table-cell/>
          <table:table-cell table:style-name="Таблица1.A1" office:value-type="string">
            <text:p text:style-name="P11">Комбинированный урок.</text:p>
          </table:table-cell>
          <table:table-cell table:style-name="Таблица1.A1" office:value-type="string">
            <text:p text:style-name="P11">методы - <text:s/>словесно-наглядный, практический, <text:s/></text:p>
          </table:table-cell>
          <table:table-cell table:style-name="Таблица1.A1" office:value-type="string">
            <text:p text:style-name="P28">дать общее представление о том, что орфограммы могут быть в любой части слова и написание их надо проверять или запоминать; воспроизвести знания об изученных правилах письма; развивать умение выделять части слова.</text:p>
            <text:p text:style-name="P28"/>
          </table:table-cell>
          <table:table-cell table:style-name="Таблица1.A1" office:value-type="string">
            <text:p text:style-name="P11">С.96 правило</text:p>
          </table:table-cell>
        </table:table-row>
        <table:table-row table:style-name="Таблица1.14">
          <table:table-cell table:style-name="Таблица1.A33" office:value-type="float" office:value="48">
            <text:p text:style-name="P10">48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0">Правописание безударных гласных в корне слова.</text:p>
            <text:p text:style-name="P15">Словарный диктант №4</text:p>
          </table:table-cell>
          <table:covered-table-cell/>
          <table:table-cell table:style-name="Таблица1.A1" office:value-type="string">
            <text:p text:style-name="P11">Урок повторительно-обобщающий.</text:p>
          </table:table-cell>
          <table:table-cell table:style-name="Таблица1.A1" office:value-type="string">
            <text:p text:style-name="P11">методы-практический, обратная связь.</text:p>
          </table:table-cell>
          <table:table-cell table:style-name="Таблица1.A1" table:number-rows-spanned="2" office:value-type="string">
            <text:p text:style-name="P28">воспроизвести знания учащихся о способах проверки безударной гласной в корне слова; развивать умение находить безударную гласную в корне.</text:p>
          </table:table-cell>
          <table:table-cell table:style-name="Таблица1.A1" office:value-type="string">
            <text:p text:style-name="P11">С.98 у.198 </text:p>
          </table:table-cell>
        </table:table-row>
        <table:table-row table:style-name="Таблица1.57">
          <table:table-cell table:style-name="Таблица1.A33" office:value-type="float" office:value="49">
            <text:p text:style-name="P10">49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0">Правописание безударных гласных в корне слова.</text:p>
          </table:table-cell>
          <table:covered-table-cell/>
          <table:table-cell table:style-name="Таблица1.A1" office:value-type="string">
            <text:p text:style-name="P11">Комбинированный урок.</text:p>
          </table:table-cell>
          <table:table-cell table:style-name="Таблица1.A1" office:value-type="string">
            <text:p text:style-name="P11">методы - <text:s/>словесно-наглядный, практический, <text:s/></text:p>
          </table:table-cell>
          <table:covered-table-cell/>
          <table:table-cell table:style-name="Таблица1.A1" office:value-type="string">
            <text:p text:style-name="P11">С.100 у. 202</text:p>
          </table:table-cell>
        </table:table-row>
        <text:soft-page-break/>
        <table:table-row table:style-name="Таблица1.14">
          <table:table-cell table:style-name="Таблица1.A33" office:value-type="float" office:value="50">
            <text:p text:style-name="P10">50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0">Упражнение в правописании слов с проверяемыми (пчела, зимой, малыш, ленивый, смотреть) и не проверяемыми ударением безударными гласными (восток, герой, трамвай), с двумя безударными гласными (сторона, зеленеть, золотой).</text:p>
          </table:table-cell>
          <table:covered-table-cell/>
          <table:table-cell table:style-name="Таблица1.A1" office:value-type="string">
            <text:p text:style-name="P11">Комбинированный урок.</text:p>
          </table:table-cell>
          <table:table-cell table:style-name="Таблица1.A1" office:value-type="string">
            <text:p text:style-name="P11">методы-практический, обратная связь.</text:p>
          </table:table-cell>
          <table:table-cell table:style-name="Таблица1.A1" office:value-type="string">
            <text:p text:style-name="P28">развивать умение подбирать проверочные слова для слов с двумя безударными гласными в корне; различать и правильно писать слова с проверяемыми и труднопроверяемыми написаниями; совершенствовать умение составлять текст из деформированных предложений.</text:p>
          </table:table-cell>
          <table:table-cell table:style-name="Таблица1.A1" office:value-type="string">
            <text:p text:style-name="P11">С.103 у. 207</text:p>
          </table:table-cell>
        </table:table-row>
        <table:table-row table:style-name="Таблица1.59">
          <table:table-cell table:style-name="Таблица1.A33" office:value-type="float" office:value="51">
            <text:p text:style-name="P10">51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0"><text:s/><text:span text:style-name="T8">Изложение текста с элементами описания</text:span></text:p>
          </table:table-cell>
          <table:covered-table-cell/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1">методы-практический, самостоятельная работа, обратная связь</text:p>
          </table:table-cell>
          <table:table-cell table:style-name="Таблица1.A1" office:value-type="string">
            <text:p text:style-name="P23">развивать умения озаглавливать текст, составлять план текста, использовать авторские слова при передаче содержания текста.</text:p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60">
          <table:table-cell table:style-name="Таблица1.A33" office:value-type="float" office:value="52">
            <text:p text:style-name="P10">52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0">Слова с буквосочетаниями оро//ра (ворота — врата), ере//ре (берег — брег), оло//ла (золото — злато).</text:p>
          </table:table-cell>
          <table:covered-table-cell/>
          <table:table-cell table:style-name="Таблица1.A1" office:value-type="string">
            <text:p text:style-name="P11">Вводный урок.</text:p>
          </table:table-cell>
          <table:table-cell table:style-name="Таблица1.A1" office:value-type="string">
            <text:p text:style-name="P11">объяснительно-иллюстративный, практический,</text:p>
          </table:table-cell>
          <table:table-cell table:style-name="Таблица1.A1" table:number-rows-spanned="2" office:value-type="string">
            <text:p text:style-name="P14"><text:span text:style-name="T3">развивать умение правильно писать безударные гласные в корне, обосновывать правильность написанного; наблюдать за историческими чередованиями сочетаний звуков в русском языке; проверять умение обозначать буквой безударный гласный в корне </text:span><text:span text:style-name="T3">слов.</text:span></text:p>
            <text:p text:style-name="P6"/>
          </table:table-cell>
          <table:table-cell table:style-name="Таблица1.A1" office:value-type="string">
            <text:p text:style-name="P11">С.103 у. 208</text:p>
          </table:table-cell>
        </table:table-row>
        <table:table-row table:style-name="Таблица1.61">
          <table:table-cell table:style-name="Таблица1.A33" office:value-type="float" office:value="53">
            <text:p text:style-name="P10">53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0">Правописание глухих и звонких согласных в корне слова.</text:p>
          </table:table-cell>
          <table:covered-table-cell/>
          <table:table-cell table:style-name="Таблица1.A1" office:value-type="string">
            <text:p text:style-name="P11">Комбинированный урок.</text:p>
          </table:table-cell>
          <table:table-cell table:style-name="Таблица1.A1" office:value-type="string">
            <text:p text:style-name="P11">методы - <text:s/>словесно-наглядный, практический, <text:s/></text:p>
          </table:table-cell>
          <table:covered-table-cell/>
          <table:table-cell table:style-name="Таблица1.A1" office:value-type="string">
            <text:p text:style-name="P11">С.105 у.212</text:p>
          </table:table-cell>
        </table:table-row>
        <table:table-row table:style-name="Таблица1.62">
          <table:table-cell table:style-name="Таблица1.A33" office:value-type="float" office:value="54">
            <text:p text:style-name="P10">54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6">Сочинение по сюжетному рисунку.</text:p>
          </table:table-cell>
          <table:covered-table-cell/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1">методы-практический, самостоятельная работа, обратная связь</text:p>
          </table:table-cell>
          <table:table-cell table:style-name="Таблица1.A1" office:value-type="string">
            <text:p text:style-name="P23">развивать умения озаглавливать текст, составлять план текста, использовать авторские слова при передаче содержания текста.</text:p>
          </table:table-cell>
          <table:table-cell table:style-name="Таблица1.A1" office:value-type="string">
            <text:p text:style-name="P11">С.106 у.213</text:p>
          </table:table-cell>
        </table:table-row>
        <table:table-row table:style-name="Таблица1.63">
          <table:table-cell table:style-name="Таблица1.A33" office:value-type="float" office:value="55">
            <text:p text:style-name="P10">55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0">Правописание глухих и звонких согласных в корне слова.</text:p>
          </table:table-cell>
          <table:covered-table-cell/>
          <table:table-cell table:style-name="Таблица1.A1" office:value-type="string">
            <text:p text:style-name="P11">Комбинированный урок.</text:p>
          </table:table-cell>
          <table:table-cell table:style-name="Таблица1.A1" office:value-type="string">
            <text:p text:style-name="P11">методы-практический, обратная связь.</text:p>
          </table:table-cell>
          <table:table-cell table:style-name="Таблица1.A1" table:number-rows-spanned="4" office:value-type="string">
            <text:p text:style-name="P14"><text:span text:style-name="T8"><text:tab/></text:span><text:span text:style-name="T3">ознакомить с правилом написания слов с непроизносимыми согласными в корне; формировать умение проверять </text:span><text:soft-page-break/><text:span text:style-name="T3">написание слов с непроизносимыми согласными.</text:span></text:p>
            <text:p text:style-name="P12"><text:span text:style-name="T8"><text:tab/></text:span><text:span text:style-name="T3">развивать умение подбирать </text:span><text:span text:style-name="T3">однокоренные слова для проверки непроизносимых согласных в корне; ознакомить со словами, включающими сочетание </text:span><text:span text:style-name="T4">сн</text:span><text:span text:style-name="T3">, в которых нередко ошибочно вставляют лишню</text:span></text:p>
          </table:table-cell>
          <table:table-cell table:style-name="Таблица1.A1" office:value-type="string">
            <text:p text:style-name="P11">С.107 у. 217</text:p>
          </table:table-cell>
        </table:table-row>
        <table:table-row table:style-name="Таблица1.64">
          <table:table-cell table:style-name="Таблица1.A40" office:value-type="float" office:value="56">
            <text:p text:style-name="P10">56</text:p>
          </table:table-cell>
          <table:table-cell table:style-name="Таблица1.A5" office:value-type="string">
            <text:p text:style-name="P7"/>
          </table:table-cell>
          <table:table-cell table:style-name="Таблица1.A5" table:number-columns-spanned="2" office:value-type="string">
            <text:p text:style-name="P15">Контрольное списывание №2</text:p>
          </table:table-cell>
          <table:covered-table-cell/>
          <table:table-cell table:style-name="Таблица1.A5" office:value-type="string">
            <text:p text:style-name="P11"/>
          </table:table-cell>
          <table:table-cell table:style-name="Таблица1.A5" office:value-type="string">
            <text:p text:style-name="P11"/>
          </table:table-cell>
          <table:covered-table-cell/>
          <table:table-cell table:style-name="Таблица1.A5" office:value-type="string">
            <text:p text:style-name="P11"/>
          </table:table-cell>
        </table:table-row>
        <table:table-row table:style-name="Таблица1.65">
          <table:table-cell table:style-name="Таблица1.A33" office:value-type="float" office:value="57">
            <text:p text:style-name="P10">57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0">Правописание непро-износимых согласных в наиболее распрост-раненных словах (сол-нце, сердце,здравст- вуй, местность).</text:p>
          </table:table-cell>
          <table:covered-table-cell/>
          <table:table-cell table:style-name="Таблица1.A1" office:value-type="string">
            <text:p text:style-name="P11">Повторительно-обобщающий урок.</text:p>
          </table:table-cell>
          <table:table-cell table:style-name="Таблица1.A1" office:value-type="string">
            <text:p text:style-name="P11">методы - <text:s/>словесно-наглядный, практический, <text:s/></text:p>
          </table:table-cell>
          <table:covered-table-cell/>
          <table:table-cell table:style-name="Таблица1.A1" office:value-type="string">
            <text:p text:style-name="P11">С.112 у. 227</text:p>
          </table:table-cell>
        </table:table-row>
        <table:table-row table:style-name="Таблица1.66">
          <table:table-cell table:style-name="Таблица1.A33" office:value-type="float" office:value="68">
            <text:p text:style-name="P10">68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0">Правописание сн в наиболее употребительных словах (опасный, прекрасный, вкусный).</text:p>
          </table:table-cell>
          <table:covered-table-cell/>
          <table:table-cell table:style-name="Таблица1.A1" office:value-type="string">
            <text:p text:style-name="P11">Повторительно-обобщающий урок.</text:p>
          </table:table-cell>
          <table:table-cell table:style-name="Таблица1.A1" office:value-type="string">
            <text:p text:style-name="P11">методы-практический, обратная связь.</text:p>
          </table:table-cell>
          <table:covered-table-cell/>
          <table:table-cell table:style-name="Таблица1.A1" office:value-type="string">
            <text:p text:style-name="P11">С.114 у. 230</text:p>
          </table:table-cell>
        </table:table-row>
        <table:table-row table:style-name="Таблица1.45">
          <table:table-cell table:style-name="Таблица1.A33" office:value-type="float" office:value="59">
            <text:p text:style-name="P10">59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0">Упражнение в правописании слов с непроизносимым согласным звуком в корне.</text:p>
            <text:p text:style-name="P19">Словарный диктант№5.</text:p>
          </table:table-cell>
          <table:covered-table-cell/>
          <table:table-cell table:style-name="Таблица1.A1" office:value-type="string">
            <text:p text:style-name="P11">Комбинированный урок.</text:p>
          </table:table-cell>
          <table:table-cell table:style-name="Таблица1.A1" office:value-type="string">
            <text:p text:style-name="P11">методы - <text:s/>словесно-наглядный, практический, <text:s/></text:p>
          </table:table-cell>
          <table:table-cell table:style-name="Таблица1.A1" office:value-type="string">
            <text:p text:style-name="P23">сопоставить правила правописания парных звонких и глухих согласных и непроизносимых согласных в корне слова; развивать навык написания слов с этими согласными.</text:p>
            <text:p text:style-name="P7"/>
            <text:p text:style-name="P10"/>
          </table:table-cell>
          <table:table-cell table:style-name="Таблица1.A1" office:value-type="string">
            <text:p text:style-name="P11">С.115 у 233</text:p>
          </table:table-cell>
        </table:table-row>
        <table:table-row table:style-name="Таблица1.14">
          <table:table-cell table:style-name="Таблица1.A33" office:value-type="float" office:value="60">
            <text:p text:style-name="P10">60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0">Работа над ошибками. </text:p>
            <text:p text:style-name="P10">Формирование умения проверять написание гласных и согласных разными способами: изменением формы слова (звезда -- звёзды, варил — варит, гибкий — гибок, вкусный — вкусен, глаз — глаза) и подбором однокорен-ных слов (свистнул —свист, больной —боль , сливки — <text:soft-page-break/>сливочки).</text:p>
            <text:p text:style-name="P10"/>
          </table:table-cell>
          <table:covered-table-cell/>
          <table:table-cell table:style-name="Таблица1.A1" office:value-type="string">
            <text:p text:style-name="P11">Комбинированный урок.</text:p>
          </table:table-cell>
          <table:table-cell table:style-name="Таблица1.A1" office:value-type="string">
            <text:p text:style-name="P11">методы - <text:s/>словесно-наглядный, практический, <text:s/></text:p>
          </table:table-cell>
          <table:table-cell table:style-name="Таблица1.A1" office:value-type="string">
            <text:p text:style-name="P25">сопоставить правила написания безударных гласных, глухих и звонких, непроизносимых согласных; развивать навык правописания слов на основе трех правил; составлять предложения из деформированных</text:p>
          </table:table-cell>
          <table:table-cell table:style-name="Таблица1.A1" office:value-type="string">
            <text:p text:style-name="P11">Проверить написание слов</text:p>
          </table:table-cell>
        </table:table-row>
        <table:table-row table:style-name="Таблица1.69">
          <table:table-cell table:style-name="Таблица1.A33" office:value-type="float" office:value="61">
            <text:p text:style-name="P10">61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0">Правописание слов с двойными согласными. Упражнение в правописании слов с двойными согласными (ванна, аллея, телеграмма, рассказ, русский, длинный).</text:p>
            <text:p text:style-name="P10"/>
          </table:table-cell>
          <table:covered-table-cell/>
          <table:table-cell table:style-name="Таблица1.A1" office:value-type="string">
            <text:p text:style-name="P11">Комбинированный урок.</text:p>
          </table:table-cell>
          <table:table-cell table:style-name="Таблица1.A1" office:value-type="string">
            <text:p text:style-name="P11">методы-практический, обратная связь.</text:p>
          </table:table-cell>
          <table:table-cell table:style-name="Таблица1.A1" office:value-type="string">
            <text:p text:style-name="P28">формировать умение исправлять ошибки; развивать умение распознавать орфограмму в тексте и проверять ее; воспроизвести знания о написании двойных согласных в словах.</text:p>
          </table:table-cell>
          <table:table-cell table:style-name="Таблица1.A1" office:value-type="string">
            <text:p text:style-name="P11">С.117 у. 238</text:p>
          </table:table-cell>
        </table:table-row>
        <table:table-row table:style-name="Таблица1.70">
          <table:table-cell table:style-name="Таблица1.A33" office:value-type="float" office:value="62">
            <text:p text:style-name="P10">62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6">Изложение текста с элементами описания.</text:p>
          </table:table-cell>
          <table:covered-table-cell/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1">методы-практический, самостоятельная работа, обратная связь</text:p>
          </table:table-cell>
          <table:table-cell table:style-name="Таблица1.A1" office:value-type="string">
            <text:p text:style-name="P28">развивать умения озаглавливать текст, составлять план текста, использовать авторские слова при передаче содержания текста.</text:p>
          </table:table-cell>
          <table:table-cell table:style-name="Таблица1.A1" office:value-type="string">
            <text:p text:style-name="P11">С.118 у. 240</text:p>
          </table:table-cell>
        </table:table-row>
        <table:table-row table:style-name="Таблица1.66">
          <table:table-cell table:style-name="Таблица1.A33" office:value-type="float" office:value="63">
            <text:p text:style-name="P10">63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0">Работа над ошибками Правописание приставок и суффиксов в слове. </text:p>
          </table:table-cell>
          <table:covered-table-cell/>
          <table:table-cell table:style-name="Таблица1.A1" office:value-type="string">
            <text:p text:style-name="P11">Вводный урок.</text:p>
          </table:table-cell>
          <table:table-cell table:style-name="Таблица1.A1" office:value-type="string">
            <text:p text:style-name="P11">объяснительно-иллюстративный, практический,</text:p>
          </table:table-cell>
          <table:table-cell table:style-name="Таблица1.A1" table:number-rows-spanned="3" office:value-type="string">
            <text:p text:style-name="P25">воспроизвести знания о суффиксах и приставках как значимых частях слова, о написании гласных в корне в словах с приставками и суффиксами; формировать представление о правописании суффиксов и приста</text:p>
            <text:p text:style-name="P14"><text:span text:style-name="T3">ознакомить с правописанием приставок, </text:span><text:soft-page-break/><text:span text:style-name="T3">оканчивающихся на согласную, с правописанием приставок, имеющих гласные </text:span><text:span text:style-name="T4">о</text:span><text:span text:style-name="T3"> и </text:span><text:span text:style-name="T4">а</text:span><text:span text:style-name="T3">; развивать умения выделять в слове приставки, объяснять значения, вносимые в слова приставками.</text:span></text:p>
          </table:table-cell>
          <table:table-cell table:style-name="Таблица1.A1" office:value-type="string">
            <text:p text:style-name="P11">С.119 у. 243 правило</text:p>
          </table:table-cell>
        </table:table-row>
        <table:table-row table:style-name="Таблица1.72">
          <table:table-cell table:style-name="Таблица1.A33" office:value-type="float" office:value="64">
            <text:p text:style-name="P10">64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0">Правописание приставок и суффиксов в слове.</text:p>
          </table:table-cell>
          <table:covered-table-cell/>
          <table:table-cell table:style-name="Таблица1.A1" office:value-type="string">
            <text:p text:style-name="P11">Повторительно-обобщающий урок.</text:p>
          </table:table-cell>
          <table:table-cell table:style-name="Таблица1.A1" office:value-type="string">
            <text:p text:style-name="P11">методы - <text:s/>словесно-наглядный, практический, <text:s/></text:p>
          </table:table-cell>
          <table:covered-table-cell/>
          <table:table-cell table:style-name="Таблица1.A1" office:value-type="string">
            <text:p text:style-name="P11">С.121 у. 246</text:p>
          </table:table-cell>
        </table:table-row>
        <table:table-row table:style-name="Таблица1.14">
          <table:table-cell table:style-name="Таблица1.A33" office:value-type="float" office:value="65">
            <text:p text:style-name="P10">65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0">Правописание гласных и согласных в приставках в-, о-, об-, до-, за-, на-, над-, с-, от-, под-, по-, про-, пере-, в некоторых суффиксах -ек, -ик, -еньк, -ок (общее представление).</text:p>
          </table:table-cell>
          <table:covered-table-cell/>
          <table:table-cell table:style-name="Таблица1.A1" office:value-type="string">
            <text:p text:style-name="P11">Повторительно-обобщающий урок.</text:p>
          </table:table-cell>
          <table:table-cell table:style-name="Таблица1.A1" office:value-type="string">
            <text:p text:style-name="P11">методы-практический, обратная связь.</text:p>
          </table:table-cell>
          <table:covered-table-cell/>
          <table:table-cell table:style-name="Таблица1.A1" office:value-type="string">
            <text:p text:style-name="P11">С.124 у.254</text:p>
          </table:table-cell>
        </table:table-row>
        <table:table-row table:style-name="Таблица1.74">
          <table:table-cell table:style-name="Таблица1.A33" office:value-type="float" office:value="66">
            <text:p text:style-name="P10">66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0">Развитие навыка правописания безударных гласных корня в словах с приставками (завязал, подкрепил, переписал, покраснел).</text:p>
          </table:table-cell>
          <table:covered-table-cell/>
          <table:table-cell table:style-name="Таблица1.A1" office:value-type="string">
            <text:p text:style-name="P11">Комбинированный урок.</text:p>
          </table:table-cell>
          <table:table-cell table:style-name="Таблица1.A1" office:value-type="string">
            <text:p text:style-name="P11">методы-практический, обратная связь.</text:p>
          </table:table-cell>
          <table:table-cell table:style-name="Таблица1.A1" table:number-rows-spanned="3" office:value-type="string">
            <text:p text:style-name="P11"><text:span text:style-name="T3">уточнить представления учащихся о предлоге и приставке, их роли в слове (для приставок) и в словосочетании и предложении (для предлогов); развивать умение правильно писать предлоги и приставок</text:span><text:span text:style-name="T8"> </text:span><text:span text:style-name="T3">развивать умение различать предлоги и приставки, находить их в тексте и правильно писать приставки в словах и предлоги со словами; обогащать речь учащихся фразеологизмами.</text:span></text:p>
          </table:table-cell>
          <table:table-cell table:style-name="Таблица1.A1" office:value-type="string">
            <text:p text:style-name="P11">С.126 у. 257</text:p>
          </table:table-cell>
        </table:table-row>
        <table:table-row table:style-name="Таблица1.75">
          <table:table-cell table:style-name="Таблица1.A33" office:value-type="float" office:value="67">
            <text:p text:style-name="P10">67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0">Приставки и предлоги. Формирование умения отличать приставку от предлога. </text:p>
            <text:p text:style-name="P10"><text:span text:style-name="T11">Словарный диктант№6</text:span></text:p>
          </table:table-cell>
          <table:covered-table-cell/>
          <table:table-cell table:style-name="Таблица1.A1" office:value-type="string">
            <text:p text:style-name="P11">Комбинированный урок.</text:p>
          </table:table-cell>
          <table:table-cell table:style-name="Таблица1.A1" office:value-type="string">
            <text:p text:style-name="P11">методы - <text:s/>словесно-наглядный, практический, <text:s/></text:p>
          </table:table-cell>
          <table:covered-table-cell/>
          <table:table-cell table:style-name="Таблица1.A1" office:value-type="string">
            <text:p text:style-name="P11">С.128 у. 260</text:p>
          </table:table-cell>
        </table:table-row>
        <table:table-row table:style-name="Таблица1.66">
          <table:table-cell table:style-name="Таблица1.A33" office:value-type="float" office:value="78">
            <text:p text:style-name="P10">78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0">Упражнение в правописании предлогов и приставок.</text:p>
          </table:table-cell>
          <table:covered-table-cell/>
          <table:table-cell table:style-name="Таблица1.A1" office:value-type="string">
            <text:p text:style-name="P11">Урок закрепления ЗУН.</text:p>
          </table:table-cell>
          <table:table-cell table:style-name="Таблица1.A1" office:value-type="string">
            <text:p text:style-name="P11">методы - <text:s/>словесно-наглядный, практический, <text:s/></text:p>
          </table:table-cell>
          <table:covered-table-cell/>
          <table:table-cell table:style-name="Таблица1.A1" office:value-type="string">
            <text:p text:style-name="P11">С. 129 у. 263</text:p>
          </table:table-cell>
        </table:table-row>
        <table:table-row table:style-name="Таблица1.40">
          <table:table-cell table:style-name="Таблица1.A33" office:value-type="float" office:value="69">
            <text:p text:style-name="P10">69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8">Промежуточная диагностическая работа</text:p>
          </table:table-cell>
          <table:covered-table-cell/>
          <table:table-cell table:style-name="Таблица1.A1" office:value-type="string">
            <text:p text:style-name="P11">Контрольный урок.</text:p>
          </table:table-cell>
          <table:table-cell table:style-name="Таблица1.A1" office:value-type="string">
            <text:p text:style-name="P11">методы-практический, самостоятельная работа, обратная связь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1">Повторить</text:p>
          </table:table-cell>
        </table:table-row>
        <text:soft-page-break/>
        <table:table-row table:style-name="Таблица1.78">
          <table:table-cell table:style-name="Таблица1.A33" office:value-type="float" office:value="70">
            <text:p text:style-name="P10">70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0">Разделительный твердый знак (ъ). Правописание слов с разделительным твердым (ъ)знаком (объявление, съезд, съёжился, предъюбилейный)</text:p>
          </table:table-cell>
          <table:covered-table-cell/>
          <table:table-cell table:style-name="Таблица1.A1" office:value-type="string">
            <text:p text:style-name="P11">Комбинированный урок.</text:p>
          </table:table-cell>
          <table:table-cell table:style-name="Таблица1.A1" office:value-type="string">
            <text:p text:style-name="P11">методы-практический, обратная связь.</text:p>
          </table:table-cell>
          <table:table-cell table:style-name="Таблица1.A1" office:value-type="string">
            <text:p text:style-name="P28">познакомить с правилом употребления разделительного твердого знака в словах; развивать умения различать слова с разделительными мягким и твердым знаками, писать слова с приставками и предлогами.</text:p>
          </table:table-cell>
          <table:table-cell table:style-name="Таблица1.A1" office:value-type="string">
            <text:p text:style-name="P11">С.133 у. 272</text:p>
          </table:table-cell>
        </table:table-row>
        <table:table-row table:style-name="Таблица1.79">
          <table:table-cell table:style-name="Таблица1.A33" office:value-type="float" office:value="71">
            <text:p text:style-name="P10">71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0">Упражнение в правописании слов с разделительными твердым (ъ) и мягким (ь) знаками.</text:p>
          </table:table-cell>
          <table:covered-table-cell/>
          <table:table-cell table:style-name="Таблица1.A1" office:value-type="string">
            <text:p text:style-name="P11">Комбинированный урок.</text:p>
          </table:table-cell>
          <table:table-cell table:style-name="Таблица1.A1" office:value-type="string">
            <text:p text:style-name="P11">методы - <text:s/>словесно-наглядный, практический, <text:s/></text:p>
          </table:table-cell>
          <table:table-cell table:style-name="Таблица1.A1" office:value-type="string">
            <text:p text:style-name="P23">умение писать слова с разделительным твердым знаком.</text:p>
            <text:p text:style-name="P7"/>
          </table:table-cell>
          <table:table-cell table:style-name="Таблица1.A1" office:value-type="string">
            <text:p text:style-name="P11">С. С.137 у. 278</text:p>
          </table:table-cell>
        </table:table-row>
        <table:table-row table:style-name="Таблица1.80">
          <table:table-cell table:style-name="Таблица1.A33" office:value-type="float" office:value="72">
            <text:p text:style-name="P10">72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6">Сочинение по сюжетному рисунку.</text:p>
          </table:table-cell>
          <table:covered-table-cell/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1">методы-практический, самостоятельная работа, обратная связь</text:p>
          </table:table-cell>
          <table:table-cell table:style-name="Таблица1.A1" office:value-type="string">
            <text:p text:style-name="P28">развивать умения озаглавливать текст, составлять план текста, использовать авторские слова при передаче содержания текста.</text:p>
          </table:table-cell>
          <table:table-cell table:style-name="Таблица1.A1" office:value-type="string">
            <text:p text:style-name="P11">С. 138 у. 280</text:p>
          </table:table-cell>
        </table:table-row>
        <table:table-row table:style-name="Таблица1.81">
          <table:table-cell table:style-name="Таблица1.A33" office:value-type="float" office:value="73">
            <text:p text:style-name="P10">73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7">Общее представление о частях речи.</text:p>
          </table:table-cell>
          <table:covered-table-cell/>
          <table:table-cell table:style-name="Таблица1.A1" office:value-type="string">
            <text:p text:style-name="P11">Комбинированный урок.</text:p>
          </table:table-cell>
          <table:table-cell table:style-name="Таблица1.A1" office:value-type="string">
            <text:p text:style-name="P11">методы-практический, обратная связь.</text:p>
          </table:table-cell>
          <table:table-cell table:style-name="Таблица1.A1" office:value-type="string">
            <text:p text:style-name="P28">представление об изученных частях речи и изученных признаках, по которым можно различить части речи.</text:p>
          </table:table-cell>
          <table:table-cell table:style-name="Таблица1.A1" office:value-type="string">
            <text:p text:style-name="P11">С.6 у.5 правило</text:p>
          </table:table-cell>
        </table:table-row>
        <table:table-row table:style-name="Таблица1.81">
          <table:table-cell table:style-name="Таблица1.A40" office:value-type="float" office:value="74">
            <text:p text:style-name="P10">74</text:p>
          </table:table-cell>
          <table:table-cell table:style-name="Таблица1.A5" office:value-type="string">
            <text:p text:style-name="P7"/>
          </table:table-cell>
          <table:table-cell table:style-name="Таблица1.A5" table:number-columns-spanned="2" office:value-type="string">
            <text:p text:style-name="P7">Контрольный диктант с грамматическим заданием №3</text:p>
          </table:table-cell>
          <table:covered-table-cell/>
          <table:table-cell table:style-name="Таблица1.A5" office:value-type="string">
            <text:p text:style-name="P11">Контрольный урок.</text:p>
          </table:table-cell>
          <table:table-cell table:style-name="Таблица1.A5" office:value-type="string">
            <text:p text:style-name="P11">методы-практический, самостоятельная работа, обратная связь</text:p>
          </table:table-cell>
          <table:table-cell table:style-name="Таблица1.A5" office:value-type="string">
            <text:p text:style-name="P28"/>
          </table:table-cell>
          <table:table-cell table:style-name="Таблица1.A5" office:value-type="string">
            <text:p text:style-name="P11">повторить</text:p>
          </table:table-cell>
        </table:table-row>
        <table:table-row table:style-name="Таблица1.83">
          <table:table-cell table:style-name="Таблица1.A1" table:number-columns-spanned="8" office:value-type="string">
            <text:p text:style-name="P10"/>
            <text:p text:style-name="P7">Имя существительно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84">
          <table:table-cell table:style-name="Таблица1.A33" office:value-type="float" office:value="75">
            <text:p text:style-name="P10">75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0">Понятие об имени существительном как части речи (его значение, вопросы). Роль имен существительных в речи. </text:p>
          </table:table-cell>
          <table:covered-table-cell/>
          <table:table-cell table:style-name="Таблица1.A1" office:value-type="string">
            <text:p text:style-name="P11">Урок повторительно-обобщающий.</text:p>
          </table:table-cell>
          <table:table-cell table:style-name="Таблица1.A1" office:value-type="string">
            <text:p text:style-name="P11">методы - <text:s/>словесно-наглядный, практический, <text:s/></text:p>
          </table:table-cell>
          <table:table-cell table:style-name="Таблица1.A1" office:value-type="string">
            <text:p text:style-name="P28">представление об обобщенном лексическом значении имен существительных; учить распознавать имена существительные по обобщенному лексическому значению и вопросам.</text:p>
          </table:table-cell>
          <table:table-cell table:style-name="Таблица1.A1" office:value-type="string">
            <text:p text:style-name="P11">С.10 у 11</text:p>
          </table:table-cell>
        </table:table-row>
        <text:soft-page-break/>
        <table:table-row table:style-name="Таблица1.85">
          <table:table-cell table:style-name="Таблица1.A33" office:value-type="float" office:value="76">
            <text:p text:style-name="P10">76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0">Одушевленные и неодушевленные, собственные и нарицательные имена существительные.</text:p>
          </table:table-cell>
          <table:covered-table-cell/>
          <table:table-cell table:style-name="Таблица1.A1" office:value-type="string">
            <text:p text:style-name="P11">Комбинированный урок.</text:p>
          </table:table-cell>
          <table:table-cell table:style-name="Таблица1.A1" office:value-type="string">
            <text:p text:style-name="P11">методы-практический, обратная связь.</text:p>
          </table:table-cell>
          <table:table-cell table:style-name="Таблица1.A1" office:value-type="string">
            <text:p text:style-name="P29"><text:span text:style-name="T5">уточнит</text:span><text:span text:style-name="T3">ь представления учащихся об одушевленных и неодушевленных именах существительных; развивать умение различать их; познакомить с устаревшими в нашем языке словами и сферой их употребления; повторить написание слов из словаря.</text:span></text:p>
          </table:table-cell>
          <table:table-cell table:style-name="Таблица1.A1" office:value-type="string">
            <text:p text:style-name="P11">С.12 у. 14</text:p>
          </table:table-cell>
        </table:table-row>
        <table:table-row table:style-name="Таблица1.86">
          <table:table-cell table:style-name="Таблица1.A33" office:value-type="float" office:value="77">
            <text:p text:style-name="P10">77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6">Изложение текста повествовательного характера.</text:p>
          </table:table-cell>
          <table:covered-table-cell/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1">методы-практический, самостоятельная работа, обратная связь</text:p>
          </table:table-cell>
          <table:table-cell table:style-name="Таблица1.A1" office:value-type="string">
            <text:p text:style-name="P29"><text:span text:style-name="T8"><text:tab/></text:span><text:span text:style-name="T3">совершенствовать умения письменно передавать содержание повествовательного текста, использовать авторские слова для передачи содержания, подбирать заголовок к тексту.</text:span></text:p>
          </table:table-cell>
          <table:table-cell table:style-name="Таблица1.A1" office:value-type="string">
            <text:p text:style-name="P11">С.14 у. 19</text:p>
            <text:p text:style-name="P11"/>
          </table:table-cell>
        </table:table-row>
        <table:table-row table:style-name="Таблица1.87">
          <table:table-cell table:style-name="Таблица1.A33" office:value-type="float" office:value="78">
            <text:p text:style-name="P10">78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0">Число имен сущест-вительных (единст-венное, множествен-ное), изменение имен существительных по числам. </text:p>
          </table:table-cell>
          <table:covered-table-cell/>
          <table:table-cell table:style-name="Таблица1.A1" office:value-type="string">
            <text:p text:style-name="P11">Комбинированный урок.</text:p>
          </table:table-cell>
          <table:table-cell table:style-name="Таблица1.A1" office:value-type="string">
            <text:p text:style-name="P11">методы-практический, обратная связь.</text:p>
          </table:table-cell>
          <table:table-cell table:style-name="Таблица1.A1" office:value-type="string">
            <text:p text:style-name="P43">развивать умения определять число имен существительных, изменять существи-тельные по числам; формировать умение писать слова с изученными орфограм-мами; совершенствовать умение состав-лять предложения из деформированных слов.</text:p>
          </table:table-cell>
          <table:table-cell table:style-name="Таблица1.A1" office:value-type="string">
            <text:p text:style-name="P11">с.19 у. 28</text:p>
          </table:table-cell>
        </table:table-row>
        <table:table-row table:style-name="Таблица1.88">
          <table:table-cell table:style-name="Таблица1.A33" office:value-type="float" office:value="79">
            <text:p text:style-name="P10">79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0">Имена <text:s/>существитель-ные, употребляемые в форме одного числа: единственного (моло-ко, творог), множест-венного (ножницы, шахматы).</text:p>
          </table:table-cell>
          <table:covered-table-cell/>
          <table:table-cell table:style-name="Таблица1.A1" office:value-type="string">
            <text:p text:style-name="P11">Комбинированный урок.</text:p>
          </table:table-cell>
          <table:table-cell table:style-name="Таблица1.A1" office:value-type="string">
            <text:p text:style-name="P11">методы - <text:s/>словесно-наглядный, практический, <text:s/></text:p>
          </table:table-cell>
          <table:table-cell table:style-name="Таблица1.A1" office:value-type="string">
            <text:p text:style-name="P43">провести наблюдение за именами сущес-твительными, которые употребляются в форме одного числа; совершенствовать умение писать по памяти и писать изложение в соответствии с данным планом.</text:p>
          </table:table-cell>
          <table:table-cell table:style-name="Таблица1.A1" office:value-type="string">
            <text:p text:style-name="P11">С.21 у.31</text:p>
          </table:table-cell>
        </table:table-row>
        <table:table-row table:style-name="Таблица1.89">
          <table:table-cell table:style-name="Таблица1.A40" office:value-type="float" office:value="80">
            <text:p text:style-name="P10">80</text:p>
          </table:table-cell>
          <table:table-cell table:style-name="Таблица1.A5" office:value-type="string">
            <text:p text:style-name="P7"/>
          </table:table-cell>
          <table:table-cell table:style-name="Таблица1.A5" table:number-columns-spanned="2" office:value-type="string">
            <text:p text:style-name="P15">Контрольное списывание №3</text:p>
          </table:table-cell>
          <table:covered-table-cell/>
          <table:table-cell table:style-name="Таблица1.A5" office:value-type="string">
            <text:p text:style-name="P11"/>
          </table:table-cell>
          <table:table-cell table:style-name="Таблица1.A5" office:value-type="string">
            <text:p text:style-name="P11"/>
          </table:table-cell>
          <table:table-cell table:style-name="Таблица1.A5" office:value-type="string">
            <text:p text:style-name="P28"/>
          </table:table-cell>
          <table:table-cell table:style-name="Таблица1.A5" office:value-type="string">
            <text:p text:style-name="P11"/>
          </table:table-cell>
        </table:table-row>
        <table:table-row table:style-name="Таблица1.79">
          <table:table-cell table:style-name="Таблица1.A33" office:value-type="float" office:value="81">
            <text:p text:style-name="P10">81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0">Род имен сущест-вительных (мужской, женский, средний).</text:p>
            <text:p text:style-name="P19">Словарный диктант№7</text:p>
          </table:table-cell>
          <table:covered-table-cell/>
          <table:table-cell table:style-name="Таблица1.A1" office:value-type="string">
            <text:p text:style-name="P11">Комбинированный урок.</text:p>
          </table:table-cell>
          <table:table-cell table:style-name="Таблица1.A1" office:value-type="string">
            <text:p text:style-name="P11">методы - <text:s/>словесно-наглядный, практический, <text:s/></text:p>
          </table:table-cell>
          <table:table-cell table:style-name="Таблица1.A1" office:value-type="string">
            <text:p text:style-name="P28">представление о признаках определения рода имен существительных.</text:p>
          </table:table-cell>
          <table:table-cell table:style-name="Таблица1.A1" office:value-type="string">
            <text:p text:style-name="P11">С.24 у. 36</text:p>
          </table:table-cell>
        </table:table-row>
        <text:soft-page-break/>
        <table:table-row table:style-name="Таблица1.91">
          <table:table-cell table:style-name="Таблица1.A33" office:value-type="float" office:value="82">
            <text:p text:style-name="P10">82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0">Род имен существительных (мужской, женский, средний).</text:p>
          </table:table-cell>
          <table:covered-table-cell/>
          <table:table-cell table:style-name="Таблица1.A1" office:value-type="string">
            <text:p text:style-name="P11">Урок повторительно-обобщающий.</text:p>
          </table:table-cell>
          <table:table-cell table:style-name="Таблица1.A1" office:value-type="string">
            <text:p text:style-name="P11">методы-практический, обратная связь.</text:p>
          </table:table-cell>
          <table:table-cell table:style-name="Таблица1.A1" office:value-type="string">
            <text:p text:style-name="P10"><text:span text:style-name="T3">развивать умение определять род имен существительных, употребленных в начальной и косвенной формах; обратить внимание на правильное употребление в речи некоторых словосочетаний типа </text:span><text:span text:style-name="T6">известная фамилия, московское метро</text:span><text:span text:style-name="T3"> и др.</text:span></text:p>
          </table:table-cell>
          <table:table-cell table:style-name="Таблица1.A1" office:value-type="string">
            <text:p text:style-name="P11">С.26 у.40</text:p>
          </table:table-cell>
        </table:table-row>
        <table:table-row table:style-name="Таблица1.92">
          <table:table-cell table:style-name="Таблица1.A33" office:value-type="float" office:value="83">
            <text:p text:style-name="P10">83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8">Проверочный диктант№2 по теме «Род и число имен существительных»</text:p>
          </table:table-cell>
          <table:covered-table-cell/>
          <table:table-cell table:style-name="Таблица1.A1" office:value-type="string">
            <text:p text:style-name="P11">Контрольный урок.</text:p>
          </table:table-cell>
          <table:table-cell table:style-name="Таблица1.A1" office:value-type="string">
            <text:p text:style-name="P11">методы-практический, самостоятельная работа, обратная связь</text:p>
          </table:table-cell>
          <table:table-cell table:style-name="Таблица1.A1" office:value-type="string">
            <text:p text:style-name="P28">проверить знания учащихся об имени прилагательном и правописании слов с изученными орфограммами; проверить умение подбирать заголовок к тексту.</text:p>
          </table:table-cell>
          <table:table-cell table:style-name="Таблица1.A1" office:value-type="string">
            <text:p text:style-name="P11">Повторить</text:p>
          </table:table-cell>
        </table:table-row>
        <table:table-row table:style-name="Таблица1.26">
          <table:table-cell table:style-name="Таблица1.A33" office:value-type="float" office:value="84">
            <text:p text:style-name="P10">84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0">Работа над ошибками. Наблюдение над именами существительными со значением оценки (невежа, плакса, забияка).</text:p>
          </table:table-cell>
          <table:covered-table-cell/>
          <table:table-cell table:style-name="Таблица1.A1" office:value-type="string">
            <text:p text:style-name="P11">Комбинированный урок.</text:p>
          </table:table-cell>
          <table:table-cell table:style-name="Таблица1.A1" office:value-type="string">
            <text:p text:style-name="P11">методы - <text:s/>словесно-наглядный, практический, <text:s/></text:p>
          </table:table-cell>
          <table:table-cell table:style-name="Таблица1.A1" office:value-type="string">
            <text:p text:style-name="P28">развивать умение различать род имен существительных; дать общее представление об именах существительных общего рода (без введения термина).</text:p>
          </table:table-cell>
          <table:table-cell table:style-name="Таблица1.A1" office:value-type="string">
            <text:p text:style-name="P11">С.28 у.43</text:p>
          </table:table-cell>
        </table:table-row>
        <table:table-row table:style-name="Таблица1.94">
          <table:table-cell table:style-name="Таблица1.A33" office:value-type="float" office:value="85">
            <text:p text:style-name="P10">85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0">Мягкий (ь) <text:s/>знак на конце существи-тельных женского рода после шипящих (ночь, рожь) и его отсутствие у существительных мужского рода (врач, сторож).</text:p>
          </table:table-cell>
          <table:covered-table-cell/>
          <table:table-cell table:style-name="Таблица1.A1" office:value-type="string">
            <text:p text:style-name="P11">Комбинированный урок.</text:p>
          </table:table-cell>
          <table:table-cell table:style-name="Таблица1.A1" office:value-type="string">
            <text:p text:style-name="P11">методы-практический, обратная связь.</text:p>
          </table:table-cell>
          <table:table-cell table:style-name="Таблица1.A1" office:value-type="string">
            <text:p text:style-name="P29"><text:span text:style-name="T8"><text:tab/></text:span><text:span text:style-name="T3">углубить знания о роли мягкого знака в слове: мягкий знак как показатель мягкости согласного, разделительный мягкий знак, мягкий знак — показатель женского рода имен существительных после шипящих; развивать умение писать слова с изученными орфограммами.</text:span></text:p>
          </table:table-cell>
          <table:table-cell table:style-name="Таблица1.A1" office:value-type="string">
            <text:p text:style-name="P11">С.30 у. 47</text:p>
          </table:table-cell>
        </table:table-row>
        <table:table-row table:style-name="Таблица1.95">
          <table:table-cell table:style-name="Таблица1.A33" office:value-type="float" office:value="86">
            <text:p text:style-name="P10">86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0">Упражнение в правописании имен существительных с шипящим звуком на конце. </text:p>
          </table:table-cell>
          <table:covered-table-cell/>
          <table:table-cell table:style-name="Таблица1.A1" office:value-type="string">
            <text:p text:style-name="P11">Урок закрепления ЗУН.</text:p>
          </table:table-cell>
          <table:table-cell table:style-name="Таблица1.A1" office:value-type="string">
            <text:p text:style-name="P11">методы - <text:s/>словесно-наглядный, практический, <text:s/></text:p>
          </table:table-cell>
          <table:table-cell table:style-name="Таблица1.A1" office:value-type="string">
            <text:p text:style-name="P29"><text:span text:style-name="T8"><text:tab/></text:span><text:span text:style-name="T3">развивать умение определять роль мягкого знака в слове; учить правописанию имен существительных, оканчивающихся на шипящий звук.</text:span></text:p>
          </table:table-cell>
          <table:table-cell table:style-name="Таблица1.A1" office:value-type="string">
            <text:p text:style-name="P11">С.с.32 у. 52</text:p>
          </table:table-cell>
        </table:table-row>
        <table:table-row table:style-name="Таблица1.61">
          <table:table-cell table:style-name="Таблица1.A33" office:value-type="float" office:value="87">
            <text:p text:style-name="P10">87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6">Сочинение по серии сюжетных рисунков</text:p>
          </table:table-cell>
          <table:covered-table-cell/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1">методы-практический, самостоятельная работа, обратная связь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1">С.33 у. 54</text:p>
          </table:table-cell>
        </table:table-row>
        <text:soft-page-break/>
        <table:table-row table:style-name="Таблица1.33">
          <table:table-cell table:style-name="Таблица1.A33" office:value-type="float" office:value="88">
            <text:p text:style-name="P10">88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0">Изменение имен существительных по падежам (общее представление о склонении).</text:p>
          </table:table-cell>
          <table:covered-table-cell/>
          <table:table-cell table:style-name="Таблица1.A1" office:value-type="string">
            <text:p text:style-name="P11">Вводный урок.</text:p>
          </table:table-cell>
          <table:table-cell table:style-name="Таблица1.A1" office:value-type="string">
            <text:p text:style-name="P11">объяснительно-иллюстративный, практический,</text:p>
          </table:table-cell>
          <table:table-cell table:style-name="Таблица1.A1" office:value-type="string">
            <text:p text:style-name="P28">познакомить с изменением окончаний имен существительных в зависимости от связи с другими словами; ввести термины «склонение», «падеж»; развивать умение выделять словосочетания с заданным словом.</text:p>
          </table:table-cell>
          <table:table-cell table:style-name="Таблица1.A1" office:value-type="string">
            <text:p text:style-name="P11">С.38 у.60 правило</text:p>
          </table:table-cell>
        </table:table-row>
        <table:table-row table:style-name="Таблица1.14">
          <table:table-cell table:style-name="Таблица1.A33" office:value-type="float" office:value="89">
            <text:p text:style-name="P10">89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0">Ознакомление с приз-наками имен сущес-твительных, употре-бляемых в каждом из падежей (именитель-ном, родительном, да-тельном, винительном, творительном, предложном).</text:p>
          </table:table-cell>
          <table:covered-table-cell/>
          <table:table-cell table:style-name="Таблица1.A1" office:value-type="string">
            <text:p text:style-name="P11">Комбинированный урок.</text:p>
          </table:table-cell>
          <table:table-cell table:style-name="Таблица1.A1" office:value-type="string">
            <text:p text:style-name="P11">методы - <text:s/>словесно-наглядный, практический, <text:s/></text:p>
          </table:table-cell>
          <table:table-cell table:style-name="Таблица1.A1" table:number-rows-spanned="7" office:value-type="string">
            <text:p text:style-name="P28">формировать представление об именах существительных в родительном падеже, признаках этого падежа; развивать умение определять имена существительные в родительном падеже в предложении.</text:p>
          </table:table-cell>
          <table:table-cell table:style-name="Таблица1.A1" office:value-type="string">
            <text:p text:style-name="P11">С.47 у. 75</text:p>
          </table:table-cell>
        </table:table-row>
        <table:table-row table:style-name="Таблица1.99">
          <table:table-cell table:style-name="Таблица1.A33" office:value-type="float" office:value="90">
            <text:p text:style-name="P10">90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0">Именительный падеж</text:p>
            <text:p text:style-name="P19">Словарный диктант№ 8</text:p>
          </table:table-cell>
          <table:covered-table-cell/>
          <table:table-cell table:style-name="Таблица1.A1" office:value-type="string">
            <text:p text:style-name="P11">Комбинированный урок.</text:p>
          </table:table-cell>
          <table:table-cell table:style-name="Таблица1.A1" office:value-type="string">
            <text:p text:style-name="P11">методы - <text:s/>словесно-наглядный, практический, <text:s/></text:p>
          </table:table-cell>
          <table:covered-table-cell/>
          <table:table-cell table:style-name="Таблица1.A1" office:value-type="string">
            <text:p text:style-name="P11">С.47 у. 75</text:p>
          </table:table-cell>
        </table:table-row>
        <table:table-row table:style-name="Таблица1.100">
          <table:table-cell table:style-name="Таблица1.A33" office:value-type="float" office:value="91">
            <text:p text:style-name="P10">91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0">Родительный падеж</text:p>
          </table:table-cell>
          <table:covered-table-cell/>
          <table:table-cell table:style-name="Таблица1.A1" office:value-type="string">
            <text:p text:style-name="P11">Комбинированный урок.</text:p>
          </table:table-cell>
          <table:table-cell table:style-name="Таблица1.A1" office:value-type="string">
            <text:p text:style-name="P11">методы - <text:s/>словесно-наглядный, практический, <text:s/></text:p>
          </table:table-cell>
          <table:covered-table-cell/>
          <table:table-cell table:style-name="Таблица1.A1" office:value-type="string">
            <text:p text:style-name="P11">С.45у. 71</text:p>
          </table:table-cell>
        </table:table-row>
        <table:table-row table:style-name="Таблица1.101">
          <table:table-cell table:style-name="Таблица1.A33" office:value-type="float" office:value="92">
            <text:p text:style-name="P10">92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0">Дательный падеж</text:p>
          </table:table-cell>
          <table:covered-table-cell/>
          <table:table-cell table:style-name="Таблица1.A1" office:value-type="string">
            <text:p text:style-name="P11">Комбинированный урок.</text:p>
          </table:table-cell>
          <table:table-cell table:style-name="Таблица1.A1" office:value-type="string">
            <text:p text:style-name="P11">методы - <text:s/>словесно-наглядный, практический, <text:s/></text:p>
          </table:table-cell>
          <table:covered-table-cell/>
          <table:table-cell table:style-name="Таблица1.A1" office:value-type="string">
            <text:p text:style-name="P11">С.47 у.75</text:p>
          </table:table-cell>
        </table:table-row>
        <table:table-row table:style-name="Таблица1.102">
          <table:table-cell table:style-name="Таблица1.A33" office:value-type="float" office:value="93">
            <text:p text:style-name="P10">93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0">Винительный падеж</text:p>
          </table:table-cell>
          <table:covered-table-cell/>
          <table:table-cell table:style-name="Таблица1.A1" office:value-type="string">
            <text:p text:style-name="P11">Комбинированный урок.</text:p>
          </table:table-cell>
          <table:table-cell table:style-name="Таблица1.A1" office:value-type="string">
            <text:p text:style-name="P11">методы - <text:s/>словесно-наглядный, практический, <text:s/></text:p>
          </table:table-cell>
          <table:covered-table-cell/>
          <table:table-cell table:style-name="Таблица1.A1" office:value-type="string">
            <text:p text:style-name="P11">С.52 у. 84</text:p>
          </table:table-cell>
        </table:table-row>
        <table:table-row table:style-name="Таблица1.83">
          <table:table-cell table:style-name="Таблица1.A33" office:value-type="float" office:value="94">
            <text:p text:style-name="P10">94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0">Творительный падеж</text:p>
          </table:table-cell>
          <table:covered-table-cell/>
          <table:table-cell table:style-name="Таблица1.A1" office:value-type="string">
            <text:p text:style-name="P11">Комбинированный урок.</text:p>
          </table:table-cell>
          <table:table-cell table:style-name="Таблица1.A1" office:value-type="string">
            <text:p text:style-name="P11">методы - <text:s/>словесно-наглядный, практический, <text:s/></text:p>
          </table:table-cell>
          <table:covered-table-cell/>
          <table:table-cell table:style-name="Таблица1.A1" office:value-type="string">
            <text:p text:style-name="P11">С.54 у. 87</text:p>
          </table:table-cell>
        </table:table-row>
        <table:table-row table:style-name="Таблица1.104">
          <table:table-cell table:style-name="Таблица1.A33" office:value-type="float" office:value="95">
            <text:p text:style-name="P10">95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0">Предложный падеж</text:p>
          </table:table-cell>
          <table:covered-table-cell/>
          <table:table-cell table:style-name="Таблица1.A1" office:value-type="string">
            <text:p text:style-name="P11">Комбинированный урок.</text:p>
          </table:table-cell>
          <table:table-cell table:style-name="Таблица1.A1" office:value-type="string">
            <text:p text:style-name="P11">методы - <text:s/>словесно-наглядный, практический, <text:s/></text:p>
          </table:table-cell>
          <table:covered-table-cell/>
          <table:table-cell table:style-name="Таблица1.A1" office:value-type="string">
            <text:p text:style-name="P11">С. 56 у. 90</text:p>
          </table:table-cell>
        </table:table-row>
        <text:soft-page-break/>
        <table:table-row table:style-name="Таблица1.105">
          <table:table-cell table:style-name="Таблица1.A33" office:value-type="float" office:value="96">
            <text:p text:style-name="P10">96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0">Ознакомление с признаками имен существительных, употребляемых в каждом из падежей </text:p>
          </table:table-cell>
          <table:covered-table-cell/>
          <table:table-cell table:style-name="Таблица1.A1" office:value-type="string">
            <text:p text:style-name="P11">Комбинированный урок.</text:p>
          </table:table-cell>
          <table:table-cell table:style-name="Таблица1.A1" office:value-type="string">
            <text:p text:style-name="P11">методы - <text:s/>словесно-наглядный, практический, <text:s/></text:p>
          </table:table-cell>
          <table:table-cell table:style-name="Таблица1.A1" office:value-type="string">
            <text:p text:style-name="P29"><text:span text:style-name="T8"><text:tab/></text:span><text:span text:style-name="T3">формировать представление об именах существительных в дательном падеже, признаках этого падежа; развивать умение определять имена существительные в дательном падеже </text:span><text:span text:style-name="T3">в предложении.</text:span></text:p>
          </table:table-cell>
          <table:table-cell table:style-name="Таблица1.A1" office:value-type="string">
            <text:p text:style-name="P11">Просклонять по падежам 5 существительных</text:p>
          </table:table-cell>
        </table:table-row>
        <table:table-row table:style-name="Таблица1.106">
          <table:table-cell table:style-name="Таблица1.A33" office:value-type="float" office:value="97">
            <text:p text:style-name="P10">97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0">Упражнение в склонении имен существительных и в распознавании падежей.</text:p>
          </table:table-cell>
          <table:covered-table-cell/>
          <table:table-cell table:style-name="Таблица1.A1" office:value-type="string">
            <text:p text:style-name="P11">Комбинированный урок.</text:p>
          </table:table-cell>
          <table:table-cell table:style-name="Таблица1.A1" office:value-type="string">
            <text:p text:style-name="P11">методы-практический, обратная связь.</text:p>
          </table:table-cell>
          <table:table-cell table:style-name="Таблица1.A1" office:value-type="string">
            <text:p text:style-name="P29"><text:span text:style-name="T8"><text:tab/></text:span><text:span text:style-name="T3">формировать представление об именах существительных в винительном падеже, признаках этого падежа; развивать умение определять имена существительные в винительном падеже в предложении</text:span></text:p>
          </table:table-cell>
          <table:table-cell table:style-name="Таблица1.A1" office:value-type="string">
            <text:p text:style-name="P11">Стр.61 у. 98</text:p>
          </table:table-cell>
        </table:table-row>
        <table:table-row table:style-name="Таблица1.107">
          <table:table-cell table:style-name="Таблица1.A33" office:value-type="float" office:value="98">
            <text:p text:style-name="P10">98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8">Проверочный диктант № 3 по теме «Имя существительное»</text:p>
          </table:table-cell>
          <table:covered-table-cell/>
          <table:table-cell table:style-name="Таблица1.A1" office:value-type="string">
            <text:p text:style-name="P11">Контрольный урок.</text:p>
          </table:table-cell>
          <table:table-cell table:style-name="Таблица1.A1" office:value-type="string">
            <text:p text:style-name="P11">методы-практический, самостоятельная работа, обратная связь</text:p>
          </table:table-cell>
          <table:table-cell table:style-name="Таблица1.A1" office:value-type="string">
            <text:p text:style-name="P28">умения детей записывать слова с изученными орфограммами, определять грамматические значения имен существительных.</text:p>
          </table:table-cell>
          <table:table-cell table:style-name="Таблица1.A1" office:value-type="string">
            <text:p text:style-name="P11">Повторить</text:p>
          </table:table-cell>
        </table:table-row>
        <table:table-row table:style-name="Таблица1.75">
          <table:table-cell table:style-name="Таблица1.A33" office:value-type="float" office:value="99">
            <text:p text:style-name="P10">99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0">Работа над ошибками. Несклоняемые имена существительные. На-чальная форма имени существительного.</text:p>
          </table:table-cell>
          <table:covered-table-cell/>
          <table:table-cell table:style-name="Таблица1.A1" office:value-type="string">
            <text:p text:style-name="P11">Урок повторительно-обобщающий.</text:p>
          </table:table-cell>
          <table:table-cell table:style-name="Таблица1.A1" office:value-type="string">
            <text:p text:style-name="P11">методы-практический, обратная связь.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1">С.с.59 <text:s/>правило</text:p>
          </table:table-cell>
        </table:table-row>
        <table:table-row table:style-name="Таблица1.109">
          <table:table-cell table:style-name="Таблица1.A33" office:value-type="float" office:value="100">
            <text:p text:style-name="P10">100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0">Роль имен сущест-вительных в пред-ложении (подлежащее) </text:p>
            <text:p text:style-name="P19">Словарный диктант№9</text:p>
          </table:table-cell>
          <table:covered-table-cell/>
          <table:table-cell table:style-name="Таблица1.A1" office:value-type="string">
            <text:p text:style-name="P11">Комбинированный урок.</text:p>
          </table:table-cell>
          <table:table-cell table:style-name="Таблица1.A1" office:value-type="string">
            <text:p text:style-name="P11">методы - <text:s/>словесно-наглядный, практический, <text:s/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1">С. 61 у. 97</text:p>
          </table:table-cell>
        </table:table-row>
        <table:table-row table:style-name="Таблица1.110">
          <table:table-cell table:style-name="Таблица1.A33" office:value-type="float" office:value="101">
            <text:p text:style-name="P10">101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0">Роль имен существи-тельных в предложе-нии (второстепенный член предложения) </text:p>
          </table:table-cell>
          <table:covered-table-cell/>
          <table:table-cell table:style-name="Таблица1.A1" office:value-type="string">
            <text:p text:style-name="P11">Комбинированный урок.</text:p>
          </table:table-cell>
          <table:table-cell table:style-name="Таблица1.A1" office:value-type="string">
            <text:p text:style-name="P11">методы-практический, обратная связь.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1">Определить падеж сещ. С. 62 у. 99</text:p>
          </table:table-cell>
        </table:table-row>
        <text:soft-page-break/>
        <table:table-row table:style-name="Таблица1.111">
          <table:table-cell table:style-name="Таблица1.A33" office:value-type="float" office:value="102">
            <text:p text:style-name="P10">102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0">Понятие об имени прилагательном как части речи (значение, вопросы). Роль имен прилагательных в речи.</text:p>
          </table:table-cell>
          <table:covered-table-cell/>
          <table:table-cell table:style-name="Таблица1.A1" office:value-type="string">
            <text:p text:style-name="P11">Урок повторительно-обобщающий.</text:p>
          </table:table-cell>
          <table:table-cell table:style-name="Таблица1.A1" office:value-type="string">
            <text:p text:style-name="P11">методы - <text:s/>словесно-наглядный, практический, <text:s/></text:p>
          </table:table-cell>
          <table:table-cell table:style-name="Таблица1.A1" office:value-type="string">
            <text:p text:style-name="P43"><text:s/>воспроизвести знания о признаках имени прилагательного как части речи;развивать умения распознавать имена прилагатель-ные в тексте, находить имя существитель-ное, с которым имя прилагательное связа-но по смыслу, определять роль прилага-тельных в речи</text:p>
          </table:table-cell>
          <table:table-cell table:style-name="Таблица1.A1" office:value-type="string">
            <text:p text:style-name="P11">С.64 правило у.103</text:p>
          </table:table-cell>
        </table:table-row>
        <table:table-row table:style-name="Таблица1.112">
          <table:table-cell table:style-name="Таблица1.A33" office:value-type="float" office:value="103">
            <text:p text:style-name="P10">103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0">Связь имени прилагательного с именем существительным.</text:p>
          </table:table-cell>
          <table:covered-table-cell/>
          <table:table-cell table:style-name="Таблица1.A1" office:value-type="string">
            <text:p text:style-name="P11">Вводный урок.</text:p>
          </table:table-cell>
          <table:table-cell table:style-name="Таблица1.A1" office:value-type="string">
            <text:p text:style-name="P11">объяснительно-иллюстративный, практический,</text:p>
          </table:table-cell>
          <table:table-cell table:style-name="Таблица1.A1" office:value-type="string">
            <text:p text:style-name="P41">развивать умения различать имена прила-гательные среди однокоренных слов, под-бирать к ним синонимы и антонимы; уто-чнить представления учащихся о зависи-мости прилагательного от сущест-вительного</text:p>
          </table:table-cell>
          <table:table-cell table:style-name="Таблица1.A1" office:value-type="string">
            <text:p text:style-name="P11">С.66 у. 106</text:p>
          </table:table-cell>
        </table:table-row>
        <table:table-row table:style-name="Таблица1.45">
          <table:table-cell table:style-name="Таблица1.A33" office:value-type="float" office:value="104">
            <text:p text:style-name="P10">104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0">Общее представление о сложных именах прилагательных (светло-синий, ярко-красный) и их написании.</text:p>
            <text:p text:style-name="P10"/>
          </table:table-cell>
          <table:covered-table-cell/>
          <table:table-cell table:style-name="Таблица1.A1" office:value-type="string">
            <text:p text:style-name="P11">Вводный урок.</text:p>
          </table:table-cell>
          <table:table-cell table:style-name="Таблица1.A1" office:value-type="string">
            <text:p text:style-name="P11">объяснительно-иллюстративный, практический,</text:p>
          </table:table-cell>
          <table:table-cell table:style-name="Таблица1.A1" office:value-type="string">
            <text:p text:style-name="P43">развивать умения распознавать описа-тельный текст, определять в нем роль прилагательных, выделять словосоче-тания с именами прилагательными; поз-накомить с правописанием сложных прилагательных и прилагательных, входящих в собственные названия.</text:p>
          </table:table-cell>
          <table:table-cell table:style-name="Таблица1.A1" office:value-type="string">
            <text:p text:style-name="P11">С.69 у. 113</text:p>
          </table:table-cell>
        </table:table-row>
        <table:table-row table:style-name="Таблица1.114">
          <table:table-cell table:style-name="Таблица1.A33" office:value-type="float" office:value="105">
            <text:p text:style-name="P10">105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0">Изменение имен при-лагательных в единс-твенном числе по ро-дам при сочетании с именем существи-тельным.</text:p>
            <text:p text:style-name="P10"/>
          </table:table-cell>
          <table:covered-table-cell/>
          <table:table-cell table:style-name="Таблица1.A1" office:value-type="string">
            <text:p text:style-name="P11">Повторительно-обобщающий урок.</text:p>
          </table:table-cell>
          <table:table-cell table:style-name="Таблица1.A1" office:value-type="string">
            <text:p text:style-name="P11">методы-практический, обратная связь.</text:p>
          </table:table-cell>
          <table:table-cell table:style-name="Таблица1.A1" office:value-type="string">
            <text:p text:style-name="P28">ознакомить учащихся с изменением имен прилагательных по родам; развивать умение определять род имен существительных и прилагательных.</text:p>
          </table:table-cell>
          <table:table-cell table:style-name="Таблица1.A1" office:value-type="string">
            <text:p text:style-name="P11">С.73 у. 119</text:p>
          </table:table-cell>
        </table:table-row>
        <table:table-row table:style-name="Таблица1.16">
          <table:table-cell table:style-name="Таблица1.A33" office:value-type="float" office:value="106">
            <text:p text:style-name="P10">106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0">Число имен прила-гательных (единст-венное, множествен-ное), изменение имен прилагательных по числам при сочетании с именем <text:soft-page-break/>существительным.</text:p>
            <text:p text:style-name="P10"/>
          </table:table-cell>
          <table:covered-table-cell/>
          <table:table-cell table:style-name="Таблица1.A1" office:value-type="string">
            <text:p text:style-name="P11">Комбинированный урок.</text:p>
          </table:table-cell>
          <table:table-cell table:style-name="Таблица1.A1" office:value-type="string">
            <text:p text:style-name="P11">методы-практический, обратная связь.</text:p>
          </table:table-cell>
          <table:table-cell table:style-name="Таблица1.A1" office:value-type="string">
            <text:p text:style-name="P28">развивать умения писать родовые окончания прилагательных, определять число прилагательного, изменять прилагательные по числам.</text:p>
          </table:table-cell>
          <table:table-cell table:style-name="Таблица1.A1" office:value-type="string">
            <text:p text:style-name="P11">С.79 у. 129</text:p>
          </table:table-cell>
        </table:table-row>
        <table:table-row table:style-name="Таблица1.116">
          <table:table-cell table:style-name="Таблица1.A33" office:value-type="float" office:value="107">
            <text:p text:style-name="P10">107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0">Правописание окон-чаний имен прилага-тельных множест-венного числа (-ые, -ие). </text:p>
            <text:p text:style-name="P10"/>
          </table:table-cell>
          <table:covered-table-cell/>
          <table:table-cell table:style-name="Таблица1.A1" office:value-type="string">
            <text:p text:style-name="P11">Вводный урок.</text:p>
          </table:table-cell>
          <table:table-cell table:style-name="Таблица1.A1" office:value-type="string">
            <text:p text:style-name="P11">объяснительно-иллюстративный, практический,</text:p>
          </table:table-cell>
          <table:table-cell table:style-name="Таблица1.A1" table:number-rows-spanned="5" office:value-type="string">
            <text:p text:style-name="P28">дать учащимся представление о том, что прилагательные во множественном числе по родам не изменяются; развивать умение писать родовые окончания прилагательных.</text:p>
          </table:table-cell>
          <table:table-cell table:style-name="Таблица1.A1" office:value-type="string">
            <text:p text:style-name="P11">С.81 у. 133</text:p>
          </table:table-cell>
        </table:table-row>
        <table:table-row table:style-name="Таблица1.117">
          <table:table-cell table:style-name="Таблица1.A33" office:value-type="float" office:value="108">
            <text:p text:style-name="P10">108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0">Изменение имен прилагательных в единственном числе по родам при сочетании с именем существительным.</text:p>
          </table:table-cell>
          <table:covered-table-cell/>
          <table:table-cell table:style-name="Таблица1.A1" office:value-type="string">
            <text:p text:style-name="P11">Повторительно-обобщающий урок.</text:p>
          </table:table-cell>
          <table:table-cell table:style-name="Таблица1.A1" office:value-type="string">
            <text:p text:style-name="P11">методы-практический, обратная связь.</text:p>
          </table:table-cell>
          <table:covered-table-cell/>
          <table:table-cell table:style-name="Таблица1.A1" office:value-type="string">
            <text:p text:style-name="P11">Правила наиз.</text:p>
          </table:table-cell>
        </table:table-row>
        <table:table-row table:style-name="Таблица1.43">
          <table:table-cell table:style-name="Таблица1.A33" office:value-type="float" office:value="109">
            <text:p text:style-name="P10">109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0">Общее представление об изменении имен прилагательных по падежам в зависимос-ти от падежной формы имени существитель-ного.</text:p>
            <text:p text:style-name="P10"><text:span text:style-name="T11">Словарный диктант№10</text:span></text:p>
          </table:table-cell>
          <table:covered-table-cell/>
          <table:table-cell table:style-name="Таблица1.A1" office:value-type="string">
            <text:p text:style-name="P11">Повторительно-обобщающий урок.</text:p>
          </table:table-cell>
          <table:table-cell table:style-name="Таблица1.A1" office:value-type="string">
            <text:p text:style-name="P11">методы - <text:s/>словесно-наглядный, практический, <text:s/></text:p>
          </table:table-cell>
          <table:covered-table-cell/>
          <table:table-cell table:style-name="Таблица1.A1" office:value-type="string">
            <text:p text:style-name="P11">С.84 у. 137</text:p>
          </table:table-cell>
        </table:table-row>
        <table:table-row table:style-name="Таблица1.119">
          <table:table-cell table:style-name="Таблица1.A33" office:value-type="float" office:value="110">
            <text:p text:style-name="P10">110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0">Упражнение в опреде- лении падежа имен прилагательных. На-чальная форма имени прилагательного.</text:p>
            <text:p text:style-name="P10"><text:span text:style-name="T12">Проверочная работа №4 по теме «Имя прилагательное»</text:span><text:span text:style-name="T11"> </text:span></text:p>
          </table:table-cell>
          <table:covered-table-cell/>
          <table:table-cell table:style-name="Таблица1.A1" office:value-type="string">
            <text:p text:style-name="P11">Повторительно-обобщающий урок.</text:p>
          </table:table-cell>
          <table:table-cell table:style-name="Таблица1.A1" office:value-type="string">
            <text:p text:style-name="P11">методы-практический, обратная связь.</text:p>
          </table:table-cell>
          <table:covered-table-cell/>
          <table:table-cell table:style-name="Таблица1.A1" office:value-type="string">
            <text:p text:style-name="P11">С.86 у. 141</text:p>
          </table:table-cell>
        </table:table-row>
        <table:table-row table:style-name="Таблица1.120">
          <table:table-cell table:style-name="Таблица1.A33" office:value-type="float" office:value="111">
            <text:p text:style-name="P10">111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0">Роль имен прилагательных в предложении (второстепенный член предложения).</text:p>
          </table:table-cell>
          <table:covered-table-cell/>
          <table:table-cell table:style-name="Таблица1.A1" office:value-type="string">
            <text:p text:style-name="P11">Комбинированный урок.</text:p>
          </table:table-cell>
          <table:table-cell table:style-name="Таблица1.A1" office:value-type="string">
            <text:p text:style-name="P11">методы - <text:s/>словесно-наглядный, практический, <text:s/></text:p>
          </table:table-cell>
          <table:covered-table-cell/>
          <table:table-cell table:style-name="Таблица1.A1" office:value-type="string">
            <text:p text:style-name="P11">С.89 у. 148</text:p>
          </table:table-cell>
        </table:table-row>
        <table:table-row table:style-name="Таблица1.121">
          <table:table-cell table:style-name="Таблица1.A40" office:value-type="float" office:value="112">
            <text:p text:style-name="P10">112</text:p>
          </table:table-cell>
          <table:table-cell table:style-name="Таблица1.A5" office:value-type="string">
            <text:p text:style-name="P7"/>
          </table:table-cell>
          <table:table-cell table:style-name="Таблица1.A5" table:number-columns-spanned="2" office:value-type="string">
            <text:p text:style-name="P6">Контрольный диктант с грамматическим заданием №4</text:p>
          </table:table-cell>
          <table:covered-table-cell/>
          <table:table-cell table:style-name="Таблица1.A5" office:value-type="string">
            <text:p text:style-name="P11">Контрольный урок</text:p>
          </table:table-cell>
          <table:table-cell table:style-name="Таблица1.A5" office:value-type="string">
            <text:p text:style-name="P11">методы-практический, самостоятельная работа, обратная связь</text:p>
          </table:table-cell>
          <table:table-cell table:style-name="Таблица1.A5" office:value-type="string">
            <text:p text:style-name="P28">проверить знания учащихся об имени прилагательном и правописании слов с изученными орфограммами; проверить умение подбирать заголовок к тексту.</text:p>
          </table:table-cell>
          <table:table-cell table:style-name="Таблица1.A5" office:value-type="string">
            <text:p text:style-name="P11"/>
          </table:table-cell>
        </table:table-row>
        <table:table-row table:style-name="Таблица1.122">
          <table:table-cell table:style-name="Таблица1.A1" table:number-columns-spanned="8" office:value-type="string">
            <text:p text:style-name="P7">Местоим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05">
          <table:table-cell table:style-name="Таблица1.A33" office:value-type="float" office:value="113">
            <text:p text:style-name="P10">113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0">Личные местоимения (значение, вопросы). Роль местоимений в речи.</text:p>
          </table:table-cell>
          <table:covered-table-cell/>
          <table:table-cell table:style-name="Таблица1.A1" office:value-type="string">
            <text:p text:style-name="P11">Повторительно-обобщающий урок.</text:p>
          </table:table-cell>
          <table:table-cell table:style-name="Таблица1.A1" office:value-type="string">
            <text:p text:style-name="P11">методы-практический, обратная связь.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1">С.92 у. 153</text:p>
          </table:table-cell>
        </table:table-row>
        <table:table-row table:style-name="Таблица1.124">
          <table:table-cell table:style-name="Таблица1.A33" office:value-type="float" office:value="114">
            <text:p text:style-name="P10">114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0">Лицо и число личных местоимений.</text:p>
          </table:table-cell>
          <table:covered-table-cell/>
          <table:table-cell table:style-name="Таблица1.A1" office:value-type="string">
            <text:p text:style-name="P11">Вводный урок.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1">С.94 у. 156</text:p>
          </table:table-cell>
        </table:table-row>
        <table:table-row table:style-name="Таблица1.14">
          <table:table-cell table:style-name="Таблица1.A33" office:value-type="float" office:value="115">
            <text:p text:style-name="P10">115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0">Наблюдение над употреблением местоимений в тексте. Роль местоимений в предложении (подлежащее, второстепенный член предложения).</text:p>
            <text:p text:style-name="P15">Проверочная работа №5 по теме <text:soft-page-break/>«Местоимение»</text:p>
          </table:table-cell>
          <table:covered-table-cell/>
          <table:table-cell table:style-name="Таблица1.A1" office:value-type="string">
            <text:p text:style-name="P11">Комбинированный урок.</text:p>
          </table:table-cell>
          <table:table-cell table:style-name="Таблица1.A1" office:value-type="string">
            <text:p text:style-name="P11">методы - <text:s/>словесно-наглядный, практический, <text:s/></text:p>
          </table:table-cell>
          <table:table-cell table:style-name="Таблица1.A1" office:value-type="string">
            <text:p text:style-name="P29"><text:span text:style-name="T8"><text:tab/></text:span><text:span text:style-name="T3">развивать умения исправлять ошибки, подбирать подходящие по смыслу прилагательные к существительным, составлять продолжение текста</text:span></text:p>
          </table:table-cell>
          <table:table-cell table:style-name="Таблица1.A1" office:value-type="string">
            <text:p text:style-name="P11">С.96 у. 161</text:p>
          </table:table-cell>
        </table:table-row>
        <table:table-row table:style-name="Таблица1.126">
          <table:table-cell table:style-name="Таблица1.A33" office:value-type="float" office:value="116">
            <text:p text:style-name="P10">116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0">Понятие о глаголе как части речи (значение, вопросы). </text:p>
          </table:table-cell>
          <table:covered-table-cell/>
          <table:table-cell table:style-name="Таблица1.A1" office:value-type="string">
            <text:p text:style-name="P11">Урок повторительно-обобщающий.</text:p>
          </table:table-cell>
          <table:table-cell table:style-name="Таблица1.A1" office:value-type="string">
            <text:p text:style-name="P11">методы - <text:s/>словесно-наглядный, практический, <text:s/></text:p>
          </table:table-cell>
          <table:table-cell table:style-name="Таблица1.A1" office:value-type="string">
            <text:p text:style-name="P28">развивать навык определения глагола как части речи; уточнить функции глагола в речи.</text:p>
          </table:table-cell>
          <table:table-cell table:style-name="Таблица1.A1" office:value-type="string">
            <text:p text:style-name="P11">С. С.102 у. 172</text:p>
          </table:table-cell>
        </table:table-row>
        <table:table-row table:style-name="Таблица1.127">
          <table:table-cell table:style-name="Таблица1.A33" office:value-type="float" office:value="117">
            <text:p text:style-name="P10">117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0">Начальная (неопределенная) форма глагола. Роль глаголов в речи.</text:p>
          </table:table-cell>
          <table:covered-table-cell/>
          <table:table-cell table:style-name="Таблица1.A1" office:value-type="string">
            <text:p text:style-name="P11">Комбинированный урок.</text:p>
          </table:table-cell>
          <table:table-cell table:style-name="Таблица1.A1" office:value-type="string">
            <text:p text:style-name="P11">методы-практический, обратная связь.</text:p>
          </table:table-cell>
          <table:table-cell table:style-name="Таблица1.A1" office:value-type="string">
            <text:p text:style-name="P28">развивать навык определения глагола как части речи; уточнить функции глагола в речи.</text:p>
          </table:table-cell>
          <table:table-cell table:style-name="Таблица1.A1" office:value-type="string">
            <text:p text:style-name="P11">С.105 у. 178</text:p>
          </table:table-cell>
        </table:table-row>
        <table:table-row table:style-name="Таблица1.61">
          <table:table-cell table:style-name="Таблица1.A33" office:value-type="float" office:value="118">
            <text:p text:style-name="P10">118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0">Число глаголов (единственное, множественное).</text:p>
          </table:table-cell>
          <table:covered-table-cell/>
          <table:table-cell table:style-name="Таблица1.A1" office:value-type="string">
            <text:p text:style-name="P11">Комбинированный урок.</text:p>
          </table:table-cell>
          <table:table-cell table:style-name="Таблица1.A1" office:value-type="string">
            <text:p text:style-name="P11">методы - <text:s/>словесно-наглядный, практический, <text:s/></text:p>
          </table:table-cell>
          <table:table-cell table:style-name="Таблица1.A1" office:value-type="string">
            <text:p text:style-name="P28">развивать навык определения глагола как части речи; уточнить функции глагола в речи.</text:p>
          </table:table-cell>
          <table:table-cell table:style-name="Таблица1.A1" office:value-type="string">
            <text:p text:style-name="P11">С. 108 у. 184</text:p>
          </table:table-cell>
        </table:table-row>
        <table:table-row table:style-name="Таблица1.129">
          <table:table-cell table:style-name="Таблица1.A33" office:value-type="float" office:value="119">
            <text:p text:style-name="P10">119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0">Изменение глаголов по числам. </text:p>
            <text:p text:style-name="P10"><text:span text:style-name="T11">Словарный диктант№11.</text:span></text:p>
          </table:table-cell>
          <table:covered-table-cell/>
          <table:table-cell table:style-name="Таблица1.A1" office:value-type="string">
            <text:p text:style-name="P11">Вводный урок.</text:p>
          </table:table-cell>
          <table:table-cell table:style-name="Таблица1.A1" office:value-type="string">
            <text:p text:style-name="P11">объяснительно-иллюстративный, практический,</text:p>
          </table:table-cell>
          <table:table-cell table:style-name="Таблица1.A1" office:value-type="string">
            <text:p text:style-name="P28">воспроизвести знания о числе глаголов: развивать умения определять число глаголов и изменять их по числам</text:p>
          </table:table-cell>
          <table:table-cell table:style-name="Таблица1.A1" office:value-type="string">
            <text:p text:style-name="P11">Правило <text:s/>изменить глаголыс.109 <text:s/>у.186</text:p>
          </table:table-cell>
        </table:table-row>
        <table:table-row table:style-name="Таблица1.130">
          <table:table-cell table:style-name="Таблица1.A33" office:value-type="float" office:value="120">
            <text:p text:style-name="P10">120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0">Времена глагола (настоящее, прошедшее, будущее). Изменение глаголов по временам.</text:p>
          </table:table-cell>
          <table:covered-table-cell/>
          <table:table-cell table:style-name="Таблица1.A1" office:value-type="string">
            <text:p text:style-name="P11">Повторительно-обобщающий урок.</text:p>
          </table:table-cell>
          <table:table-cell table:style-name="Таблица1.A1" office:value-type="string">
            <text:p text:style-name="P11">методы-практический, обратная связь.</text:p>
          </table:table-cell>
          <table:table-cell table:style-name="Таблица1.A1" office:value-type="string">
            <text:p text:style-name="P28">дать общее представление о временных формах глагола; познакомить с особенностями каждой временной формы; учить различать их по вопросу и значению.</text:p>
          </table:table-cell>
          <table:table-cell table:style-name="Таблица1.A1" office:value-type="string">
            <text:p text:style-name="P11">С.113 у. 192</text:p>
          </table:table-cell>
        </table:table-row>
        <table:table-row table:style-name="Таблица1.130">
          <table:table-cell table:style-name="Таблица1.A33" office:value-type="float" office:value="121">
            <text:p text:style-name="P10">121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0">Упражнение в определении времени глаголов и в изменении глаголов по временам.</text:p>
          </table:table-cell>
          <table:covered-table-cell/>
          <table:table-cell table:style-name="Таблица1.A1" office:value-type="string">
            <text:p text:style-name="P11">Вводный урок.</text:p>
          </table:table-cell>
          <table:table-cell table:style-name="Таблица1.A1" office:value-type="string">
            <text:p text:style-name="P11">объяснительно-иллюстративный, практический,</text:p>
          </table:table-cell>
          <table:table-cell table:style-name="Таблица1.A1" table:number-rows-spanned="2" office:value-type="string">
            <text:p text:style-name="P29"><text:span text:style-name="T3">различать глаголы в настоящем и будущем времени; познакомить с написанием глаголов, отвечающих на вопрос </text:span><text:span text:style-name="T7">что делаешь</text:span><text:span text:style-name="T3">?</text:span></text:p>
          </table:table-cell>
          <table:table-cell table:style-name="Таблица1.A1" office:value-type="string">
            <text:p text:style-name="P11">С.115 у. 195</text:p>
          </table:table-cell>
        </table:table-row>
        <table:table-row table:style-name="Таблица1.33">
          <table:table-cell table:style-name="Таблица1.A33" office:value-type="float" office:value="122">
            <text:p text:style-name="P10">122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0">Упражнение в определении времени глаголов и в изменении глаголов по временам.</text:p>
          </table:table-cell>
          <table:covered-table-cell/>
          <table:table-cell table:style-name="Таблица1.A1" office:value-type="string">
            <text:p text:style-name="P11">Повторительно-обобщающий урок.</text:p>
          </table:table-cell>
          <table:table-cell table:style-name="Таблица1.A1" office:value-type="string">
            <text:p text:style-name="P11">методы - <text:s/>словесно-наглядный, практический, <text:s/></text:p>
          </table:table-cell>
          <table:covered-table-cell/>
          <table:table-cell table:style-name="Таблица1.A1" office:value-type="string">
            <text:p text:style-name="P11">С.117 у. 199</text:p>
          </table:table-cell>
        </table:table-row>
        <table:table-row table:style-name="Таблица1.133">
          <table:table-cell table:style-name="Таблица1.A33" office:value-type="float" office:value="123">
            <text:p text:style-name="P10">123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6">Проверочная работа №6 по теме <text:s/>«Глагол»</text:p>
          </table:table-cell>
          <table:covered-table-cell/>
          <table:table-cell table:style-name="Таблица1.A1" office:value-type="string">
            <text:p text:style-name="P11">Контрольный урок.</text:p>
          </table:table-cell>
          <table:table-cell table:style-name="Таблица1.A1" office:value-type="string">
            <text:p text:style-name="P11">методы-практический, самостоятельная работа, обратная связь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1">повторить</text:p>
          </table:table-cell>
        </table:table-row>
        <table:table-row table:style-name="Таблица1.14">
          <table:table-cell table:style-name="Таблица1.A33" office:value-type="float" office:value="124">
            <text:p text:style-name="P10">124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0">Частица не. Правописание глаголов с частицей не.</text:p>
          </table:table-cell>
          <table:covered-table-cell/>
          <table:table-cell table:style-name="Таблица1.A1" office:value-type="string">
            <text:p text:style-name="P11">Вводный урок.</text:p>
          </table:table-cell>
          <table:table-cell table:style-name="Таблица1.A1" office:value-type="string">
            <text:p text:style-name="P11">методы-практический, обратная связь.</text:p>
          </table:table-cell>
          <table:table-cell table:style-name="Таблица1.A1" table:number-rows-spanned="4" office:value-type="string">
            <text:p text:style-name="P29"><text:span text:style-name="T3">уточнить знания о написании глаголов с частицей </text:span><text:span text:style-name="T4">не</text:span><text:span text:style-name="T3">, учить выделять глаголы с частицей </text:span><text:span text:style-name="T4">не</text:span><text:span text:style-name="T3"> среди других слов, развивать навык правильного произношения глагольных форм.</text:span></text:p>
            <text:p text:style-name="P29"><text:span text:style-name="T3">совершенствовать умение правильно писать слова с приставками, предлогами, частицей </text:span><text:span text:style-name="T4">не</text:span><text:span text:style-name="T3"> и с другими изученными орфограммами.</text:span></text:p>
            <text:p text:style-name="P28">знания о глаголе как части речи; развивать умение писать слова с изученными орфограммами.</text:p>
          </table:table-cell>
          <table:table-cell table:style-name="Таблица1.A1" office:value-type="string">
            <text:p text:style-name="P11">С.127 у. 218</text:p>
          </table:table-cell>
        </table:table-row>
        <table:table-row table:style-name="Таблица1.15">
          <table:table-cell table:style-name="Таблица1.A33" office:value-type="float" office:value="125">
            <text:p text:style-name="P10">125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0">Частица не. Правописание глаголов с частицей не.</text:p>
          </table:table-cell>
          <table:covered-table-cell/>
          <table:table-cell table:style-name="Таблица1.A1" office:value-type="string">
            <text:p text:style-name="P11">Комбинированный урок.</text:p>
          </table:table-cell>
          <table:table-cell table:style-name="Таблица1.A1" office:value-type="string">
            <text:p text:style-name="P11">методы-практический, обратная связь.</text:p>
          </table:table-cell>
          <table:covered-table-cell/>
          <table:table-cell table:style-name="Таблица1.A1" office:value-type="string">
            <text:p text:style-name="P11">с.с.129 у. 222</text:p>
          </table:table-cell>
        </table:table-row>
        <table:table-row table:style-name="Таблица1.127">
          <table:table-cell table:style-name="Таблица1.A40" office:value-type="float" office:value="126">
            <text:p text:style-name="P10">126</text:p>
          </table:table-cell>
          <table:table-cell table:style-name="Таблица1.A5" office:value-type="string">
            <text:p text:style-name="P7"/>
          </table:table-cell>
          <table:table-cell table:style-name="Таблица1.A5" table:number-columns-spanned="2" office:value-type="string">
            <text:p text:style-name="P6">Контрольный диктант с грамматическим заданием №5</text:p>
          </table:table-cell>
          <table:covered-table-cell/>
          <table:table-cell table:style-name="Таблица1.A5" office:value-type="string">
            <text:p text:style-name="P11">Контрольный урок</text:p>
          </table:table-cell>
          <table:table-cell table:style-name="Таблица1.A5" office:value-type="string">
            <text:p text:style-name="P11">методы-практический, самостоятельная работа, обратная связь</text:p>
          </table:table-cell>
          <table:covered-table-cell/>
          <table:table-cell table:style-name="Таблица1.A5" office:value-type="string">
            <text:p text:style-name="P11"/>
          </table:table-cell>
        </table:table-row>
        <table:table-row table:style-name="Таблица1.79">
          <table:table-cell table:style-name="Таблица1.A33" office:value-type="float" office:value="127">
            <text:p text:style-name="P10">127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0">Роль глаголов в предложении (сказуемое).</text:p>
            <text:p text:style-name="P15">Словарный диктант №12</text:p>
          </table:table-cell>
          <table:covered-table-cell/>
          <table:table-cell table:style-name="Таблица1.A1" office:value-type="string">
            <text:p text:style-name="P11">Повторительно-обобщающий урок.</text:p>
          </table:table-cell>
          <table:table-cell table:style-name="Таблица1.A1" office:value-type="string">
            <text:p text:style-name="P11">методы-практический, обратная связь.</text:p>
          </table:table-cell>
          <table:covered-table-cell/>
          <table:table-cell table:style-name="Таблица1.A1" office:value-type="string">
            <text:p text:style-name="P11">С.130 у. 225</text:p>
          </table:table-cell>
        </table:table-row>
        <table:table-row table:style-name="Таблица1.138">
          <table:table-cell table:style-name="Таблица1.A33" office:value-type="float" office:value="128">
            <text:p text:style-name="P10">128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7">Повторение изученного за год</text:p>
          </table:table-cell>
          <table:covered-table-cell/>
          <table:table-cell table:style-name="Таблица1.A1" office:value-type="string">
            <text:p text:style-name="P11">Урок повторительно-обобщающий.</text:p>
          </table:table-cell>
          <table:table-cell table:style-name="Таблица1.A1" office:value-type="string">
            <text:p text:style-name="P11">методы-практический, обратная связь.</text:p>
          </table:table-cell>
          <table:table-cell table:style-name="Таблица1.A1" table:number-rows-spanned="9" office:value-type="string">
            <text:p text:style-name="P23">обобщить и систематизировать знания как части речи; развивать умение писать слова с изученными орфограммами.</text:p>
            <text:p text:style-name="P7"/>
          </table:table-cell>
          <table:table-cell table:style-name="Таблица1.A1" office:value-type="string">
            <text:p text:style-name="P11">С. 132 у. 229</text:p>
          </table:table-cell>
        </table:table-row>
        <table:table-row table:style-name="Таблица1.139">
          <table:table-cell table:style-name="Таблица1.A40" office:value-type="float" office:value="129">
            <text:p text:style-name="P10">129</text:p>
          </table:table-cell>
          <table:table-cell table:style-name="Таблица1.A5" office:value-type="string">
            <text:p text:style-name="P7"/>
          </table:table-cell>
          <table:table-cell table:style-name="Таблица1.A5" table:number-columns-spanned="2" office:value-type="string">
            <text:p text:style-name="P16">Контрольное списывание №4</text:p>
          </table:table-cell>
          <table:covered-table-cell/>
          <table:table-cell table:style-name="Таблица1.A5" office:value-type="string">
            <text:p text:style-name="P11"/>
          </table:table-cell>
          <table:table-cell table:style-name="Таблица1.A5" office:value-type="string">
            <text:p text:style-name="P11"/>
          </table:table-cell>
          <table:covered-table-cell/>
          <table:table-cell table:style-name="Таблица1.A5" office:value-type="string">
            <text:p text:style-name="P11"/>
          </table:table-cell>
        </table:table-row>
        <table:table-row table:style-name="Таблица1.140">
          <table:table-cell table:style-name="Таблица1.A33" office:value-type="float" office:value="130">
            <text:p text:style-name="P10">130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0">Повторение.Текст и предложение.</text:p>
          </table:table-cell>
          <table:covered-table-cell/>
          <table:table-cell table:style-name="Таблица1.A1" office:value-type="string">
            <text:p text:style-name="P11">Урок повторительно-обобщающий.</text:p>
          </table:table-cell>
          <table:table-cell table:style-name="Таблица1.A1" office:value-type="string">
            <text:p text:style-name="P11">методы-практический, обратная связь.</text:p>
          </table:table-cell>
          <table:covered-table-cell/>
          <table:table-cell table:style-name="Таблица1.A1" office:value-type="string">
            <text:p text:style-name="P11">С.134 у. 233</text:p>
          </table:table-cell>
        </table:table-row>
        <table:table-row table:style-name="Таблица1.141">
          <table:table-cell table:style-name="Таблица1.A33" office:value-type="float" office:value="131">
            <text:p text:style-name="P10">131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0">Повторение.Состав слова. Части речи.</text:p>
          </table:table-cell>
          <table:covered-table-cell/>
          <table:table-cell table:style-name="Таблица1.A1" office:value-type="string">
            <text:p text:style-name="P11">Урок повторительно-обобщающий.</text:p>
          </table:table-cell>
          <table:table-cell table:style-name="Таблица1.A1" office:value-type="string">
            <text:p text:style-name="P11">методы-практический, обратная связь.</text:p>
          </table:table-cell>
          <table:covered-table-cell/>
          <table:table-cell table:style-name="Таблица1.A1" office:value-type="string">
            <text:p text:style-name="P11">С.136 у. 239</text:p>
          </table:table-cell>
        </table:table-row>
        <table:table-row table:style-name="Таблица1.142">
          <table:table-cell table:style-name="Таблица1.A40" office:value-type="float" office:value="132">
            <text:p text:style-name="P10">132</text:p>
          </table:table-cell>
          <table:table-cell table:style-name="Таблица1.A5" office:value-type="string">
            <text:p text:style-name="P7"/>
          </table:table-cell>
          <table:table-cell table:style-name="Таблица1.A5" table:number-columns-spanned="2" office:value-type="string">
            <text:p text:style-name="P15">Итоговая диагностическая работа</text:p>
          </table:table-cell>
          <table:covered-table-cell/>
          <table:table-cell table:style-name="Таблица1.A5" office:value-type="string">
            <text:p text:style-name="P11"/>
          </table:table-cell>
          <table:table-cell table:style-name="Таблица1.A5" office:value-type="string">
            <text:p text:style-name="P11"/>
          </table:table-cell>
          <table:covered-table-cell/>
          <table:table-cell table:style-name="Таблица1.A5" office:value-type="string">
            <text:p text:style-name="P11"/>
          </table:table-cell>
        </table:table-row>
        <table:table-row table:style-name="Таблица1.83">
          <table:table-cell table:style-name="Таблица1.A33" office:value-type="float" office:value="133">
            <text:p text:style-name="P10">133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0">Повторение.Правописание частей слова.</text:p>
          </table:table-cell>
          <table:covered-table-cell/>
          <table:table-cell table:style-name="Таблица1.A1" office:value-type="string">
            <text:p text:style-name="P11">Урок повторительно-обобщающий.</text:p>
          </table:table-cell>
          <table:table-cell table:style-name="Таблица1.A1" office:value-type="string">
            <text:p text:style-name="P11">методы-практический, обратная связь.</text:p>
          </table:table-cell>
          <table:covered-table-cell/>
          <table:table-cell table:style-name="Таблица1.A1" office:value-type="string">
            <text:p text:style-name="P11">С.138 у. 243</text:p>
          </table:table-cell>
        </table:table-row>
        <table:table-row table:style-name="Таблица1.144">
          <table:table-cell table:style-name="Таблица1.A33" office:value-type="float" office:value="134">
            <text:p text:style-name="P10">134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0">Повторение.Правописание частей слова.</text:p>
          </table:table-cell>
          <table:covered-table-cell/>
          <table:table-cell table:style-name="Таблица1.A1" office:value-type="string">
            <text:p text:style-name="P11">Урок повторительно-обобщающий.</text:p>
          </table:table-cell>
          <table:table-cell table:style-name="Таблица1.A1" office:value-type="string">
            <text:p text:style-name="P11">методы-практический, обратная связь.</text:p>
          </table:table-cell>
          <table:covered-table-cell/>
          <table:table-cell table:style-name="Таблица1.A1" office:value-type="string">
            <text:p text:style-name="P11">С.140 у. 247</text:p>
          </table:table-cell>
        </table:table-row>
        <table:table-row table:style-name="Таблица1.145">
          <table:table-cell table:style-name="Таблица1.A33" office:value-type="float" office:value="135">
            <text:p text:style-name="P10">135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0">Повторение.Части речи.</text:p>
          </table:table-cell>
          <table:covered-table-cell/>
          <table:table-cell table:style-name="Таблица1.A1" office:value-type="string">
            <text:p text:style-name="P11">Урок повторительно-обобщающий.</text:p>
          </table:table-cell>
          <table:table-cell table:style-name="Таблица1.A1" office:value-type="string">
            <text:p text:style-name="P11">методы-практический, обратная связь.</text:p>
          </table:table-cell>
          <table:covered-table-cell/>
          <table:table-cell table:style-name="Таблица1.A1" office:value-type="string">
            <text:p text:style-name="P11">С.142 у.250</text:p>
          </table:table-cell>
        </table:table-row>
        <table:table-row table:style-name="Таблица1.146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10"/>
          </table:table-cell>
          <table:covered-table-cell/>
          <table:table-cell table:style-name="Таблица1.A1" office:value-type="string">
            <text:p text:style-name="P11">.</text:p>
          </table:table-cell>
          <table:table-cell table:style-name="Таблица1.A1" office:value-type="string">
            <text:p text:style-name="P11"/>
          </table:table-cell>
          <table:covered-table-cell/>
          <table:table-cell table:style-name="Таблица1.A1" office:value-type="string">
            <text:p text:style-name="P1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12T18:28:16</meta:creation-date>
    <dc:date>2013-06-19T18:54:11</dc:date>
    <meta:editing-duration>PT3H55M6S</meta:editing-duration>
    <meta:editing-cycles>14</meta:editing-cycles>
    <meta:generator>OpenOffice.org/3.3$Unix OpenOffice.org_project/330m20$Build-9567</meta:generator>
    <meta:document-statistic meta:table-count="1" meta:image-count="0" meta:object-count="0" meta:page-count="24" meta:paragraph-count="779" meta:word-count="4244" meta:character-count="34137"/>
  </office:meta>
</office:document-meta>
</file>