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/>
    <style:font-face style:name="Courier New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text-align="justify" style:justify-single-word="false"/>
    </style:style>
    <style:style style:name="P2" style:family="paragraph" style:parent-style-name="List_20_Paragraph" style:list-style-name="WWNum2">
      <style:paragraph-properties style:line-height-at-least="0.176cm" fo:text-align="justify" style:justify-single-word="false"/>
    </style:style>
    <style:style style:name="P3" style:family="paragraph" style:parent-style-name="List_20_Paragraph">
      <style:paragraph-properties fo:margin-left="1.886cm" fo:margin-right="0cm" fo:text-align="justify" style:justify-single-word="false" fo:text-indent="0cm" style:auto-text-indent="false"/>
    </style:style>
    <style:style style:name="P4" style:family="paragraph" style:parent-style-name="List_20_Paragraph">
      <style:paragraph-properties fo:margin-left="1.905cm" fo:margin-right="0cm" fo:margin-top="0cm" fo:margin-bottom="0cm" fo:text-align="justify" style:justify-single-word="false" fo:text-indent="1.251cm" style:auto-text-indent="false"/>
    </style:style>
    <style:style style:name="P5" style:family="paragraph" style:parent-style-name="List_20_Paragraph">
      <style:paragraph-properties fo:margin-left="2.54cm" fo:margin-right="0cm" fo:margin-top="0cm" fo:margin-bottom="0cm" fo:text-align="justify" style:justify-single-word="false" fo:text-indent="1.251cm" style:auto-text-indent="false"/>
    </style:style>
    <style:style style:name="P6" style:family="paragraph" style:parent-style-name="List_20_Paragraph">
      <style:paragraph-properties fo:margin-top="0cm" fo:margin-bottom="0cm" fo:text-align="justify" style:justify-single-word="false"/>
    </style:style>
    <style:style style:name="P7" style:family="paragraph" style:parent-style-name="List_20_Paragraph">
      <style:paragraph-properties fo:margin-left="3.175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Default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Default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10" style:family="paragraph" style:parent-style-name="Default">
      <style:paragraph-properties fo:margin-left="0cm" fo:margin-right="0cm" fo:margin-top="0cm" fo:margin-bottom="0cm" fo:text-indent="1.251cm" style:auto-text-indent="false"/>
    </style:style>
    <style:style style:name="P11" style:family="paragraph" style:parent-style-name="Default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Default">
      <style:paragraph-properties fo:margin-left="0cm" fo:margin-right="0cm" fo:margin-top="0cm" fo:margin-bottom="0cm" fo:text-align="center" style:justify-single-word="false" fo:text-indent="1.251cm" style:auto-text-indent="false"/>
    </style:style>
    <style:style style:name="P13" style:family="paragraph" style:parent-style-name="Default">
      <style:paragraph-properties fo:margin-left="0cm" fo:margin-right="0cm" fo:margin-top="0.423cm" fo:margin-bottom="0cm" fo:text-align="justify" style:justify-single-word="false" fo:text-indent="1.251cm" style:auto-text-indent="false"/>
    </style:style>
    <style:style style:name="P14" style:family="paragraph" style:parent-style-name="Default">
      <style:paragraph-properties fo:margin-top="0cm" fo:margin-bottom="0cm" fo:text-align="justify" style:justify-single-word="false"/>
    </style:style>
    <style:style style:name="P15" style:family="paragraph" style:parent-style-name="Default" style:list-style-name="WWNum4">
      <style:paragraph-properties fo:margin-top="0cm" fo:margin-bottom="0cm" fo:text-align="justify" style:justify-single-word="false"/>
    </style:style>
    <style:style style:name="P16" style:family="paragraph" style:parent-style-name="Default" style:list-style-name="WWNum6">
      <style:paragraph-properties fo:margin-top="0cm" fo:margin-bottom="0cm" fo:text-align="justify" style:justify-single-word="false"/>
    </style:style>
    <style:style style:name="P17" style:family="paragraph" style:parent-style-name="Default" style:list-style-name="WWNum7">
      <style:paragraph-properties fo:margin-top="0cm" fo:margin-bottom="0cm" fo:text-align="justify" style:justify-single-word="false"/>
    </style:style>
    <style:style style:name="P18" style:family="paragraph" style:parent-style-name="Default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Default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0" style:family="paragraph" style:parent-style-name="Default">
      <style:paragraph-properties fo:margin-left="1.27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Default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22" style:family="paragraph" style:parent-style-name="Default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3" style:family="paragraph" style:parent-style-name="Default">
      <style:paragraph-properties fo:margin-left="1.637cm" fo:margin-right="0cm" fo:margin-top="0cm" fo:margin-bottom="0cm" fo:text-align="justify" style:justify-single-word="false" fo:text-indent="0cm" style:auto-text-indent="false"/>
    </style:style>
    <style:style style:name="P24" style:family="paragraph" style:parent-style-name="Default">
      <style:paragraph-properties fo:margin-left="1.637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25" style:family="paragraph" style:parent-style-name="Default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6" style:family="text">
      <style:text-properties style:font-name="Times New Roman" fo:font-size="14pt" style:font-size-asian="14pt" style:language-asian="ru" style:country-asian="RU" style:font-size-complex="14pt"/>
    </style:style>
    <style:style style:name="T7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8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9" style:family="text">
      <style:text-properties fo:color="#000000" fo:font-size="13.5pt" style:font-size-asian="13.5pt" style:font-size-complex="13.5pt"/>
    </style:style>
    <style:style style:name="T10" style:family="text">
      <style:text-properties fo:font-size="13.5pt" style:font-size-asian="13.5pt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8"><text:span text:style-name="T3"><text:s text:c="23"/>Тема</text:span><text:span text:style-name="T4">: </text:span><text:span text:style-name="T3">Весна, весна! И все ей рады… (2 класс)</text:span></text:p>
      <text:p text:style-name="P8"><text:span text:style-name="T3">Интегрированный урок повторение по окружающему миру по теме «Весна в живой и неживой природе» и конструирование на занятиях по внеурочной деятельности.</text:span></text:p>
      <text:p text:style-name="P8"/>
      <text:p text:style-name="P8"><text:span text:style-name="T3">Цель</text:span><text:span text:style-name="T4">: Повторение и закрепление о весеннем времени года.</text:span></text:p>
      <text:p text:style-name="P8"><text:span text:style-name="T6">Формировать способности мыслить последовательно, по законам логики.</text:span></text:p>
      <text:p text:style-name="P8"><text:span text:style-name="T3">Задачи</text:span><text:span text:style-name="T4">:</text:span></text:p>
      <text:list xml:id="list35736018" text:style-name="WWNum1">
        <text:list-item>
          <text:p text:style-name="P1"><text:span text:style-name="T4">Закрепить знания <text:s/>детей о первых признаках весны;</text:span></text:p>
        </text:list-item>
        <text:list-item>
          <text:p text:style-name="P1"><text:span text:style-name="T4">обогатить словарный запас <text:s/>детей;</text:span></text:p>
        </text:list-item>
        <text:list-item>
          <text:p text:style-name="P1"><text:span text:style-name="T4">воспитывать любовь к природе, бережное отношение к ней;</text:span></text:p>
        </text:list-item>
        <text:list-item>
          <text:p text:style-name="P1"><text:span text:style-name="T4">развивать внимание, наблюдательность, речь, мышление, умение слушать, <text:s text:c="4"/>рассуждать, творческие способности;</text:span></text:p>
        </text:list-item>
        <text:list-item>
          <text:p text:style-name="P1"><text:span text:style-name="T4">развивать коммуникативные навыки, самостоятельность;</text:span></text:p>
        </text:list-item>
      </text:list>
      <text:p text:style-name="P3"/>
      <text:p text:style-name="P8"/>
      <text:p text:style-name="P9"><text:span text:style-name="T3">Оборудование:</text:span></text:p>
      <text:list xml:id="list35726562" text:style-name="WWNum2">
        <text:list-item>
          <text:p text:style-name="P2"><text:span text:style-name="T4">компьютер, диск с презентацией к занятию,</text:span></text:p>
        </text:list-item>
        <text:list-item>
          <text:p text:style-name="P2"><text:span text:style-name="T4">Диск по конструированию «Лего» </text:span></text:p>
        </text:list-item>
        <text:list-item>
          <text:p text:style-name="P2"><text:span text:style-name="T4">Интерактивная доска и телевизор (как монитор),</text:span></text:p>
        </text:list-item>
        <text:list-item>
          <text:p text:style-name="P2"><text:span text:style-name="T4">Конструктор «Лего»</text:span></text:p>
        </text:list-item>
      </text:list>
      <text:p text:style-name="P9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10"><text:soft-page-break/><text:span text:style-name="T4"><text:s text:c="38"/>1. </text:span><text:span text:style-name="T7">Организационный момент.</text:span></text:p>
      <text:p text:style-name="P10"><text:span text:style-name="T4">Ребята! Сегодня у нас гости. Давайте их поприветствуем. А теперь улыбнитесь друг другу. Садитесь. Начинаем наше занятие.</text:span></text:p>
      <text:p text:style-name="P4"><text:span text:style-name="T7"><text:s text:c="32"/>2.Введение в тему</text:span></text:p>
      <text:p text:style-name="P11"><text:span text:style-name="T4">- О чем же у нас пойдет разговор вы сами скажете, отгадав загадку: <text:s/></text:span></text:p>
      <text:p text:style-name="P4"><text:span text:style-name="T4"><text:s text:c="17"/>Тает снежок, ожил лужок,</text:span></text:p>
      <text:p text:style-name="P4"><text:span text:style-name="T4"><text:s text:c="18"/>День прибывает,</text:span></text:p>
      <text:p text:style-name="P4"><text:span text:style-name="T4"><text:s text:c="18"/>Когда это бывает? <text:s/>(весной)</text:span></text:p>
      <text:p text:style-name="P11"><text:span text:style-name="T4">-К кому <text:s/>мы отправимся в гости?</text:span></text:p>
      <text:p text:style-name="P11"><text:span text:style-name="T4">Мы отправимся в гости к весне. Тема нашего занятия <text:s/></text:span><text:span text:style-name="T3">(слайд 1)</text:span></text:p>
      <text:p text:style-name="P11"><text:span text:style-name="T4">Читают дети: «Весна, весна! И все ей рады…» </text:span></text:p>
      <text:p text:style-name="P11"><text:span text:style-name="T4">Назовите весенние месяцы.</text:span></text:p>
      <text:p text:style-name="P11"><text:span text:style-name="T4"><text:s/>(март, апрель, май)</text:span></text:p>
      <text:p text:style-name="P11"><text:span text:style-name="T4">Мы сегодня будем говорить о первых признаках весны. </text:span><text:span text:style-name="T2">(слайд 2)</text:span><text:span text:style-name="T4"> </text:span></text:p>
      <text:p text:style-name="P4"/>
      <text:p text:style-name="P12"><text:span text:style-name="T7">3.Работа по теме занятия</text:span></text:p>
      <text:p text:style-name="P11"><text:span text:style-name="T7"><text:s/>1) Беседа по иллюстрации </text:span></text:p>
      <text:p text:style-name="P11"><text:span text:style-name="T8"><text:s text:c="2"/>- <text:s/></text:span><text:span text:style-name="T4">Посмотрите на рисунок. Какое время года здесь изображено.</text:span></text:p>
      <text:p text:style-name="P14"><text:span text:style-name="T4">Давайте вспомним первые признаки весны. <text:s/>(Тает снег) Почему? (Тепло, светит яркое солнце) <text:s/>А что это? <text:s/>(проталины) <text:s/>Почему они появились? (снег тает, и появляются первые проталины) Проталины – это место, где растаял снег и появились островки земли.</text:span></text:p>
      <text:p text:style-name="P14"><text:span text:style-name="T4">На проталинах что можно увидеть? (</text:span><text:span text:style-name="T2">подснежники) (первоцветы) (Слайд 3)</text:span></text:p>
      <text:p text:style-name="P14"><text:span text:style-name="T4">Почему их так назвали? (первыми появились из - под снега.)</text:span></text:p>
      <text:p text:style-name="P14"><text:span text:style-name="T4"><text:s/>Тепла им требуется немного. Поэтому они и цветут в начале весны, когда ещё лежит снег. Их называют первоцветы.</text:span></text:p>
      <text:p text:style-name="P18"/>
      <text:p text:style-name="P11"><text:span text:style-name="T3"><text:s text:c="13"/>5. Звуки весны </text:span></text:p>
      <text:p text:style-name="P5"><text:span text:style-name="T4">Мы вставали ночью даже</text:span></text:p>
      <text:p text:style-name="P5"><text:span text:style-name="T4">Из окна смотрели в сад.</text:span></text:p>
      <text:p text:style-name="P5"><text:span text:style-name="T4">Ну когда же, ну когда же</text:span></text:p>
      <text:p text:style-name="P5"><text:span text:style-name="T4">Гости наши прилетят?</text:span></text:p>
      <text:p text:style-name="P14"><text:span text:style-name="T4">- О каких гостях идёт речь? (о птицах)</text:span></text:p>
      <text:p text:style-name="P14"><text:span text:style-name="T4">- Почему они к нам прилетают весной? </text:span></text:p>
      <text:p text:style-name="P14"><text:span text:style-name="T4">(Стало тепло, появляется корм для <text:s/>птиц. <text:s/>Птицы питаются насекомыми. </text:span></text:p>
      <text:p text:style-name="P14"><text:span text:style-name="T4">С приходом весны насекомые вылезают из своих укрытий.)</text:span></text:p>
      <text:p text:style-name="P11"><text:span text:style-name="T3">Показ слайда </text:span><text:span text:style-name="T2">4</text:span></text:p>
      <text:p text:style-name="P13"><text:span text:style-name="T4">- Кто это? (грач)</text:span></text:p>
      <text:p text:style-name="P13"><text:span text:style-name="T4">Грачей называю вестниками весны. Они прилетают к нам первыми. В народе говорят: увидел грача – весну встречай.</text:span></text:p>
      <text:p text:style-name="P13"><text:span text:style-name="T4">Какие еще птицы одними из первых прилетают к нам в начале весны?</text:span></text:p>
      <text:p text:style-name="P5"><text:span text:style-name="T3"><text:s/>Показ слайда 5</text:span></text:p>
      <text:p text:style-name="P14"><text:span text:style-name="T4">- Кто это? (скворец)</text:span></text:p>
      <text:p text:style-name="P11"><text:span text:style-name="T4">Вслед за грачами прилетают скворцы – папы. Они подыскивают домик для семьи. А через несколько дней за ними прилетают скворцы – мамы.</text:span></text:p>
      <text:p text:style-name="P11"><text:soft-page-break/><text:span text:style-name="T4">Какие еще птицы прилетают весной одними из первых?</text:span></text:p>
      <text:p text:style-name="P11"><text:span text:style-name="T10">В Московской области первые птицы появляются задолго до того, как растает снег. Этих птиц немного: грачи, чибисы, чайки, утки, затем скворцы, жаворонки, зеленушки и коноплянки.</text:span></text:p>
      <text:p text:style-name="P11"><text:span text:style-name="T3">Слайд 7 <text:s/>Чибисы</text:span></text:p>
      <text:p text:style-name="P11"><text:span text:style-name="T3">Слайд 8. Утки. </text:span></text:p>
      <text:p text:style-name="P11"><text:span text:style-name="T3">Слайд 9. Чайки. </text:span></text:p>
      <text:p text:style-name="P11"><text:span text:style-name="T3">Слайд 10. Жаворонки.</text:span></text:p>
      <text:p text:style-name="P11"><text:span text:style-name="T3">Слайд 11. Зеленушки.</text:span></text:p>
      <text:p text:style-name="P11"><text:span text:style-name="T3">Слайд 12. Коноплянки.</text:span></text:p>
      <text:p text:style-name="P6"/>
      <text:p text:style-name="P5"><text:span text:style-name="T3">7. Конструирование «Птицы» работа в парах</text:span></text:p>
      <text:p text:style-name="P19"/>
      <text:list xml:id="list35730774" text:style-name="WWNum4">
        <text:list-item>
          <text:p text:style-name="P15"><text:span text:style-name="T3">Подготовка к работе в парах.</text:span></text:p>
        </text:list-item>
      </text:list>
      <text:p text:style-name="P20"><text:span text:style-name="T3">Мы с вами на уроках труда и на дополнительных занятиях <text:s/>из бумаги и ткани изгатовляли птичек. Сегодня мы соберем из конструктора Лего </text:span></text:p>
      <text:p text:style-name="P20"><text:span text:style-name="T5">соберем веселых птиц. Давайте вспомним правила работы в парах.</text:span></text:p>
      <text:p text:style-name="P21"/>
      <text:list xml:id="list35736872" text:style-name="WWNum6">
        <text:list-item>
          <text:p text:style-name="P16"><text:span text:style-name="T3">Доброжелательность. </text:span></text:p>
        </text:list-item>
        <text:list-item>
          <text:p text:style-name="P16"><text:span text:style-name="T3">Активность.</text:span></text:p>
        </text:list-item>
        <text:list-item>
          <text:p text:style-name="P16"><text:span text:style-name="T3">Секретность. (соблюдать тишину) </text:span></text:p>
        </text:list-item>
      </text:list>
      <text:p text:style-name="P19"/>
      <text:list xml:id="list35737447" text:continue-list="list35730774" text:style-name="WWNum4">
        <text:list-item>
          <text:p text:style-name="P15"><text:span text:style-name="T3">Работа в парах</text:span></text:p>
        </text:list-item>
      </text:list>
      <text:list xml:id="list35732850" text:style-name="WWNum7">
        <text:list-item>
          <text:p text:style-name="P17"><text:span text:style-name="T5">Кирпич (самый большой) 8х16. Кирпич красный 2х2. <text:s/>Коммутатор.</text:span></text:p>
        </text:list-item>
        <text:list-item>
          <text:p text:style-name="P17"><text:span text:style-name="T5">Балка с шипами. 1х2 (красные) - 4 шт.</text:span></text:p>
        </text:list-item>
        <text:list-item>
          <text:p text:style-name="P17"><text:span text:style-name="T5">Балка с шипами и отверстием 1х2.</text:span></text:p>
        </text:list-item>
        <text:list-item>
          <text:p text:style-name="P17"><text:span text:style-name="T5">Балка с шипами красная, 1х8 - 2 шт.</text:span></text:p>
        </text:list-item>
        <text:list-item>
          <text:p text:style-name="P17"><text:span text:style-name="T5">Белые пластины с отверстиями 2х8 и 1х4.</text:span></text:p>
        </text:list-item>
        <text:list-item>
          <text:p text:style-name="P17"><text:span text:style-name="T5">Ось №6 и зубчатое колесо.</text:span></text:p>
        </text:list-item>
        <text:list-item>
          <text:p text:style-name="P17"><text:span text:style-name="T5">Соединяем колеса с основной конструкцией.</text:span></text:p>
        </text:list-item>
        <text:list-item>
          <text:p text:style-name="P17"><text:span text:style-name="T5">Два зеленых колеса.</text:span></text:p>
        </text:list-item>
        <text:list-item>
          <text:p text:style-name="P17"><text:span text:style-name="T5">Втулка серая. 2шт., балка с шипами и отверстием 1х2.</text:span></text:p>
        </text:list-item>
        <text:list-item>
          <text:p text:style-name="P17"><text:span text:style-name="T5"><text:s/>Два красных кирпича для перекрытия красные.</text:span></text:p>
        </text:list-item>
        <text:list-item>
          <text:p text:style-name="P17"><text:span text:style-name="T5"><text:s/>Ось № 8. 2 шт.</text:span></text:p>
        </text:list-item>
        <text:list-item>
          <text:p text:style-name="P17"><text:span text:style-name="T5">Зубчатое колесо светло-серое. 2 шт.</text:span></text:p>
        </text:list-item>
        <text:list-item>
          <text:p text:style-name="P17"><text:span text:style-name="T5">Белая пластина с отверстиями 2х8</text:span></text:p>
        </text:list-item>
        <text:list-item>
          <text:p text:style-name="P17"><text:span text:style-name="T5">Ремень желтый.</text:span></text:p>
        </text:list-item>
      </text:list>
      <text:p text:style-name="P23"><text:span text:style-name="T5">(Две птички собираются одновременно 15-22)</text:span></text:p>
      <text:list xml:id="list35759223" text:continue-numbering="true" text:style-name="WWNum7">
        <text:list-item>
          <text:p text:style-name="P17"><text:span text:style-name="T5"><text:s/>Кирпич желтый круглый. Кирпич для перекрытия 2х3, желтый</text:span></text:p>
        </text:list-item>
        <text:list-item>
          <text:p text:style-name="P17"><text:span text:style-name="T5"><text:s/>Кирпич для перекрытия 1х3 (2 шт)</text:span></text:p>
        </text:list-item>
        <text:list-item>
          <text:p text:style-name="P17"><text:span text:style-name="T5">Кирпич для перекрытия 2х2, красный. Два кирпича с изображением глаза.</text:span></text:p>
        </text:list-item>
        <text:list-item>
          <text:p text:style-name="P17"><text:span text:style-name="T5">Соединяем птичек с основной конструкцией……</text:span></text:p>
        </text:list-item>
      </text:list>
      <text:p text:style-name="P24"/>
      <text:p text:style-name="P23"><text:span text:style-name="T5">23. Мотор и ось №3.</text:span></text:p>
      <text:p text:style-name="P23"><text:span text:style-name="T5">24. Втулка серая. Малое зубчатое колесо.</text:span></text:p>
      <text:p text:style-name="P23"><text:span text:style-name="T5">25. Установление мотора.</text:span></text:p>
      <text:p text:style-name="P23"><text:span text:style-name="T5">26. Подсоединяем конструкцию к компьютеру.</text:span></text:p>
      <text:p text:style-name="P24"/>
      <text:p text:style-name="P24"><text:soft-page-break/></text:p>
      <text:list xml:id="list35764806" text:continue-list="list35737447" text:style-name="WWNum4">
        <text:list-item>
          <text:p text:style-name="P15"><text:span text:style-name="T3">Составление программы для птичек.</text:span></text:p>
        </text:list-item>
      </text:list>
      <text:p text:style-name="P22"/>
      <text:p text:style-name="P22"/>
      <text:p text:style-name="P19"/>
      <text:p text:style-name="P22"/>
      <text:list xml:id="list35743897" text:continue-numbering="true" text:style-name="WWNum4">
        <text:list-item>
          <text:p text:style-name="P15"><text:span text:style-name="T3">РЕЗЕРВ. ЭКСПЕРИМЕНТ С ПРОГРАММОЙ.</text:span></text:p>
        </text:list-item>
      </text:list>
      <text:p text:style-name="P22"/>
      <text:p text:style-name="P19"/>
      <text:p text:style-name="P7"/>
      <text:p text:style-name="P7"><text:span text:style-name="T3">8.Итог занятия. </text:span></text:p>
      <text:p text:style-name="P6"><text:span text:style-name="T3">С какими трудностями вы столкнулись при работе в парах?</text:span></text:p>
      <text:p text:style-name="P6"><text:span text:style-name="T3">Что вам понравилось на уроке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/>
    <style:font-face style:name="Courier New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1pt" style:font-size-asian="11pt" style:font-name-complex="Calibri" style:font-size-complex="11pt"/>
    </style:style>
    <style:style style:name="Title" style:family="paragraph" style:parent-style-name="Default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iberation Sans1" style:font-size-complex="14pt"/>
    </style:style>
    <style:style style:name="Text_20_body" style:display-name="Text body" style:family="paragraph" style:parent-style-name="Default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Default" style:default-outline-level="" style:class="index">
      <style:paragraph-properties text:number-lines="false" text:line-number="0"/>
      <style:text-properties style:font-name="Arial" style:font-name-complex="Mangal1"/>
    </style:style>
    <style:style style:name="Default" style:family="paragraph" style:default-outline-level="">
      <style:paragraph-properties fo:margin-top="0cm" fo:margin-bottom="0.353cm" style:line-height-at-least="0.487cm" fo:orphans="2" fo:widows="2" fo:hyphenation-ladder-count="no-limit" style:writing-mode="lr-tb">
        <style:tab-stops>
          <style:tab-stop style:position="1.251cm"/>
        </style:tab-stops>
      </style:paragraph-properties>
      <style:text-properties style:use-window-font-color="true" fo:font-size="11pt" style:font-size-asian="11pt" style:language-asian="en" style:country-asian="US" style:font-name-complex="Calibri" style:font-size-complex="11pt" fo:hyphenate="false" fo:hyphenation-remain-char-count="2" fo:hyphenation-push-char-count="2"/>
    </style:style>
    <style:style style:name="caption" style:family="paragraph" style:parent-style-name="Default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Default" style:default-outline-level=""/>
    <style:style style:name="Header" style:family="paragraph" style:parent-style-name="Default" style:default-outline-level="" style:class="extra">
      <style:paragraph-properties fo:margin-top="0cm" fo:margin-bottom="0cm" style:line-height-at-least="0.176cm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Default" style:default-outline-level="" style:class="extra">
      <style:paragraph-properties fo:margin-top="0cm" fo:margin-bottom="0cm" style:line-height-at-least="0.176cm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_20__23_1_20__28_2_29_" style:display-name="Heading #1 (2)" style:family="paragraph" style:parent-style-name="Standard" style:default-outline-level="1" style:list-style-name="">
      <style:paragraph-properties fo:margin-left="0cm" fo:margin-right="0cm" fo:margin-top="0cm" fo:margin-bottom="0.212cm" style:line-height-at-least="0cm" fo:text-indent="-0.6cm" style:auto-text-indent="false" fo:background-color="#ffffff">
        <style:background-image/>
      </style:paragraph-properties>
      <style:text-properties style:font-name="Times New Roman" fo:font-size="15.5pt" fo:letter-spacing="0.018cm" style:font-size-asian="15.5pt" style:font-name-complex="Times New Roman1" style:font-size-complex="15.5pt"/>
    </style:style>
    <style:style style:name="Default_20_Paragraph_20_Font" style:display-name="Default Paragraph Font" style:family="text"/>
    <style:style style:name="ListLabel_20_1" style:display-name="ListLabel 1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Верхний_20_колонтитул_20_Знак1" style:display-name="Верхний колонтитул Знак1" style:family="text">
      <style:text-properties style:font-name-complex="Calibri"/>
    </style:style>
    <style:style style:name="Нижний_20_колонтитул_20_Знак1" style:display-name="Нижний колонтитул Знак1" style:family="text">
      <style:text-properties style:font-name-complex="Calibri"/>
    </style:style>
    <style:style style:name="Heading_20__23_1_20__28_2_29__5f_" style:display-name="Heading #1 (2)_" style:family="text">
      <style:text-properties style:font-name="Times New Roman" fo:font-size="15.5pt" fo:letter-spacing="0.018cm" style:font-size-asian="15.5pt" style:font-size-complex="15.5pt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Тема: Весна, весна</dc:title>
    <meta:initial-creator>максим</meta:initial-creator>
    <meta:editing-cycles>4</meta:editing-cycles>
    <meta:print-date>2013-04-21T17:57:00</meta:print-date>
    <meta:creation-date>2013-04-21T18:02:00</meta:creation-date>
    <dc:date>2014-04-16T15:59:17.82</dc:date>
    <meta:editing-duration>PT21S</meta:editing-duration>
    <meta:generator>OpenOffice.org/3.3$Win32 OpenOffice.org_project/330m20$Build-9567</meta:generator>
    <meta:document-statistic meta:table-count="0" meta:image-count="0" meta:object-count="0" meta:page-count="4" meta:paragraph-count="95" meta:word-count="689" meta:character-count="4497"/>
    <meta:user-defined meta:name="AppVersion">12.0000</meta:user-defined>
    <meta:user-defined meta:name="Company">Dn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