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44cm" table:align="center"/>
    </style:style>
    <style:style style:name="Таблица1.A" style:family="table-column">
      <style:table-column-properties style:column-width="19.844cm"/>
    </style:style>
    <style:style style:name="Таблица2" style:family="table">
      <style:table-properties style:width="19.844cm" style:rel-width="100%" table:align="left"/>
    </style:style>
    <style:style style:name="Таблица2.A" style:family="table-column">
      <style:table-column-properties style:column-width="19.844cm" style:rel-column-width="65535*"/>
    </style:style>
    <style:style style:name="Таблица8" style:family="table">
      <style:table-properties style:width="17cm" style:rel-width="100%" table:align="left"/>
    </style:style>
    <style:style style:name="Таблица8.A" style:family="table-column">
      <style:table-column-properties style:column-width="17cm" style:rel-column-width="65535*"/>
    </style:style>
    <style:style style:name="Таблица8.1" style:family="table-row">
      <style:table-row-properties style:min-row-height="5.292cm"/>
    </style:style>
    <style:style style:name="Таблица9" style:family="table">
      <style:table-properties style:width="17cm" style:rel-width="100%" table:align="left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6.489cm" style:rel-width="97%" table:align="center"/>
    </style:style>
    <style:style style:name="Таблица10.A" style:family="table-column">
      <style:table-column-properties style:column-width="16.489cm" style:rel-column-width="63563*"/>
    </style:style>
    <style:style style:name="Таблица10.A1" style:family="table-cell">
      <style:table-cell-properties style:vertical-align="middle"/>
    </style:style>
    <style:style style:name="Таблица3" style:family="table">
      <style:table-properties style:width="21.788cm" table:align="left"/>
    </style:style>
    <style:style style:name="Таблица3.A" style:family="table-column">
      <style:table-column-properties style:column-width="21.788cm"/>
    </style:style>
    <style:style style:name="Таблица3.A1" style:family="table-cell">
      <style:table-cell-properties fo:padding="0.049cm" fo:border="none"/>
    </style:style>
    <style:style style:name="Таблица4" style:family="table">
      <style:table-properties style:width="21.689cm" style:rel-width="100%" table:align="left"/>
    </style:style>
    <style:style style:name="Таблица4.A" style:family="table-column">
      <style:table-column-properties style:column-width="21.689cm" style:rel-column-width="65535*"/>
    </style:style>
    <style:style style:name="Таблица4.A1" style:family="table-cell">
      <style:table-cell-properties fo:padding="0.049cm" fo:border="none"/>
    </style:style>
    <style:style style:name="Таблица5" style:family="table">
      <style:table-properties style:width="21.273cm" table:align="center"/>
    </style:style>
    <style:style style:name="Таблица5.A" style:family="table-column">
      <style:table-column-properties style:column-width="21.273cm"/>
    </style:style>
    <style:style style:name="Таблица6" style:family="table">
      <style:table-properties style:width="21.273cm" table:align="left"/>
    </style:style>
    <style:style style:name="Таблица6.A" style:family="table-column">
      <style:table-column-properties style:column-width="21.273cm"/>
    </style:style>
    <style:style style:name="Таблица6.A1" style:family="table-cell">
      <style:table-cell-properties fo:padding="0.053cm" fo:border="none"/>
    </style:style>
    <style:style style:name="Таблица7" style:family="table">
      <style:table-properties style:width="21.167cm" table:align="left"/>
    </style:style>
    <style:style style:name="Таблица7.A" style:family="table-column">
      <style:table-column-properties style:column-width="21.167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265cm" fo:margin-right="0.265cm" fo:margin-top="0.132cm" fo:margin-bottom="0.132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.265cm" fo:margin-right="0.265cm" fo:margin-top="0.132cm" fo:margin-bottom="0.132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.265cm" fo:margin-right="0.265cm" fo:margin-top="0.132cm" fo:margin-bottom="0.132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margin-left="0.265cm" fo:margin-right="0.265cm" fo:margin-top="0.132cm" fo:margin-bottom="0.132cm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0.265cm" fo:margin-right="0.265cm" fo:margin-top="0.132cm" fo:margin-bottom="0.13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65cm" fo:margin-right="0.265cm" fo:margin-top="0.132cm" fo:margin-bottom="0.132cm" fo:text-align="start" style:justify-single-word="false" fo:text-indent="0cm" style:auto-text-indent="false"/>
      <style:text-properties style:font-name="Arial1" fo:font-size="14pt" style:font-size-asian="14pt" style:font-size-complex="14pt"/>
    </style:style>
    <style:style style:name="P13" style:family="paragraph" style:parent-style-name="Standard">
      <style:paragraph-properties fo:margin-left="0.265cm" fo:margin-right="0.265cm" fo:margin-top="0.132cm" fo:margin-bottom="0.132cm" fo:text-align="start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265cm" fo:margin-right="0.265cm" fo:margin-top="0cm" fo:margin-bottom="0.353cm" fo:line-height="115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265cm" fo:margin-top="0.132cm" fo:margin-bottom="0.132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cm" fo:margin-right="0.265cm" fo:margin-top="0.132cm" fo:margin-bottom="0.132cm" fo:text-align="start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.265cm" fo:margin-top="0.132cm" fo:margin-bottom="0.132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cm" fo:margin-right="0.265cm" fo:margin-top="0.132cm" fo:margin-bottom="0.132cm" fo:text-align="center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.265cm" fo:margin-right="0.265cm" fo:margin-top="0.132cm" fo:margin-bottom="0.132cm" fo:text-align="start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0cm" fo:margin-right="0.265cm" fo:margin-top="0.132cm" fo:margin-bottom="0.132cm" fo:text-align="start" style:justify-single-word="false" fo:text-indent="0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ext:h text:style-name="P18" text:outline-level="1">Сценарий праздника,</text:h>
                  <text:h text:style-name="P11" text:outline-level="1"><text:s/>посвященного дню 8 Марта</text:h>
                  <text:p text:style-name="P8">Под звуки веселой музыки в зал входят девочки и, пройдя по кругу, встают шеренгой у центральной стены. Затем парами входят мальчики, проходят через середину зала, расходятся в разные стороны и останавливаются вдоль боковой стены.</text:p>
                  <text:p text:style-name="P7"><text:span text:style-name="Strong_20_Emphasis"><text:span text:style-name="Emphasis"><text:span text:style-name="T8">1-й ведущий.<text:line-break/></text:span></text:span></text:span><text:span text:style-name="Strong_20_Emphasis"><text:span text:style-name="T8">Когда смотрю со сцены в зал,<text:line-break/>То вижу в полумраке зыбком<text:line-break/>И восхищенные глаза,<text:line-break/>И чью-то добрую улыбку.<text:line-break/>Восьмого марта, каждый раз<text:line-break/>В весенний этот дивный праздник,<text:line-break/>Мне хочется поздравить вас,<text:line-break/>Таких таинственных и разных.<text:line-break/>Среди забот, среди улыбок,<text:line-break/>Таких, как в зале, добрых глаз,<text:line-break/>Я жизни говорю «спасибо»<text:line-break/>За каждый миг, за каждый час.<text:line-break/>За колдовство березы белой,<text:line-break/>И материнский вечный зов,<text:line-break/>И крик младенца в колыбели,<text:line-break/>И смех, и слезы, и любовь.</text:span></text:span></text:p>
                  <text:p text:style-name="P7"><text:span text:style-name="Strong_20_Emphasis"><text:span text:style-name="T8"><text:line-break/></text:span></text:span><text:span text:style-name="Strong_20_Emphasis"><text:span text:style-name="Emphasis"><text:span text:style-name="T8">2-й ведущий.<text:line-break/></text:span></text:span></text:span><text:span text:style-name="Strong_20_Emphasis"><text:span text:style-name="T8">О, женщина, я славлю вас, застенчивых<text:line-break/>И в меру добрых, и не в меру злых.<text:line-break/>Порою верных, а порой изменчивых,<text:line-break/>Полуволшебных и полу земных.</text:span></text:span></text:p>
                  <text:p text:style-name="P7"><text:span text:style-name="Strong_20_Emphasis"><text:span text:style-name="T8">Номер: </text:span></text:span><text:span text:style-name="Strong_20_Emphasis"><text:span text:style-name="T9">1.</text:span></text:span><text:span text:style-name="Strong_20_Emphasis"><text:span text:style-name="T8">» Сегодня праздник у девчат» исполняет 2»А» класс.</text:span></text:span></text:p>
                  <text:list xml:id="list39590263" text:style-name="L1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Strong_20_Emphasis"><text:span text:style-name="T9"><text:s text:c="14"/>2. “</text:span></text:span><text:span text:style-name="Strong_20_Emphasis"><text:span text:style-name="T10">Весеннее танго» исполняет вокальный коллектив </text:span></text:span><text:span text:style-name="Strong_20_Emphasis"><text:span text:style-name="T9">Color music.</text:span></text:span></text:p>
                                  <text:p text:style-name="P20"><text:span text:style-name="Strong_20_Emphasis"><text:span text:style-name="T9"><text:s text:c="16"/>3. “ </text:span></text:span><text:span text:style-name="Strong_20_Emphasis"><text:span text:style-name="T10">Весёлая песенка» исполняет 2 «В» класс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0"><text:span text:style-name="Strong_20_Emphasis"><text:span text:style-name="T5">Дети: </text:span></text:span><text:span text:style-name="Strong_20_Emphasis"><text:span text:style-name="T6">1»Б»</text:span></text:span></text:p>
                  <text:p text:style-name="P8">Расцвела на небе радуга, как цветы,<text:line-break/>Удивительной и небывалой красоты<text:line-break/>Подошел к ней мальчик и спросил:<text:line-break/>Кто цвета тебе чудесные подарил?<text:line-break/>И ответила ему радуга, не тая:<text:line-break/><text:soft-page-break/>Я улыбка мамина и твоя!<text:line-break/>Вам дарит подарки весна шаловливая.<text:line-break/>Темнеет снежок за окном<text:line-break/>И, радуясь, скачут синички пугливые. </text:p>
                  <text:p text:style-name="P9">Номер: 4. « Мама наша мама» исполняют 1Б и 1В класс</text:p>
                  <text:p text:style-name="P10"><text:span text:style-name="Strong_20_Emphasis"><text:span text:style-name="T3">Чтец:</text:span></text:span></text:p>
                  <text:p text:style-name="P8">Что, ребята, я узнала <text:line-break/>Я <text:span text:style-name="T7">от завуча сей</text:span>час <text:line-break/>И случайно услыхала, <text:line-break/>Будут гости здесь у нас. </text:p>
                  <text:p text:style-name="P8">Чтец:<text:line-break/>Будут гости? Кто такие? <text:line-break/>Все проверки мы прошли, <text:line-break/>И комиссии большие <text:line-break/>Непорядков не нашли. </text:p>
                  <text:p text:style-name="P8">Чтец:<text:line-break/>Ой, какие непорядки!<text:line-break/>Кому надо их искать? <text:line-break/>Будем в зале мы, ребята, <text:line-break/>Бабушек и мам встречать. </text:p>
                  <text:p text:style-name="P8">Номер: 5. Танец « Куклы» исполняют учащиеся 3-х классов.</text:p>
                  <text:p text:style-name="P8"><text:line-break/>Ведущий: На земле хороших сердечных людей немало, <text:line-break/>И все-таки лучше всех на свете мама! Моя мама.</text:p>
                  <text:p text:style-name="P8">Чтец:<text:span text:style-name="T12"> 1»В»</text:span><text:line-break/>Широко открытыми глазами <text:line-break/>Я гляжу на звездные пути. <text:line-break/>Я сегодня думаю о маме, <text:line-break/>Лучше мамы друга не найти. <text:line-break/>Мамочка, любимая родная! <text:line-break/>Предо мной твой образ дорогой. <text:line-break/>Я тебя веселой вспоминаю, <text:line-break/>Молодой, красивой и родной. </text:p>
                  <text:p text:style-name="P8">Номер: 6. «Мамино Сердце» исполняет Синакина Юлия.</text:p>
                  <text:p text:style-name="P13">Чтец: </text:p>
                  <text:p text:style-name="P12"><text:bookmark text:name="editors"/>Взгляни вокруг, бровей не хмурь:<text:line-break/>Сугробы – белыми стогами,<text:line-break/>И наста хрупкая глазурь<text:line-break/>Хрустит под нашими ногами.<text:line-break/><text:soft-page-break/><text:line-break/>Капель, сосульки, снеговик,<text:line-break/>И гололёда бледный глянец…<text:line-break/>Всё это – оттепели лик,<text:line-break/>Её весёлый, лёгкий танец.<text:line-break/><text:line-break/>И пусть испорчена лыжня,<text:line-break/>Зато ласкает солнце кожу.<text:line-break/>Весна и оттепель – родня.<text:line-break/>Пусть отдалённая, но всё же…</text:p>
                  <text:p text:style-name="P12">Номер: 7.<text:span text:style-name="T7">Песня:</text:span> «Оттепель» </text:p>
                  <text:p text:style-name="P8"/>
                  <text:p text:style-name="P10"><text:span text:style-name="Strong_20_Emphasis"><text:span text:style-name="T3">Ведущая:</text:span></text:span></text:p>
                  <text:p text:style-name="P8">В этом зале присутствуют не только наши любимые мамы, но и милые дорогие бабушки. Улыбками и радостью светятся их добрые лица.</text:p>
                  <text:p text:style-name="P8"><text:span text:style-name="Strong_20_Emphasis"><text:span text:style-name="T3"/></text:span></text:p>
                  <text:p text:style-name="P10"><text:span text:style-name="Strong_20_Emphasis"><text:span text:style-name="T3">Дети: <text:s/>2»А»</text:span></text:span></text:p>
                  <text:p text:style-name="P8">Мы с моею бабушкой старые друзья.<text:line-break/>До чего хорошая бабушка моя.<text:line-break/>И всегда в запасе новенькое есть,<text:line-break/>Знает много сказок, всех не перечесть.<text:line-break/>А вот руки бабушки - это просто клад.<text:line-break/>Быть без дела бабушке руки не велят.<text:line-break/>Золотые, ловкие, как люблю я их!<text:line-break/>Нет, других, наверное, не найти таких.<text:line-break/>Мы любим нашу бабушку<text:line-break/>И очень дружим с ней,<text:line-break/>С хорошей, доброй бабушкой<text:line-break/>На свете веселей.<text:line-break/>Есть много разных песенок в мире обо всем,<text:line-break/>А мы сейчас вам песенку о бабушке споем. </text:p>
                  <text:p text:style-name="P8">Номер: 8. « Песня для мам» исполняет 2»А» класс.</text:p>
                  <text:p text:style-name="P8"><text:span text:style-name="Strong_20_Emphasis"><text:span text:style-name="T3"/></text:span></text:p>
                  <text:p text:style-name="P10"><text:span text:style-name="Strong_20_Emphasis"><text:span text:style-name="T3">Ведущая:</text:span></text:span></text:p>
                  <text:p text:style-name="P16"><text:span text:style-name="Emphasis"><text:span text:style-name="T3"><text:s/>Частушки-топотушки.</text:span></text:span><text:span text:style-name="T3"> </text:span></text:p>
                  <text:p text:style-name="P10"><text:span text:style-name="Strong_20_Emphasis"><text:span text:style-name="T3">Все вместе:</text:span></text:span></text:p>
                  <text:p text:style-name="P8">Дорогие наши мамы,<text:line-break/>Будем вас любить всегда мы.<text:line-break/><text:soft-page-break/>Мы подарим вам частушки,<text:line-break/>А частушкам - топотушки. </text:p>
                  <text:p text:style-name="P10"><text:span text:style-name="Strong_20_Emphasis"><text:span text:style-name="T3">1-й ребенок:</text:span></text:span></text:p>
                  <text:p text:style-name="P8">Маме утром наша Нина<text:line-break/>Две конфеты подарила.<text:line-break/>Подарить едва успела —<text:line-break/>Тут же их сама и съела. </text:p>
                  <text:p text:style-name="P10"><text:span text:style-name="Strong_20_Emphasis"><text:span text:style-name="T3">2-й ребенок:</text:span></text:span></text:p>
                  <text:p text:style-name="P8">Попросила мама Люду<text:line-break/>Вымыть грязную посуду.<text:line-break/>Почему-то стала Люда<text:line-break/>Тоже грязной, как посуда. </text:p>
                  <text:p text:style-name="P10"><text:span text:style-name="Strong_20_Emphasis"><text:span text:style-name="T3">3-й ребенок:</text:span></text:span></text:p>
                  <text:p text:style-name="P8">Целый день 8 марта<text:line-break/>Катя мыла пол с азартом<text:line-break/>А 9 числа - ничего не убрала. </text:p>
                  <text:p text:style-name="P10"><text:span text:style-name="Strong_20_Emphasis"><text:span text:style-name="T3">4-й ребенок:</text:span></text:span></text:p>
                  <text:p text:style-name="P8">Сам почистить раз в году<text:line-break/>Я решил сковороду,<text:line-break/>Но потом четыре дня<text:line-break/>Не могли отмыть меня. </text:p>
                  <text:p text:style-name="P10"><text:span text:style-name="Strong_20_Emphasis"><text:span text:style-name="T3">5-й ребенок:</text:span></text:span></text:p>
                  <text:p text:style-name="P8">В кухне веник я нашел<text:line-break/>И квартиру всю подмел,<text:line-break/>Но остались от него<text:line-break/>Три соломинки всего. </text:p>
                  <text:p text:style-name="P10"><text:span text:style-name="Strong_20_Emphasis"><text:span text:style-name="T3">6-й ребенок:</text:span></text:span></text:p>
                  <text:p text:style-name="P8">Не узнать сегодня папу:<text:line-break/>Он пришел и вдруг в дверях<text:line-break/>Не швырнул на стол он шляпу,<text:line-break/>А повесил, как в гостях. </text:p>
                  <text:p text:style-name="P10"><text:span text:style-name="Strong_20_Emphasis"><text:span text:style-name="T3">7-й ребенок:</text:span></text:span></text:p>
                  <text:p text:style-name="P8">Я спросил у мамы прямо:<text:line-break/>Мама, что случилось с ним?<text:line-break/>В женский день, - сказала мама, —<text:line-break/>Папа должен быть таким. </text:p>
                  <text:p text:style-name="P8">Ведущий: Да, дорогие друзья, как тяжело приходиться мужчинам в эти первые весенние деньки. В <text:s/>качестве поддержки наших пап, самые маленькие ученики <text:soft-page-break/>приготовили музыкальный подарок.</text:p>
                  <text:p text:style-name="P8">Чтец:</text:p>
                  <text:p text:style-name="P14">Папочка-папуля!<text:line-break/>Как тебя люблю я!<text:line-break/>Рада я , когда вдвоем<text:line-break/>Мы с тобой гулять идем!<text:line-break/>Или что-то мастерим,<text:line-break/>Или просто говорим.<text:line-break/>И как жаль тебя опять<text:line-break/>На работу отпускать!</text:p>
                  <text:p text:style-name="P8">Номер: 10. « Песня про папу и дочку» исполняет 1»А»</text:p>
                  <text:p text:style-name="P17"/>
                  <text:p text:style-name="P6">Ведущий 1.</text:p>
                  <text:p text:style-name="P6">Я верю, что все женщины прекрасны</text:p>
                  <text:p text:style-name="P6">И добротой своею, и умом,</text:p>
                  <text:p text:style-name="P6">Еще весельем, если в доме праздник,</text:p>
                  <text:p text:style-name="P6">И верностью, когда разлука в нем.</text:p>
                  <text:p text:style-name="P6">Не их наряды и не профиль римский,</text:p>
                  <text:p text:style-name="P6">Нас покоряет женская душа</text:p>
                  <text:p text:style-name="P6">И молодость ее, и материнство,</text:p>
                  <text:p text:style-name="P15">И седина, когда пора пришла.</text:p>
                  <text:p text:style-name="P17">Номер:11. <text:s/>Танец «Сертаки».</text:p>
                  <text:p text:style-name="P17"/>
                </table:table-cell>
              </table:table-row>
            </table:table>
            <text:p text:style-name="P1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row table:style-name="Таблица8.1">
          <table:table-cell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able:table table:name="Таблица10" table:style-name="Таблица10">
                    <table:table-column table:style-name="Таблица10.A"/>
                    <table:table-row>
                      <table:table-cell table:style-name="Таблица10.A1" office:value-type="string">
                        <text:p text:style-name="P2"><text:span text:style-name="T4"><text:line-break/></text:span><text:span text:style-name="Emphasis"><text:span text:style-name="T4">Мужчины выходят. В руках у них цветы. Ведущий каждому вручает конверт, в каждом из которых находится открытка</text:span></text:span><text:span text:style-name="Emphasis"><text:span text:style-name="T3">.</text:span></text:span><text:span text:style-name="T3"><text:line-break/><text:line-break/></text:span><text:span text:style-name="Strong_20_Emphasis"><text:span text:style-name="Emphasis"><text:span text:style-name="T3">1-й ведущий.<text:line-break/></text:span></text:span></text:span><text:span text:style-name="T3">Дорогие женщины! Сегодня вас поздравить с вашим праздником прибыла делегация поэтов. И сейчас они вас поздравят в стихах. Я попрошу мужчин достать из конвертов открытки и зачитать свои поздравления.<text:line-break/></text:span><text:span text:style-name="Strong_20_Emphasis"><text:span text:style-name="Emphasis"><text:span text:style-name="T3">1-й Поэт.<text:line-break/></text:span></text:span></text:span><text:span text:style-name="T3">Нет, в небесах решили не случайно,<text:line-break/>Чтоб с женских лиц вовеки лился свет,<text:line-break/>И для меня давно открылась тайна,<text:line-break/></text:span><text:soft-page-break/><text:span text:style-name="T3">Что некрасивых женщин в мире нет!<text:line-break/></text:span><text:span text:style-name="Strong_20_Emphasis"><text:span text:style-name="Emphasis"><text:span text:style-name="T3">2-й Поэт.<text:line-break/></text:span></text:span></text:span><text:span text:style-name="T3">В них вечное земное притяженье,<text:line-break/>Очаг семейный и родимый кров:<text:line-break/>В них жизни нашей вечное движенье —<text:line-break/>Жена и мать — основа всех основ.<text:line-break/></text:span><text:span text:style-name="Strong_20_Emphasis"><text:span text:style-name="Emphasis"><text:span text:style-name="T3">3-й Поэт.<text:line-break/></text:span></text:span></text:span><text:span text:style-name="T3">Недаром даже гордые мужчины<text:line-break/>Твердят друг другу долгие года:<text:line-break/>Во всем сначала женщину ищите —<text:line-break/>И истину отыщете тогда.<text:line-break/></text:span><text:span text:style-name="Strong_20_Emphasis"><text:span text:style-name="Emphasis"><text:span text:style-name="T3">4-й Поэт.<text:line-break/></text:span></text:span></text:span><text:span text:style-name="T3">Любую глупость ради вас<text:line-break/>Легко свершали наши предки,<text:line-break/>Из-за прекрасных ваших глаз<text:line-break/>Безумства и у нас нередки.<text:line-break/></text:span><text:span text:style-name="Strong_20_Emphasis"><text:span text:style-name="Emphasis"><text:span text:style-name="T3">5-й Поэт.<text:line-break/></text:span></text:span></text:span><text:span text:style-name="T3">Ах, женщины, вся наша слава<text:line-break/>Вам покоряется сама...<text:line-break/>О восхитительное право<text:line-break/>Пленять нас и сводить с ума.<text:line-break/></text:span><text:span text:style-name="Strong_20_Emphasis"><text:span text:style-name="Emphasis"><text:span text:style-name="T3">6-й Поэт.<text:line-break/></text:span></text:span></text:span><text:span text:style-name="T3">Они добры к мужчинам бесконечно<text:line-break/>И дарят им весны девятый вал,<text:line-break/>А в белоснежном платье подвенечном<text:line-break/>Сражают их буквально наповал.<text:line-break/></text:span><text:span text:style-name="Strong_20_Emphasis"><text:span text:style-name="Emphasis"><text:span text:style-name="T3">7-й Поэт.<text:line-break/></text:span></text:span></text:span><text:span text:style-name="T3">Они всю жизнь нам солнцем ясным светят,<text:line-break/>И как сказал восторженный поэт, —<text:line-break/>Без женщин разве можно жить на свете? —<text:line-break/>Без женщин жить нельзя на свете, нет!!!</text:span></text:p>
                        <text:p text:style-name="P5">Номер: <text:s/>12.Песня : «Желаем удачи» исполняет вокальный коллектив « <text:span text:style-name="T11">Color music juniors”</text:span></text:p>
                        <text:p text:style-name="P5">Номер: 13. Танец: «Вальс» исполняют ученицы 4-х классов.</text:p>
                      </table:table-cell>
                    </table:table-row>
                  </table:table>
                  <text:p text:style-name="P1"/>
                </table:table-cell>
              </table:table-row>
            </table:table>
          </table:table-cell>
        </table:table-row>
      </table:table>
      <text:p text:style-name="P16"><text:span text:style-name="Strong_20_Emphasis"><text:span text:style-name="T3"><text:s text:c="2"/>Ведущая:</text:span></text:span></text:p>
      <text:p text:style-name="P8">Вот и закончился наш праздник. Большое спасибо, за то, что вы пришли. От всей души еще раз поздравляем вас с праздником всех мам на свете. </text:p>
      <text:p text:style-name="P8">Праздник наш кончается! <text:line-break/>Что же нам еще сказать? <text:line-break/>Разрешите на прощанье <text:line-break/><text:soft-page-break/>Вам здоровья пожелать! <text:line-break/>Никогда вы не болейте! <text:line-break/>И подольше не старейте! <text:line-break/>Никогда не огорчайтесь! <text:line-break/>И почаще улыбайтесь! 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able:table table:name="Таблица5" table:style-name="Таблица5">
                    <table:table-column table:style-name="Таблица5.A"/>
                    <table:table-row>
                      <table:table-cell office:value-type="string">
                        <table:table table:name="Таблица6" table:style-name="Таблица6">
                          <table:table-column table:style-name="Таблица6.A"/>
                          <table:table-row>
                            <table:table-cell table:style-name="Таблица6.A1" office:value-type="string">
                              <table:table table:name="Таблица7" table:style-name="Таблица7">
                                <table:table-column table:style-name="Таблица7.A"/>
                                <table:table-row>
                                  <table:table-cell office:value-type="string">
                                    <text:p text:style-name="P3"><text:span text:style-name="Emphasis"><text:span text:style-name="T2">Номер: Песня: «Букет из белых роз» </text:span></text:span></text:p>
                                    <text:p text:style-name="P3"><text:span text:style-name="Emphasis"><text:span text:style-name="T2"/></text:span></text:p>
                                    <text:p text:style-name="P3"><text:span text:style-name="Emphasis"><text:span text:style-name="T1"/></text:span></text:p>
                                    <text:p text:style-name="P3"><text:span text:style-name="Emphasis"><text:span text:style-name="T1"/></text:span></text:p>
                                    <text:p text:style-name="P3"><text:span text:style-name="Emphasis"><text:span text:style-name="T1"/></text:span></text:p>
                                    <text:p text:style-name="P3"><text:span text:style-name="Emphasis"><text:span text:style-name="T1"/></text:span></text:p>
                                    <text:p text:style-name="P3"><text:span text:style-name="Emphasis"><text:span text:style-name="T1"/></text:span></text:p>
                                    <text:p text:style-name="P4"/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8T16:12:29.51</meta:creation-date>
    <meta:print-date>2014-03-04T20:47:39.37</meta:print-date>
    <dc:date>2014-03-07T19:43:32.68</dc:date>
    <meta:editing-duration>PT10H2M19S</meta:editing-duration>
    <meta:editing-cycles>6</meta:editing-cycles>
    <meta:generator>OpenOffice.org/3.3$Win32 OpenOffice.org_project/330m20$Build-9567</meta:generator>
    <meta:document-statistic meta:table-count="10" meta:image-count="0" meta:object-count="0" meta:page-count="7" meta:paragraph-count="66" meta:word-count="1073" meta:character-count="6478"/>
  </office:meta>
</office:document-meta>
</file>