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<text:s/>совместной <text:s/>образовательной <text:s/>деятельности <text:s/>педагога <text:s/>с <text:s/>детьми.</text:p>
      <text:p text:style-name="P3">старшая <text:s/>группа.</text:p>
      <text:p text:style-name="P3">« Лесные <text:s/>жители»</text:p>
      <text:p text:style-name="P4"/>
      <text:p text:style-name="P5"><text:span text:style-name="T1">Образовательные <text:s/>области: <text:s text:c="2"/></text:span><text:span text:style-name="T2">Коммуникация. <text:s text:c="2"/>Познание.</text:span></text:p>
      <text:p text:style-name="P5"><text:span text:style-name="T1">Цель: <text:s/></text:span><text:span text:style-name="T2">Развивать <text:s/>лексико – грамматический <text:s/>строй <text:s/>речи.</text:span></text:p>
      <text:p text:style-name="P4">Задачи:</text:p>
      <text:p text:style-name="P2">- Упражнять <text:s/>в <text:s/>умении образовывать притяжательные <text:s/>прилагательные ( лисья, <text:s/>медвежья, <text:s/>волчий, <text:s/>заячья, <text:s/>кабаний)</text:p>
      <text:p text:style-name="P2">- Закреплять <text:s/>понимание <text:s/>и <text:s/>употребление <text:s/>предлогов (над, <text:s/>под, <text:s/>между, <text:s/>около)</text:p>
      <text:p text:style-name="P2">- Упражнять <text:s/>в <text:s/>умении <text:s/>ориентироваться <text:s/>на <text:s/>листе <text:s/>бумаги <text:s/>и <text:s/>доске ( слева, <text:s/>справа, верхний <text:s/>нижний <text:s/>угол, <text:s/>нижний <text:s/>правый <text:s/>угол <text:s/>и <text:s/>т.д.)</text:p>
      <text:p text:style-name="P2">- Упражнять <text:s/>в <text:s/>умении <text:s/>подбирать <text:s/>антонимы ( длинный – короткий, <text:s/>колючий – мягкий, <text:s/>злой – добрый)</text:p>
      <text:p text:style-name="P2">- Упражнять <text:s/>в <text:s/>умении <text:s/>согласовывать <text:s/>существительные <text:s text:c="3"/>родительного <text:s/>падежа <text:s/>единственного <text:s/>и <text:s/>множественного <text:s/>числа ( белки, <text:s/>зайцев, <text:s/>лисенка <text:s/>и <text:s/>т.д.)</text:p>
      <text:p text:style-name="P2">- Образовать <text:s text:c="2"/>существительные с <text:s/>окончанием: - ца – ха – ( лисица, <text:s/>лосиха <text:s/>и <text:s/>т.д.)</text:p>
      <text:p text:style-name="P2">- Совершенствовать <text:s/>и <text:s/>развивать <text:s/>общую <text:s/>и <text:s/>мелкую <text:s/>моторику.</text:p>
      <text:p text:style-name="P2">- Обобщать <text:s/>и <text:s/>систематизировать <text:s/>знания <text:s/>о <text:s/>диких <text:s/>животных.</text:p>
      <text:p text:style-name="P2">- Развивать <text:s/>зрительно – моторную <text:s/>координацию.</text:p>
      <text:p text:style-name="P2">- Развивать <text:s/>логическое <text:s/>мышление.</text:p>
      <text:p text:style-name="P2"/>
      <text:p text:style-name="P4">Материалы <text:s/>и <text:s/>пособия:</text:p>
      <text:p text:style-name="P2">- Игровое <text:s/>упражнение <text:s/>«Прогулка»</text:p>
      <text:p text:style-name="P2">- Пальчиковая <text:s/>гимнастика <text:s/>« Есть <text:s/>у <text:s/>каждого <text:s/>свой <text:s/>дом»</text:p>
      <text:p text:style-name="P2">- Речевая <text:s/>гимнастика <text:s/>« Лес <text:s/>ночной <text:s/>был <text:s/>полон <text:s/>звуков..»</text:p>
      <text:p text:style-name="P2">Игровое <text:s/>упражнение, <text:s/>пальчиковая <text:s/>и <text:s/>речевая <text:s/>гимнастика <text:s/>взяты <text:s/>из <text:s/>книги Нищевой Н.В. <text:s/>Картотека <text:s/>подвижных <text:s/>игр, <text:s/>упражнений, <text:s/>физкультминуток, <text:s/>пальчиковой <text:s/>гимнастики. <text:s/>Детство — Пресс <text:s/>2010 г.</text:p>
      <text:p text:style-name="P2">- Наглядный <text:s/>материал: <text:s/>картинки <text:s/>с <text:s/>изображением <text:s/>диких животных <text:s/>и <text:s/>их <text:s/>детенышей, изображения <text:s/>частей <text:s/>тела <text:s/>животных, <text:s/>картинка « Кто <text:s/>спрятался <text:s/>в <text:s/>лесу» ( наложенные <text:s/>друг <text:s/>на <text:s/>друга <text:s/>изображения), <text:s/>все <text:s/>с <text:s/>магнитами.</text:p>
      <text:p text:style-name="P2">- Большая <text:s/>магнитная <text:s/>доска.</text:p>
      <text:p text:style-name="P2">- Мяч.</text:p>
      <text:p text:style-name="P2">- Альбомные <text:s/>листы <text:s/>бумаги + <text:s/>пластмассовые <text:s/>крышки <text:s/>от бутылок.</text:p>
      <text:p text:style-name="P2">- 1\2 <text:s/>тетрадного <text:s/>листа <text:s/>в <text:s/>крупную клеточку + простой <text:s/>карандаш.</text:p>
      <text:p text:style-name="P2"/>
      <text:p text:style-name="P4">Действия <text:s/>и <text:s/>вопросы <text:s/>педагога:</text:p>
      <text:p text:style-name="P1">- Ребята, сейчас <text:s/>мы <text:s/>отправляемся <text:s/>в <text:s/>путешествие.</text:p>
      <text:p text:style-name="P1">1. Игровое <text:s/>упражнение <text:s/>« Прогулка»</text:p>
      <text:p text:style-name="P1"><text:soft-page-break/><text:s/>( По <text:s/>дорожке, <text:s/>по <text:s/>дорожке, <text:s/>скачем мы <text:s/>на <text:s/>правой <text:s/>ножке,</text:p>
      <text:p text:style-name="P1">и по этой <text:s/>же <text:s/>дорожке, <text:s/>скачем мы <text:s/>на <text:s/>левой <text:s/>ножке.</text:p>
      <text:p text:style-name="P1">По тропинке <text:s/>побежим, <text:s/>до <text:s/>полянки <text:s/>добежим.</text:p>
      <text:p text:style-name="P1">А <text:s/>на <text:s/>этой <text:s/>на <text:s/>полянке, <text:s/>мы <text:s/>попрыгаем, <text:s/>как <text:s/>зайки.</text:p>
      <text:p text:style-name="P1">С-С-С-С – немного отдохнем, дальше <text:s/>мы <text:s/>пешком пойдем.)</text:p>
      <text:p text:style-name="P1"/>
      <text:p text:style-name="P1">- Вот <text:s/>добрались <text:s/>мы <text:s/>до <text:s/>леса, <text:s/>кого <text:s/>мы <text:s/>можем <text:s/>встретить <text:s/>в <text:s/>лесу?</text:p>
      <text:p text:style-name="P1">2. Игра <text:s/>с <text:s/>мячом ( лови – кидай – и отвечай)</text:p>
      <text:p text:style-name="P1">« Кто живет <text:s/>в <text:s/>лесу?»</text:p>
      <text:p text:style-name="P1">- Вопросы <text:s/>к <text:s/>детям:</text:p>
      <text:p text:style-name="P1">Кого <text:s/>можно <text:s/>встретить <text:s/>в <text:s/>лесу?</text:p>
      <text:p text:style-name="P1">Кто <text:s/>прячется <text:s/>чаще <text:s/>леса?</text:p>
      <text:p text:style-name="P1">Кто <text:s/>живет <text:s/>в <text:s/>лесу?</text:p>
      <text:p text:style-name="P1"/>
      <text:p text:style-name="P1">- У <text:s/>каждого <text:s/>животного <text:s/>в <text:s/>лесу <text:s/>есть <text:s/>свой дом.</text:p>
      <text:p text:style-name="P1">3. Пальчиковая <text:s/>гимнастика « Есть <text:s/>у <text:s/>каждого <text:s/>свой <text:s/>дом»</text:p>
      <text:p text:style-name="P1">( У <text:s/>лисы <text:s/>в <text:s/>лесу <text:s/>глухом, <text:s/>есть нора – надежный <text:s/>дом.</text:p>
      <text:p text:style-name="P1">Не <text:s/>страшны <text:s/>зимой <text:s/>метели, белочке <text:s/>в <text:s/>дупле <text:s/>на <text:s/>еле.</text:p>
      <text:p text:style-name="P1">Под <text:s/>кустами, <text:s/>еж колючий, <text:s/>нагребает <text:s/>листья <text:s/>в <text:s/>кучу.</text:p>
      <text:p text:style-name="P1">Из <text:s/>ветвей, <text:s/>корней, <text:s/>коры, <text:s/>хатку <text:s/>делают <text:s/>бобры.</text:p>
      <text:p text:style-name="P1">Спит в <text:s/>берлоге <text:s/>косолапый, <text:s/>до весны <text:s/>сосет <text:s/>он <text:s/>лапу.</text:p>
      <text:p text:style-name="P1">Есть <text:s/>у <text:s/>каждого <text:s/>свой <text:s/>дом, <text:s/>всем <text:s/>тепло, <text:s/>уютно <text:s/>в <text:s/>нем.)</text:p>
      <text:p text:style-name="P1"/>
      <text:p text:style-name="P1">4. Игра <text:s/>с <text:s/>мячом ( лови – кидай – и отвечай)</text:p>
      <text:p text:style-name="P1">« У <text:s/>кого <text:s/>какой <text:s/>дом?»</text:p>
      <text:p text:style-name="P1">- Вопросы <text:s/>к <text:s/>детям:</text:p>
      <text:p text:style-name="P1">Дом <text:s/>лисы – это?</text:p>
      <text:p text:style-name="P1">Дом <text:s/>волка?</text:p>
      <text:p text:style-name="P1">Как <text:s/>называется <text:s/>дом <text:s/>медведя?</text:p>
      <text:p text:style-name="P1">Домик <text:s/>ежа - <text:s/>это?</text:p>
      <text:p text:style-name="P1">Дом <text:s/>зайца?</text:p>
      <text:p text:style-name="P1"/>
      <text:p text:style-name="P1">- В <text:s/>лесу <text:s/>живут <text:s/>животные, которые <text:s/>всегда <text:s/>ходят <text:s/>стаей, <text:s/>кто <text:s/>это такие?</text:p>
      <text:p text:style-name="P1">5. Ориентировка <text:s/>на <text:s/>листе <text:s/>бумаги « Волчья <text:s/>стая»</text:p>
      <text:p text:style-name="P1">- Задания <text:s/>для <text:s/>детей:</text:p>
      <text:p text:style-name="P1">Вожак <text:s/>стаи <text:s/>побежал <text:s/>в <text:s/>верхний <text:s/>правый <text:s/>угол <text:s/>поляны, <text:s/>потом <text:s/>спустился <text:s/>в <text:s/>нижний <text:s/>левый <text:s/>угол, <text:s/>выбежал <text:s/>на <text:s/>середину <text:s/>поляны <text:s/>и т.д.</text:p>
      <text:p text:style-name="P1"/>
      <text:p text:style-name="P1">- В <text:s/>волчьей <text:s/>стае <text:s/>есть <text:s/>не <text:s/>только <text:s/>взрослые <text:s/>волки, <text:s/>но <text:s/>и <text:s/>детеныши.</text:p>
      <text:p text:style-name="P1">6. Игра <text:s/>с <text:s/>мячом ( лови – кидай <text:s/>- и называй)</text:p>
      <text:p text:style-name="P1">« У <text:s/>кого, <text:s/>кто <text:s/>детеныш?»</text:p>
      <text:p text:style-name="P1">- Вопросы <text:s/>к <text:s/>детям:</text:p>
      <text:p text:style-name="P1">Кто <text:s/>детеныш <text:s/>у <text:s/>лисы?</text:p>
      <text:p text:style-name="P1">Как <text:s/>называются <text:s/>детеныши <text:s/>у <text:s/>медведя?</text:p>
      <text:p text:style-name="P1">Кто <text:s/>детеныш <text:s/>у <text:s/>волка?</text:p>
      <text:p text:style-name="P1"><text:soft-page-break/>и <text:s/>так <text:s/>далее <text:s/>про <text:s/>всех <text:s/>животных.</text:p>
      <text:p text:style-name="P1"/>
      <text:p text:style-name="P1">- Очень <text:s/>часто <text:s/>у <text:s/>животных появляется <text:s/>не <text:s/>один, <text:s/>а <text:s/>несколько <text:s/>детенышей.</text:p>
      <text:p text:style-name="P1">7. Игра <text:s/>с <text:s/>мячом ( лови – кидай – и <text:s/>называй)</text:p>
      <text:p text:style-name="P1">«Один – много»</text:p>
      <text:p text:style-name="P1">- Вопросы <text:s/>к <text:s/>детям:</text:p>
      <text:p text:style-name="P1">Один <text:s/>это <text:s/>волчонок, <text:s/>а <text:s/>много это кто?</text:p>
      <text:p text:style-name="P1">Один <text:s/>это <text:s/>лисенок, <text:s/>а <text:s/>много это <text:s/>кто?</text:p>
      <text:p text:style-name="P1">Один это <text:s/>медвежонок, <text:s/>а <text:s/>много это <text:s/>кто?</text:p>
      <text:p text:style-name="P1">и <text:s/>так <text:s/>далее <text:s/>про <text:s/>всех <text:s/>детенышей.</text:p>
      <text:p text:style-name="P1"/>
      <text:p text:style-name="P1">- В <text:s/>лесу <text:s/>никогда <text:s/>не <text:s/>бывает <text:s/>тишины, <text:s/>всегда <text:s/>слышны <text:s/>какие – то <text:s/>звуки.</text:p>
      <text:p text:style-name="P1">8. Речевая <text:s/>гимнастика « Лес <text:s/>ночной <text:s/>был <text:s/>полон <text:s/>звуков..»</text:p>
      <text:p text:style-name="P1">( Лес <text:s/>ночной <text:s/>был <text:s/>полон <text:s/>звуков:</text:p>
      <text:p text:style-name="P1">кто – то <text:s/>выл: у-у-у-у-у,</text:p>
      <text:p text:style-name="P1">а <text:s/>кто <text:s/>мяукал: мяу-мяу-мяу,</text:p>
      <text:p text:style-name="P1">кто –то <text:s/>хрюкал: хрю-хрю-хрю</text:p>
      <text:p text:style-name="P1">и <text:s/>топтал: топ-топ-топ</text:p>
      <text:p text:style-name="P1">и глазищами <text:s/>вращал: фр – фр- фр,</text:p>
      <text:p text:style-name="P1">ну <text:s/>а <text:s/>кто – то тихо, <text:s/>тихо, <text:s/>тихим <text:s/>голосом <text:s/>молчал: <text:s/>с-с-с-с</text:p>
      <text:p text:style-name="P1"/>
      <text:p text:style-name="P1">- Все <text:s/>эти <text:s/>звуки <text:s/>напугали <text:s/>детенышей, <text:s/>они разбежались <text:s/>и <text:s/>потерялись, давайте <text:s/>поможем <text:s/>им <text:s/>найти <text:s/>мам.</text:p>
      <text:p text:style-name="P1">9. Игра <text:s/>с <text:s/>мячом ( лови – кидай – и называй)</text:p>
      <text:p text:style-name="P1">« У <text:s/>кого, <text:s/>кто <text:s/>мама?»</text:p>
      <text:p text:style-name="P1">Вопросы <text:s/>к <text:s/>детям:</text:p>
      <text:p text:style-name="P1">Мама <text:s/>лисенка – это?</text:p>
      <text:p text:style-name="P1">Кто <text:s/>мама <text:s/>у <text:s/>медвежонка?</text:p>
      <text:p text:style-name="P1">Кого <text:s/>ищет <text:s/>зайчонок?</text:p>
      <text:p text:style-name="P1">Кого <text:s/>потерял <text:s/>волчонок?</text:p>
      <text:p text:style-name="P1">и <text:s/>так <text:s/>далее.</text:p>
      <text:p text:style-name="P1"/>
      <text:p text:style-name="P1">- Ребята, <text:s/>посмотрите <text:s/>и <text:s/>скажите?</text:p>
      <text:p text:style-name="P1">10. Речевая <text:s/>игра « Кто <text:s/>где?»</text:p>
      <text:p text:style-name="P1">Вопросы <text:s/>к <text:s/>детям:</text:p>
      <text:p text:style-name="P1">Кто <text:s/>находится <text:s/>в <text:s/>верхнем <text:s/>правом <text:s/>углу?</text:p>
      <text:p text:style-name="P1">Кто <text:s/>находится <text:s/>между <text:s/>лисицей <text:s/>и <text:s/>волчонком?</text:p>
      <text:p text:style-name="P1">Кто <text:s/>под <text:s/>ежихой?</text:p>
      <text:p text:style-name="P1">Кто <text:s/>справа <text:s/>от <text:s/>бельчонка?</text:p>
      <text:p text:style-name="P1">и <text:s/>так <text:s/>далее.</text:p>
      <text:p text:style-name="P1"/>
      <text:p text:style-name="P1">11. Речевая <text:s/>игра: <text:s/>« Кто <text:s/>какой?»</text:p>
      <text:p text:style-name="P1">Вопросы <text:s/>к <text:s/>детям:</text:p>
      <text:p text:style-name="P1">Медведь <text:s/>сильный, <text:s/>а <text:s/>заяц?</text:p>
      <text:p text:style-name="P1">Белка <text:s/>маленькая, <text:s/>а <text:s/>медведь?</text:p>
      <text:p text:style-name="P1"><text:soft-page-break/>Лиса <text:s/>рыжая, <text:s/>а <text:s/>заяц?</text:p>
      <text:p text:style-name="P1">Еж <text:s/>колючий, <text:s/>а <text:s/>заяц?</text:p>
      <text:p text:style-name="P1">Волк <text:s/>злой, <text:s/>а <text:s/>еж?</text:p>
      <text:p text:style-name="P1">Лиса <text:s/>длиннохвостая, <text:s/>а <text:s/>заяц?</text:p>
      <text:p text:style-name="P1">и <text:s/>так <text:s/>далее.</text:p>
      <text:p text:style-name="P1"/>
      <text:p text:style-name="P1">12. Речевая <text:s/>игра: <text:s/>« Возьми <text:s/>и <text:s/>назови»</text:p>
      <text:p text:style-name="P1">Задания <text:s/>детям:</text:p>
      <text:p text:style-name="P1">Возьми <text:s/>картинку, <text:s/>которая <text:s/>находится <text:s/>слева <text:s/>от <text:s/>волчихи, <text:s/>кого <text:s/>ты <text:s/>взяла?</text:p>
      <text:p text:style-name="P1">Возьми <text:s/>картинку <text:s/>под <text:s/>зайчонком, <text:s/>кого <text:s/>ты <text:s/>взял?</text:p>
      <text:p text:style-name="P1">Возьми <text:s/>любую <text:s/>картинку, <text:s/>где <text:s/>ты <text:s/>взял <text:s/>картинку, <text:s/>кто <text:s/>это?</text:p>
      <text:p text:style-name="P1">Возьми <text:s/>картинку <text:s/>между <text:s/>ежонком и <text:s/>медведицей, кого <text:s/>ты <text:s/>взяла?</text:p>
      <text:p text:style-name="P1">и <text:s/>так <text:s/>далее, <text:s/>пока <text:s/>не <text:s/>разберут <text:s/>все <text:s/>картинки.</text:p>
      <text:p text:style-name="P1">13. Речевая <text:s/>игра « У <text:s/>меня <text:s/>нет..?»</text:p>
      <text:p text:style-name="P1">Каждый <text:s/>игрок <text:s/>начинает <text:s/>фразу <text:s/>словами : «У <text:s/>меня <text:s/>нет…» <text:s/>и <text:s/>называет <text:s/>предыдущую картинку</text:p>
      <text:p text:style-name="P1">и <text:s/>оставляет <text:s/>ее <text:s/>на <text:s/>магнитной <text:s/>доске.</text:p>
      <text:p text:style-name="P1"/>
      <text:p text:style-name="P1">- Ребята, <text:s/>посмотрите, <text:s/>как <text:s/>много <text:s/>диких <text:s/>животных, <text:s/>но <text:s/>все <text:s/>они <text:s/>разные <text:s/>и <text:s/>у <text:s/>всех <text:s/>свои <text:s/>повадки. <text:s/>Я <text:s/>буду <text:s/>вам <text:s/>называть <text:s/>4 <text:s/>животных, <text:s/>а <text:s/>вы <text:s/>должны <text:s/>назвать <text:s/>одного, который <text:s/>отличается <text:s/>от <text:s/>других.</text:p>
      <text:p text:style-name="P1">14. Игра «4 лишний»</text:p>
      <text:p text:style-name="P1">со <text:s/>зрительной <text:s/>опорой.</text:p>
      <text:p text:style-name="Standard"><text:span text:style-name="T2">Зайчиха – лисица – </text:span><text:span text:style-name="T3">ежиха</text:span><text:span text:style-name="T2"> – медведица.</text:span></text:p>
      <text:p text:style-name="Standard"><text:span text:style-name="T2">Бельчонок – </text:span><text:span text:style-name="T3">лисица</text:span><text:span text:style-name="T2"> – ежонок – волчонок.</text:span></text:p>
      <text:p text:style-name="Standard"><text:span text:style-name="T3">Зайчиха </text:span><text:span text:style-name="T2">– лисица – волчица – медведица.</text:span></text:p>
      <text:p text:style-name="P1"/>
      <text:p text:style-name="P1">15. Речевая <text:s/>игра « Кого <text:s/>не <text:s/>стало?»</text:p>
      <text:p text:style-name="P1">Вопросы <text:s/>к <text:s/>детям:</text:p>
      <text:p text:style-name="P1">Кто <text:s/>это? <text:s/>- кого <text:s/>не <text:s/>стало?</text:p>
      <text:p text:style-name="P1"/>
      <text:p text:style-name="P1">16. Речевая <text:s/>игра: <text:s/>« Чей? <text:s/>чья? <text:s/>чьи?»</text:p>
      <text:p text:style-name="P1">со <text:s/>зрительной <text:s/>опорой.</text:p>
      <text:p text:style-name="P1">Вопросы <text:s/>к <text:s/>детям:</text:p>
      <text:p text:style-name="P1">Хвост <text:s/>волка, <text:s/>чей <text:s/>хвост?</text:p>
      <text:p text:style-name="P1">Уши <text:s/>зайца, <text:s/>чьи <text:s/>уши?</text:p>
      <text:p text:style-name="P1">Лапы <text:s/>медведя, чьи <text:s/>лапы?</text:p>
      <text:p text:style-name="P1">Мордочка лисы, <text:s/>чья <text:s/>мордочка?</text:p>
      <text:p text:style-name="P1">Рога <text:s/>лося, <text:s/>чьи <text:s/>рога?</text:p>
      <text:p text:style-name="P1">и <text:s/>так <text:s/>далее.</text:p>
      <text:p text:style-name="P1"/>
      <text:p text:style-name="P1">- Ребята, <text:s/>перед <text:s/>вами <text:s/>нарисован <text:s/>лес, <text:s/>посмотрите <text:s/>и <text:s/>найдите <text:s/>животных, <text:s/>которые <text:s/>там <text:s/>спрятались?</text:p>
      <text:p text:style-name="P1">17. Игра « Кто <text:s/>спрятался <text:s/>в <text:s/>лесу?»</text:p>
      <text:p text:style-name="P1">Вопросы <text:s/>к <text:s/>детям:</text:p>
      <text:p text:style-name="P1"><text:soft-page-break/>Кого <text:s/>вы <text:s/>увидели?</text:p>
      <text:p text:style-name="P1">Сколько <text:s/>спряталось <text:s/>животных?</text:p>
      <text:p text:style-name="P1">Какое <text:s/>самое <text:s/>маленькое <text:s/>животное <text:s/>вы <text:s/>нашли?</text:p>
      <text:p text:style-name="P1">Кто <text:s/>самый <text:s/>большой?</text:p>
      <text:p text:style-name="P1">Найди <text:s/>и <text:s/>обведи <text:s/>лису.</text:p>
      <text:p text:style-name="P1"/>
      <text:p text:style-name="P1">- Ребята, <text:s/>мы <text:s/>побывали <text:s/>с <text:s/>вами <text:s/>в <text:s/>лесу, <text:s/>увидели <text:s/>много <text:s/>диких <text:s/>животных, <text:s/>а <text:s/>вот <text:s/>почему <text:s/>они <text:s/>называются <text:s/>дикие <text:s/>животные?</text:p>
      <text:p text:style-name="P1">-Вы <text:s/>ответили <text:s/>все <text:s/>правильно, <text:s/>теперь <text:s/>можно <text:s/>отправляться <text:s/>обратно.</text:p>
      <text:p text:style-name="P1">18. Игровое <text:s/>упражнение « Прогулка»</text:p>
      <text:p text:style-name="P1"/>
      <text:p text:style-name="P2">Подведение <text:s/>итог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6T20:05:22.16</meta:creation-date>
    <dc:date>2013-04-06T21:02:13.64</dc:date>
    <meta:editing-duration>PT3M3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5" meta:paragraph-count="152" meta:word-count="1059" meta:character-count="6793"/>
  </office:meta>
</office:document-meta>
</file>