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6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6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8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9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0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8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1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6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7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8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10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11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12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14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16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 style:list-style-name="L9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 style:list-style-name="L10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 style:list-style-name="L12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 style:list-style-name="L14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 style:list-style-name="L15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 style:list-style-name="L16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 style:list-style-name="L17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1" style:family="paragraph" style:parent-style-name="Standard" style:list-style-name="L22">
      <style:paragraph-properties fo:text-align="start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Standard" style:list-style-name="L23">
      <style:paragraph-properties fo:text-align="start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Standard" style:list-style-name="L24">
      <style:paragraph-properties fo:text-align="start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4" style:family="paragraph" style:parent-style-name="Standard" style:list-style-name="L25">
      <style:paragraph-properties fo:text-align="start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weight="normal" style:font-weight-asian="normal" style:font-weight-complex="normal"/>
    </style:style>
    <style:style style:name="T22" style:family="text">
      <style:text-properties style:font-name="Times New Roman1" fo:font-weight="normal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Конспект открытого урока по русскому языку для 2 класса (1-4)</text:p>
      <text:p text:style-name="P1"/>
      <text:p text:style-name="P2"/>
      <text:p text:style-name="P1"/>
      <text:p text:style-name="P1">Тема:</text:p>
      <text:p text:style-name="P2"><text:s text:c="18"/><text:span text:style-name="T1"><text:s text:c="2"/>Правописание мягкого знака в середине и на конце слова .</text:span></text:p>
      <text:p text:style-name="P6"/>
      <text:p text:style-name="P6"/>
      <text:p text:style-name="P2"><text:span text:style-name="T1"><text:s text:c="62"/></text:span><text:span text:style-name="T4"><text:s/></text:span><text:span text:style-name="T5"><text:s text:c="3"/>Цели:</text:span><text:span text:style-name="T2"> </text:span></text:p>
      <text:p text:style-name="P7"><text:s text:c="2"/></text:p>
      <text:p text:style-name="P3"><text:span text:style-name="T2">Обучающие</text:span><text:span text:style-name="T3"> : </text:span><text:span text:style-name="T6">развитие фонематического слуха , формирование умения использования мягкого знака для обозначения мягкости согласных в конце и середине слова .</text:span></text:p>
      <text:p text:style-name="P10"/>
      <text:p text:style-name="P4"><text:span text:style-name="T10">Воспитательные</text:span><text:span text:style-name="T11"> : </text:span><text:span text:style-name="T6">формирование правильного представления об окружающем мире, </text:span></text:p>
      <text:p text:style-name="P10">нравственных качеств, эстетического отношения к действительности, умения общаться и слушать. </text:p>
      <text:p text:style-name="P10"/>
      <text:p text:style-name="P4"><text:span text:style-name="T10">Развивающие</text:span><text:span text:style-name="T11"> :</text:span><text:span text:style-name="T6">формирование и развитие умения думать , анализировать, обобщать, </text:span></text:p>
      <text:p text:style-name="P10">развитие внимания , памяти , воображения, сообразительности.</text:p>
      <text:p text:style-name="P10"/>
      <text:p text:style-name="P10"/>
      <text:p text:style-name="P4"><text:span text:style-name="T10">Используемые методы</text:span><text:span text:style-name="T11"> :</text:span></text:p>
      <text:list xml:id="list4433039309996315167" text:style-name="L1">
        <text:list-item>
          <text:p text:style-name="P11">наглядные ,</text:p>
        </text:list-item>
        <text:list-item>
          <text:p text:style-name="P11">частично-поисковые ;</text:p>
        </text:list-item>
        <text:list-item>
          <text:p text:style-name="P11">практические ;</text:p>
        </text:list-item>
        <text:list-item>
          <text:p text:style-name="P11">проблемные ;</text:p>
          <text:p text:style-name="P11"><text:s text:c="45"/></text:p>
        </text:list-item>
      </text:list>
      <text:p text:style-name="P10"><text:s text:c="8"/></text:p>
      <text:p text:style-name="P4"><text:span text:style-name="T10">Наглядность</text:span><text:span text:style-name="T11"> :</text:span></text:p>
      <text:list xml:id="list3824720878581971584" text:style-name="L2">
        <text:list-item>
          <text:list>
            <text:list-item>
              <text:p text:style-name="P12">карточки в форме солнышка и тучки <text:s/>;</text:p>
            </text:list-item>
            <text:list-item>
              <text:p text:style-name="P12">карточки для словарной работы ;</text:p>
            </text:list-item>
            <text:list-item>
              <text:p text:style-name="P12">карточки со случаями написания мягкого знака и с ошибками в его использовании . </text:p>
            </text:list-item>
            <text:list-item>
              <text:p text:style-name="P12">Карточки со схемами позиций мягкого знака ;</text:p>
            </text:list-item>
            <text:list-item>
              <text:p text:style-name="P12">наглядность значений слова «соль» </text:p>
            </text:list-item>
          </text:list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text:s text:c="67"/>Ход урока . </text:p>
      <text:p text:style-name="P10"/>
      <text:list xml:id="list110237222635923197" text:style-name="L3">
        <text:list-item>
          <text:p text:style-name="P19">Орг. Момент .</text:p>
        </text:list-item>
      </text:list>
      <text:list xml:id="list6104796711354748063" text:style-name="L4">
        <text:list-item>
          <text:p text:style-name="P13">У нас сегодня необычный урок . На уроке у нас гости — давайте поздороваемся с ними .</text:p>
        </text:list-item>
        <text:list-item>
          <text:p text:style-name="P13">Сейчас урок русского языка, <text:s/>наверно , самый сложный и трудный из всех уроков в начальной школе . </text:p>
        </text:list-item>
      </text:list>
      <text:p text:style-name="P10"/>
      <text:list xml:id="list6958600638950982597" text:style-name="L5">
        <text:list-item>
          <text:p text:style-name="P20">Цели урока (психологическая минутка) .</text:p>
        </text:list-item>
      </text:list>
      <text:list xml:id="list4616739837538450162" text:style-name="L6">
        <text:list-item>
          <text:p text:style-name="P14">Вы любите преодолевать трудности ?</text:p>
        </text:list-item>
        <text:list-item>
          <text:p text:style-name="P14">Поднимите руки , кто уверен , что справится со всеми трудностями .</text:p>
        </text:list-item>
        <text:list-item>
          <text:p text:style-name="P14">Трудность всегда преодолевается , если человек все делает с хорошим настроением , с хорошими мыслями . </text:p>
        </text:list-item>
        <text:list-item>
          <text:p text:style-name="P14">А давайте послушаем сами себя , какое настроение у нас сейчас ?</text:p>
        </text:list-item>
        <text:list-item>
          <text:p text:style-name="P14">Позволит ли ваше настроение преодолеть все трудности на нашем уроке русского языка ?</text:p>
        </text:list-item>
        <text:list-item>
          <text:p text:style-name="P14">У вас на столе лежат солнышко и тучка . Посмотрите , какая из карточек отражает ваше настроение <text:s/>. Выберете ее и покажите .</text:p>
        </text:list-item>
        <text:list-item>
          <text:p text:style-name="P14">Всё ваше хорошее настроение я обозначу одним большим солнышком , а не очень хорошее — тучками . </text:p>
        </text:list-item>
        <text:list-item>
          <text:p text:style-name="P14">Я думаю , у кого настроение не очень хорошее , мы вместе постараемся его исправить .</text:p>
          <text:p text:style-name="P14">А сейчас мы вместе попробуем вслушаться в тему нашего урока .</text:p>
          <text:p text:style-name="P14"><text:s text:c="3"/></text:p>
          <text:p text:style-name="P8"><text:span text:style-name="T6"><text:s text:c="32"/></text:span><text:span text:style-name="T7">Мягкий знак в середине и в конце слова .</text:span></text:p>
        </text:list-item>
        <text:list-item>
          <text:p text:style-name="P24">Кто хочет научиться грамотно писать слова с мягким знаком , узнать новое и интересное о мягком знаке ? </text:p>
        </text:list-item>
        <text:list-item>
          <text:p text:style-name="P24">Молодцы ! Все желают много знать . Это знание вам обязательно пригодится в вашей непростой школьной жизни !</text:p>
        </text:list-item>
        <text:list-item>
          <text:p text:style-name="P24">Ну что же , начнем урок с минутки чистописания .</text:p>
        </text:list-item>
      </text:list>
      <text:p text:style-name="P23"><text:s text:c="159"/></text:p>
      <text:p text:style-name="P4"><text:span text:style-name="T8"><text:s/></text:span><text:span text:style-name="T9"><text:s text:c="5"/>3 . Чистописание : </text:span><text:span text:style-name="T8"><text:s/></text:span></text:p>
      <text:p text:style-name="P23"><text:s text:c="7"/>Дети открывают тетради , число и классная работа записаны в тетрадях заранее , три ученика читают стихи по две строчки : </text:p>
      <text:p text:style-name="P4"><text:span text:style-name="T8"><text:s text:c="40"/></text:span><text:span text:style-name="T15"><text:s text:c="10"/>Я тетрадь свою открою</text:span></text:p>
      <text:p text:style-name="P9"><text:s text:c="44"/>И наклонно положу .</text:p>
      <text:p text:style-name="P9"><text:s text:c="44"/>Я, друзья , от вас не скрою </text:p>
      <text:p text:style-name="P9"><text:s text:c="44"/>Ручку я вот так держу . </text:p>
      <text:p text:style-name="P9"><text:s text:c="44"/>Сяду прямо, не согнусь , </text:p>
      <text:p text:style-name="P9"><text:s text:c="44"/>За работу я возьмусь . </text:p>
      <text:p text:style-name="P23"><text:s text:c="2"/></text:p>
      <text:p text:style-name="P23"/>
      <text:p text:style-name="P23"><text:s text:c="2"/>Учитель показывает таблицу с позициями мягкого знака . </text:p>
      <text:list xml:id="list7044779309567305962" text:style-name="L7">
        <text:list-item>
          <text:list>
            <text:list-item>
              <text:list>
                <text:list-item>
                  <text:p text:style-name="P25">Ребята , когда в слове пишется мягкий знак ?</text:p>
                </text:list-item>
              </text:list>
            </text:list-item>
          </text:list>
        </text:list-item>
      </text:list>
      <text:p text:style-name="P23"/>
      <text:p text:style-name="P23"/>
      <text:p text:style-name="P23"/>
      <text:list xml:id="list2332688926919161627" text:style-name="L8">
        <text:list-item>
          <text:p text:style-name="P26">Сколько букв для записи мягкого знака существует в русском алфавите ? (одна) .</text:p>
        </text:list-item>
        <text:list-item>
          <text:p text:style-name="P21"><text:span text:style-name="T14">Вспомним как пишется мягкий знак . (учитель показывает</text:span><text:span text:style-name="T15"> ь</text:span><text:span text:style-name="T14"> с выходом на соединение и без)</text:span></text:p>
        </text:list-item>
        <text:list-item>
          <text:p text:style-name="P26"><text:soft-page-break/>Где может стоять первый мягкий знак ? (в середине слова)</text:p>
        </text:list-item>
        <text:list-item>
          <text:p text:style-name="P26">Где может стоять второй знак ( в конце слова)</text:p>
        </text:list-item>
        <text:list-item>
          <text:p text:style-name="P26">Итак , сначала все пропишем в воздухе . </text:p>
        </text:list-item>
        <text:list-item>
          <text:p text:style-name="P26">А сейчас напишите только два раза мягкий знак в тетради . (дети пишут)</text:p>
        </text:list-item>
        <text:list-item>
          <text:p text:style-name="P26">А теперь все обязательно прервитесь на минутку . Посмотрите <text:s/>, вот как написаны эти знаки у меня на доске . Правильно ли они написаны ? (нет) </text:p>
        </text:list-item>
        <text:list-item>
          <text:p text:style-name="P26">Какие ошибки здесь допущены ? (дети объясняют)</text:p>
        </text:list-item>
        <text:list-item>
          <text:p text:style-name="P26">Верно , а теперь посмотрите в свои тетради — верно ли написаны знаки у вас в тетради и допишите знаки аккуратно и правильно до конца строки . </text:p>
        </text:list-item>
        <text:list-item>
          <text:p text:style-name="P26">Теперь подчеркните у себя три самые лучшие буквы . </text:p>
        </text:list-item>
      </text:list>
      <text:p text:style-name="P23"/>
      <text:p text:style-name="P23"/>
      <text:p text:style-name="P5"><text:span text:style-name="T14"><text:s text:c="3"/>-Ученые , изучающие русский язык сказали , что буква мягкий знак <text:s/></text:span><text:span text:style-name="T12">талантливая </text:span><text:span text:style-name="T14">.</text:span></text:p>
      <text:p text:style-name="P5"><text:span text:style-name="T14">Как вы думаете <text:s/>, почему ее так назвали — </text:span><text:span text:style-name="T12">талантливая ?</text:span></text:p>
      <text:p text:style-name="P40"><text:s text:c="5"/></text:p>
      <text:p text:style-name="P5"><text:span text:style-name="T12"><text:s text:c="3"/></text:span><text:span text:style-name="T14"><text:s text:c="15"/>- <text:s text:c="3"/></text:span><text:span text:style-name="T15">у нее нет собственного звука , </text:span></text:p>
      <text:list xml:id="list6913399985726787539" text:style-name="L9">
        <text:list-item>
          <text:list>
            <text:list-item>
              <text:list>
                <text:list-item>
                  <text:p text:style-name="P33">но может влиять на звук , стоящий перед ней ,</text:p>
                </text:list-item>
                <text:list-item>
                  <text:p text:style-name="P33">не может стоять в начале слова — не имеет заглавной буквы . </text:p>
                </text:list-item>
              </text:list>
            </text:list-item>
          </text:list>
        </text:list-item>
      </text:list>
      <text:p text:style-name="P23"/>
      <text:list xml:id="list5145162647328158438" text:style-name="L10">
        <text:list-item>
          <text:list>
            <text:list-item>
              <text:list>
                <text:list-item>
                  <text:p text:style-name="P27">Вот как сказал про мягкий знак писатель Л. Измайлов :</text:p>
                  <text:p text:style-name="P27"><text:s text:c="21"/></text:p>
                  <text:p text:style-name="P34"><text:s text:c="12"/>Мягкий знак — хитрый знак</text:p>
                  <text:p text:style-name="P34"><text:s text:c="12"/>Не сказать его никак .</text:p>
                  <text:p text:style-name="P34"><text:s text:c="12"/>Он не произносится , </text:p>
                  <text:p text:style-name="P34"><text:s text:c="12"/>Но в слово часто просится . </text:p>
                  <text:p text:style-name="P34"><text:s text:c="12"/>Почему у дома угол </text:p>
                  <text:p text:style-name="P34"><text:s text:c="12"/>Превратился сразу в уголь ?</text:p>
                  <text:p text:style-name="P34"><text:s text:c="12"/>Без пожара , просто так <text:s/>? </text:p>
                  <text:p text:style-name="P34"><text:s text:c="12"/>Это сделал мягкий знак ! </text:p>
                </text:list-item>
              </text:list>
            </text:list-item>
          </text:list>
        </text:list-item>
      </text:list>
      <text:p text:style-name="P32"><text:s text:c="9"/></text:p>
      <text:list xml:id="list209540283361427443" text:style-name="L11">
        <text:list-item>
          <text:list>
            <text:list-item>
              <text:list>
                <text:list-item>
                  <text:p text:style-name="P28">Назовите слова с мягким знаком <text:s/>(уголь , сказать) .</text:p>
                </text:list-item>
                <text:list-item>
                  <text:p text:style-name="P28">Скажите <text:s/>, какие есть в этих словах орфограммы (мягкий знак в слове уголь, скажешь ; безударная безударная гласная в слове сказать)</text:p>
                </text:list-item>
                <text:list-item>
                  <text:p text:style-name="P28">Как нам проверить безударную гласную ? (подобрать проверочное слово — скажешь)</text:p>
                </text:list-item>
                <text:list-item>
                  <text:p text:style-name="P28">Давайте эти слова запишем на второй строчке . </text:p>
                  <text:p text:style-name="P28"><text:s text:c="24"/></text:p>
                  <text:p text:style-name="P22"><text:span text:style-name="T15"><text:s text:c="16"/>уголь <text:s text:c="3"/>ск_зать - <text:s/>скажеш</text:span><text:span text:style-name="T16">ь </text:span><text:span text:style-name="T15"><text:s text:c="3"/></text:span><text:span text:style-name="T14"><text:s text:c="3"/></text:span></text:p>
                </text:list-item>
              </text:list>
            </text:list-item>
          </text:list>
        </text:list-item>
      </text:list>
      <text:p text:style-name="P23"/>
      <text:list xml:id="list5587484175364817232" text:style-name="L12">
        <text:list-item>
          <text:list>
            <text:list-item>
              <text:p text:style-name="P35">Словарная работа :</text:p>
              <text:p text:style-name="P29">-Какое правило мы только что вспомнили ? ( безударная гласная , которую можно проверить ) <text:s/></text:p>
              <text:p text:style-name="P29">- Верно, но ведь в русском языке есть слова и с непроверяемыми безударными гласными. Как называются эти слова? (словарные)</text:p>
              <text:p text:style-name="P29">- Почему? (проверяем по словарю).</text:p>
              <text:p text:style-name="P29">- Назовите мне эти слова <text:s/>(по карточкам : учитель, тетрадь, девочка, пальто, медведь, морковь, мальчик, коньки).</text:p>
              <text:p text:style-name="P29">- Есть среди них слова с мягким знаком в конце слова? Прочитайте.</text:p>
              <text:p text:style-name="P29">- А слова с мягким знаком в середине? Назовите.</text:p>
              <text:p text:style-name="P29">- Запишем эти слова в два столбика- в 1 столбик, которые отвечают на вопрос кто? Во второй-на вопрос что?</text:p>
              <text:p text:style-name="P29"><text:soft-page-break/>У доски два ученика работают на отдельных сторонах доски, остальные дети пишут в тетрадях.</text:p>
              <text:p text:style-name="P29"><text:s/></text:p>
              <text:p text:style-name="P29"><text:s text:c="6"/><text:span text:style-name="T18">кто? <text:s text:c="20"/>что?</text:span></text:p>
              <text:p text:style-name="P29"/>
              <text:p text:style-name="P29"><text:s text:c="5"/>учитель <text:s text:c="15"/>тетрадь</text:p>
              <text:p text:style-name="P29"><text:s text:c="5"/>девочка <text:s text:c="16"/>пальто</text:p>
              <text:p text:style-name="P29"><text:s text:c="5"/>медведь <text:s text:c="15"/>морковь</text:p>
            </text:list-item>
          </text:list>
        </text:list-item>
      </text:list>
      <text:p text:style-name="P23"><text:s text:c="23"/>мальчик <text:s text:c="16"/>коньки</text:p>
      <text:p text:style-name="P23"/>
      <text:p text:style-name="P23"><text:s/>-Проверяем работу <text:s/>на доске ( С помощью сигнальных карточек).</text:p>
      <text:list xml:id="list7078822510489094196" text:style-name="L14">
        <text:list-item>
          <text:p text:style-name="P30">Какие слова отвечают на вопрос кто?</text:p>
        </text:list-item>
        <text:list-item>
          <text:p text:style-name="P30">Где в слове стоит мягкий знак? Почему ты в слове написал мягкий знак? (звук мягкий)</text:p>
          <text:p text:style-name="P30">Аналогичная работа со словами из второго столбика.</text:p>
        </text:list-item>
        <text:list-item>
          <text:p text:style-name="P30">Какой вывод мы можем сделать?</text:p>
          <text:p text:style-name="P36">Мягкий знак мишется в словах , отвечающих на вопрс кто? И что? В середине и на конце слова, когда согласный звук произносится мягко.</text:p>
        </text:list-item>
        <text:list-item>
          <text:p text:style-name="P36"><text:span text:style-name="T10">Хорошо. А какое слово в первом столбике как будто лишнее? (девочка)</text:span></text:p>
        </text:list-item>
        <text:list-item>
          <text:p text:style-name="P36"><text:span text:style-name="T10">Почему? (без мягкого знака </text:span><text:span text:style-name="T21">чк-чн- мягкий знак не пишется)</text:span></text:p>
        </text:list-item>
        <text:list-item>
          <text:p text:style-name="P36"><text:span text:style-name="T21">Молодцы. А теперь посмотрите сюда (учитель показывает незаконченную схему). На перемене в класс заскочила шалунья -резинка, потёрлась о слова, как котёнок, и стёрла половину хорошего и полезного правила.</text:span></text:p>
        </text:list-item>
        <text:list-item>
          <text:p text:style-name="P36"><text:span text:style-name="T21">Давайте восстановим это правило полностью.</text:span></text:p>
          <text:p text:style-name="P36"><text:span text:style-name="T21"><text:s text:c="21"/></text:span></text:p>
        </text:list-item>
      </text:list>
      <text:p text:style-name="P32"><text:span text:style-name="T21"/></text:p>
      <text:p text:style-name="P32"><text:span text:style-name="T21"><text:s text:c="71"/>ЧК</text:span></text:p>
      <text:p text:style-name="P32"><text:span text:style-name="T21"><text:s text:c="55"/>ЧН <text:s text:c="12"/>Ь <text:s text:c="13"/>НЧ</text:span></text:p>
      <text:p text:style-name="P23"><text:s text:c="46"/></text:p>
      <text:p text:style-name="P23"><text:s text:c="58"/>ЩН <text:s text:c="20"/>НЩ</text:p>
      <text:p text:style-name="P32"><text:s text:c="2"/>В сочетаниях <text:span text:style-name="T19"><text:s/></text:span><text:span text:style-name="T20">чк, чн, щн, нщ-мягкий знак не пишется.</text:span></text:p>
      <text:list xml:id="list6428397726559276664" text:style-name="L15">
        <text:list-item>
          <text:p text:style-name="P37"><text:span text:style-name="T20">Физминутка.</text:span></text:p>
        </text:list-item>
      </text:list>
      <text:p text:style-name="P32"><text:span text:style-name="T21"><text:s text:c="4"/></text:span></text:p>
      <text:p text:style-name="P32"><text:span text:style-name="T21"><text:s text:c="30"/>Вот заинька маленький.</text:span></text:p>
      <text:p text:style-name="P23"><text:s text:c="30"/>Начал заинька скакать.</text:p>
      <text:p text:style-name="P23"><text:s text:c="30"/>Прыгать заинька горазд.</text:p>
      <text:p text:style-name="P23"><text:s text:c="30"/>Он подпрыгнул десять раз.</text:p>
      <text:list xml:id="list2980125471795572194" text:style-name="L16">
        <text:list-item>
          <text:p text:style-name="P31">Ребята, а кто запомнил в нашей физминутке слова, где есть мягкий знак?</text:p>
          <text:p text:style-name="P31">(заинька, прыгать,десять, маленький)</text:p>
        </text:list-item>
        <text:list-item>
          <text:p text:style-name="P31">Почему в этих словах пишется мягкий знак?</text:p>
        </text:list-item>
        <text:list-item>
          <text:p text:style-name="P31">А чем отличаются эти слова? (обозначают предмет, признак и действие)</text:p>
          <text:p text:style-name="P38">Вывод: мягкий знак пишется и в словах предметах, и в словах-признаках, и в словах — действиях.</text:p>
        </text:list-item>
      </text:list>
      <text:p text:style-name="P32"/>
      <text:list xml:id="list4134209117070810229" text:style-name="L17">
        <text:list-item>
          <text:list>
            <text:list-item>
              <text:p text:style-name="P39">Звуко-буквенный анализ слова.</text:p>
              <text:p text:style-name="P39"><text:span text:style-name="T10">- И так, соль нашего урока, нашего дня — научиться писать слова с мягким знаком.</text:span></text:p>
              <text:p text:style-name="P39"><text:span text:style-name="T10">- А почему говорят «Соль дела, соль урока ?»</text:span></text:p>
              <text:p text:style-name="P39"><text:span text:style-name="T10">- Верно, это значит- самое главное. Давайте разберём это слово по буквам и звукам.</text:span></text:p>
              <text:p text:style-name="P39"><text:span text:style-name="T10">Звуко — буквенный разбор слова «соль». Один ученик у доски.</text:span></text:p>
              <text:p text:style-name="P39"><text:span text:style-name="T10">Соль- 1 слог, 2 согл., 1 гл.</text:span></text:p>
              <text:p text:style-name="P39"><text:span text:style-name="T22">[с]- согл., твёрд., глух., парн.</text:span></text:p>
              <text:p text:style-name="P39"><text:soft-page-break/><text:span text:style-name="T22">[о] — гл., уд.</text:span></text:p>
              <text:p text:style-name="P39"><text:span text:style-name="T22"><text:s/>[л] <text:s/>- согл., мягк., зв., непарн.</text:span></text:p>
              <text:p text:style-name="P39"><text:span text:style-name="T22"><text:s/>[-] </text:span></text:p>
            </text:list-item>
          </text:list>
        </text:list-item>
      </text:list>
      <text:p text:style-name="P23"><text:s text:c="19"/>_______________</text:p>
      <text:list xml:id="list31476955" text:continue-list="list7044779309567305962" text:style-name="L7">
        <text:list-item>
          <text:list>
            <text:list-item>
              <text:list>
                <text:list-header>
                  <text:p text:style-name="P25"/>
                </text:list-header>
              </text:list>
            </text:list-item>
          </text:list>
        </text:list-item>
      </text:list>
      <text:p text:style-name="P9"><text:s text:c="15"/><text:span text:style-name="T5"><text:s text:c="2"/>4 б., 3 зв.</text:span></text:p>
      <text:list xml:id="list6673533006603868921" text:style-name="L18">
        <text:list-item>
          <text:list>
            <text:list-item>
              <text:p text:style-name="P15">Почему букв здесь больше, чем звуков?</text:p>
            </text:list-item>
          </text:list>
        </text:list-item>
      </text:list>
      <text:p text:style-name="P10"><text:s/><text:span text:style-name="T18">Вывод: мягкий знак не обозначает звука, поэтому букв больше,чем звуков.</text:span></text:p>
      <text:p text:style-name="P10"><text:span text:style-name="T18"><text:s/></text:span><text:span text:style-name="T13"><text:s/>Физминутка для глаз.</text:span></text:p>
      <text:p text:style-name="P10"><text:s text:c="9"/></text:p>
      <text:list xml:id="list8109208105484321444" text:style-name="L19">
        <text:list-item>
          <text:p text:style-name="P16"><text:span text:style-name="T18">Работа с предложением.</text:span></text:p>
          <text:p text:style-name="P16"><text:span text:style-name="T18"/></text:p>
        </text:list-item>
      </text:list>
      <text:list xml:id="list1177956945247782105" text:style-name="L20">
        <text:list-item>
          <text:p text:style-name="P17">Ребята, а просто слово «соль»- что оно может обозначать ? ( полезное ископаемое, нота, пищевая добавка)</text:p>
        </text:list-item>
        <text:list-item>
          <text:p text:style-name="P17">Составьте устно устно предложение со словом «соль». Причём первый ряд про ноту, второй- про полезное ископаемое, а третий — про пищевую добавку.</text:p>
        </text:list-item>
        <text:list-item>
          <text:p text:style-name="P17">Проверяем. ( Выборочно несколько учеников). Хорошо.</text:p>
        </text:list-item>
        <text:list-item>
          <text:p text:style-name="P17">А теперь давайте запишем такое предложение « Ол<text:span text:style-name="T23">ь</text:span>га спела ноту сол<text:span text:style-name="T23">ь.</text:span>»</text:p>
          <text:p text:style-name="P17">(Комментирует один ученик).</text:p>
        </text:list-item>
      </text:list>
      <text:p text:style-name="P10"><text:s text:c="3"/><text:span text:style-name="T18">Вывод: Одно слово — много значений. Слова с мягким знаком надо уметь слышать и правильно <text:s/>писать.</text:span></text:p>
      <text:p text:style-name="P10"><text:span text:style-name="T18"><text:s text:c="7"/>8.Работа в парах.</text:span></text:p>
      <text:list xml:id="list1825682278027830486" text:style-name="L22">
        <text:list-item>
          <text:p text:style-name="P18">А сейчас мы проверим, как вы научились писать слова с мягким знаком в середине и на конце слова.</text:p>
        </text:list-item>
        <text:list-item>
          <text:p text:style-name="P18">У <text:s/>вас <text:s/>на столах лежат карточки. Вам надо составить предложения и вставить пропущенные буквы — решить, где следует писать мягкий знак, а где- нет.</text:p>
          <text:p text:style-name="P18">1. Поймал, окун_ков, Игор_, пят_, на реч_ке</text:p>
          <text:p text:style-name="P18"><text:s/>2. сил_ная, на , метел_, улице, началас_</text:p>
          <text:p text:style-name="P18">Сначала дети называют <text:s/>орфограммы , проговаривают орфографически. Потом записывают предложения, прошёптывая каждое слово.</text:p>
          <text:p text:style-name="P18">Учителем организуется взаимопроверка ( всё правильно — ставят +, не всё — исправляют ошибки) — на доске открываются предложения и ученики проверяют друг друга парами :</text:p>
          <text:p text:style-name="P41">Игорь поймал на речке пять окуньков.</text:p>
          <text:p text:style-name="P41"><text:s/>На улице началась сильная метель.</text:p>
          <text:p text:style-name="P41"><text:span text:style-name="T17">- Скажите, где вы <text:s/>написали мягкий знак? Почему?</text:span></text:p>
          <text:p text:style-name="P41"><text:span text:style-name="T17">- А в каком слове <text:s/>вы мягкого знака не вставили <text:s/>?(речке) Почему?</text:span></text:p>
        </text:list-item>
      </text:list>
      <text:p text:style-name="P40"><text:span text:style-name="T17"/></text:p>
      <text:p text:style-name="P40"><text:span text:style-name="T17"><text:s text:c="14"/></text:span><text:span text:style-name="T16">Физминутка «Надуваем шарик»</text:span></text:p>
      <text:p text:style-name="P40"><text:span text:style-name="T17"><text:s text:c="15"/>(надуваем-большой, перестали — мягкий)</text:span></text:p>
      <text:list xml:id="list8887102254337213497" text:style-name="L23">
        <text:list-item>
          <text:p text:style-name="P42"><text:span text:style-name="T17">В каких словах встретился мягкий знак ? (большой, маленький)</text:span></text:p>
        </text:list-item>
        <text:list-item>
          <text:p text:style-name="P42"><text:span text:style-name="T17">Что это за слова ? ( слова-признаки, слова, противоположные по смыслу)</text:span></text:p>
        </text:list-item>
      </text:list>
      <text:list xml:id="list6673662613206011814" text:style-name="L24">
        <text:list-item>
          <text:list>
            <text:list-item>
              <text:p text:style-name="P43"><text:span text:style-name="T16">Итоги <text:s/>урока :</text:span></text:p>
            </text:list-item>
          </text:list>
        </text:list-item>
      </text:list>
      <text:list xml:id="list8723072459244072548" text:style-name="L2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4"><text:span text:style-name="T17">Что вам понравилось на уроке ? Что вам запомнилось?</text:span></text:p>
                        </text:list-item>
                        <text:list-item>
                          <text:p text:style-name="P44"><text:span text:style-name="T17">А какой секрет русского языка вы теперь знаете ? ( когда и зачем пишется мягкий знак)</text:span></text:p>
                        </text:list-item>
                        <text:list-item>
                          <text:p text:style-name="P44"><text:span text:style-name="T17">Хорошо, вы все справились с трудностями. Поднимите руки, кому было легко? А кому трудно?</text:span></text:p>
                        </text:list-item>
                        <text:list-item>
                          <text:p text:style-name="P44"><text:span text:style-name="T17">Найдите у себя <text:s/>на парте солнышко и тучку. Поднимайте ту картину, которая теперь соответствует вашему настроению.</text:span></text:p>
                        </text:list-item>
                        <text:list-item>
                          <text:p text:style-name="P44"><text:span text:style-name="T17">Молодцы. У вас всех хорошее настроение. Благодаря дружбе вы </text:span><text:soft-page-break/><text:span text:style-name="T17">справились со всеми трудностями на уроке, узнали ещё один секрет русского языка. И моё настроение от вашей хорошей работы я тоже могу показать солнышком.</text:span></text:p>
                        </text:list-item>
                        <text:list-item>
                          <text:p text:style-name="P44"><text:span text:style-name="T17">Спасибо всем. Урок закончен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1450199" text:continue-list="list6673662613206011814" text:style-name="L24">
        <text:list-item>
          <text:list>
            <text:list-header>
              <text:p text:style-name="P43"><text:span text:style-name="T16"/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7T21:52:43.28</meta:creation-date>
    <dc:date>2013-07-08T11:31:48.43</dc:date>
    <meta:editing-duration>PT4H19M13S</meta:editing-duration>
    <meta:editing-cycles>18</meta:editing-cycles>
    <meta:generator>OpenOffice.org/3.4.1$Win32 OpenOffice.org_project/341m1$Build-9593</meta:generator>
    <meta:document-statistic meta:table-count="0" meta:image-count="0" meta:object-count="0" meta:page-count="6" meta:paragraph-count="174" meta:word-count="1560" meta:character-count="10457"/>
  </office:meta>
</office:document-meta>
</file>